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5102in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102in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3.5102in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5102in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line-height="150%">
        <style:tab-stops>
          <style:tab-stop style:position="3.5102in"/>
        </style:tab-stops>
      </style:paragraph-properties>
      <style:text-properties fo:font-size="5pt" fo:font-weight="bold" style:font-size-asian="5pt" style:font-weight-asian="bold"/>
    </style:style>
    <style:style style:name="P6" style:family="paragraph" style:parent-style-name="Standard">
      <style:paragraph-properties fo:line-height="150%" fo:break-before="page">
        <style:tab-stops>
          <style:tab-stop style:position="3.5102in"/>
        </style:tab-stops>
      </style:paragraph-properties>
    </style:style>
    <style:style style:name="P7" style:family="paragraph" style:parent-style-name="Standard">
      <style:paragraph-properties fo:line-height="150%" fo:break-before="page">
        <style:tab-stops>
          <style:tab-stop style:position="3.5102in"/>
        </style:tab-stops>
      </style:paragraph-properties>
    </style:style>
    <style:style style:name="P8" style:family="paragraph" style:parent-style-name="Standard">
      <style:paragraph-properties fo:line-height="150%" fo:break-before="page">
        <style:tab-stops>
          <style:tab-stop style:position="3.5102in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solid" draw:fill-color="#000000"/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background-color="#ffffff" loext:char-shading-value="0" style:font-style-asian="italic"/>
    </style:style>
    <style:style style:name="T4" style:family="text">
      <style:text-properties fo:font-style="italic" fo:font-weight="bold" fo:background-color="#ffffff" loext:char-shading-value="0" style:font-style-asian="italic" style:font-weight-asian="bold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fo:background-color="#ffffff" loext:char-shading-value="0" style:font-size-asian="10pt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background-color="#ffffff" loext:char-shading-value="0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fo:background-color="#ffffff" loext:char-shading-value="0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fo:background-color="#ffffff" loext:char-shading-value="0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background-color="#ffffff" loext:char-shading-value="0"/>
    </style:style>
    <style:style style:name="T21" style:family="text">
      <style:text-properties fo:color="#5f5f5f" loext:opacity="100%"/>
    </style:style>
    <style:style style:name="T22" style:family="text">
      <style:text-properties fo:color="#5f5f5f" loext:opacity="100%" fo:background-color="#ffffff" loext:char-shading-value="0"/>
    </style:style>
    <style:style style:name="T23" style:family="text">
      <style:text-properties fo:color="#5f5f5f" loext:opacity="100%" fo:font-weight="bold" fo:background-color="#ffffff" loext:char-shading-value="0" style:font-weight-asian="bold"/>
    </style:style>
    <style:style style:name="T24" style:family="text">
      <style:text-properties fo:color="#5f5f5f" loext:opacity="100%"/>
    </style:style>
    <style:style style:name="T25" style:family="text">
      <style:text-properties fo:color="#5f5f5f" loext:opacity="100%" fo:font-size="9pt" fo:font-weight="bold" fo:background-color="#ffffff" loext:char-shading-value="0" style:font-size-asian="9pt" style:font-weight-asian="bold"/>
    </style:style>
    <style:style style:name="T26" style:family="text">
      <style:text-properties fo:color="#5f5f5f" loext:opacity="100%" fo:font-size="9pt" style:font-size-asian="9pt"/>
    </style:style>
    <style:style style:name="T27" style:family="text">
      <style:text-properties fo:color="#5f5f5f" loext:opacity="100%" fo:font-size="9pt" style:font-size-asian="9pt"/>
    </style:style>
    <style:style style:name="T28" style:family="text">
      <style:text-properties fo:color="#5f5f5f" loext:opacity="100%" fo:font-style="italic" style:font-style-asian="italic"/>
    </style:style>
    <style:style style:name="T29" style:family="text">
      <style:text-properties fo:color="#5f5f5f" loext:opacity="100%" fo:font-style="italic" style:font-style-asian="italic"/>
    </style:style>
    <style:style style:name="T30" style:family="text">
      <style:text-properties fo:color="#999999" loext:opacity="100%"/>
    </style:style>
    <style:style style:name="T31" style:family="text">
      <style:text-properties fo:color="#999999" loext:opacity="100%" fo:background-color="#ffffff" loext:char-shading-value="0"/>
    </style:style>
    <style:style style:name="T32" style:family="text">
      <style:text-properties fo:color="#999999" loext:opacity="100%" fo:font-weight="bold" fo:background-color="#ffffff" loext:char-shading-value="0" style:font-weight-asian="bold"/>
    </style:style>
    <style:style style:name="T33" style:family="text">
      <style:text-properties fo:color="#999999" loext:opacity="100%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 fo:background-color="#ffffff" loext:char-shading-value="0"/>
    </style:style>
    <style:style style:name="T36" style:family="text">
      <style:text-properties fo:color="#808080" loext:opacity="100%"/>
    </style:style>
    <style:style style:name="T37" style:family="text">
      <style:text-properties fo:color="#808080" loext:opacity="100%" fo:font-size="9pt" style:font-size-asian="9pt"/>
    </style:style>
    <style:style style:name="T38" style:family="text">
      <style:text-properties fo:color="#333333" loext:opacity="100%" fo:background-color="#ffffff" loext:char-shading-value="0"/>
    </style:style>
    <style:style style:name="T39" style:family="text">
      <style:text-properties fo:font-size="4pt" fo:background-color="#ffffff" loext:char-shading-value="0" style:font-size-asian="4pt"/>
    </style:style>
    <style:style style:name="T40" style:family="text">
      <style:text-properties fo:font-variant="small-caps"/>
    </style:style>
    <style:style style:name="T41" style:family="text">
      <style:text-properties fo:font-variant="small-caps"/>
    </style:style>
    <style:style style:name="T42" style:family="text">
      <style:text-properties fo:font-size="6pt" fo:font-weight="bold" style:font-size-asian="6pt" style:font-weight-asian="bold"/>
    </style:style>
    <style:style style:name="T43" style:family="text">
      <style:text-properties style:font-name="Courier" fo:font-size="6pt" style:font-size-asian="6pt" style:font-name-complex="Courier" style:font-size-complex="6pt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language="none" fo:country="none" fo:font-weight="bold" style:language-asian="none" style:country-asian="none" style:font-weight-asian="bold"/>
    </style:style>
    <style:style style:name="T46" style:family="text">
      <style:text-properties fo:color="#777777" loext:opacity="100%"/>
    </style:style>
    <style:style style:name="T47" style:family="text">
      <style:text-properties fo:color="#777777" loext:opacity="100%"/>
    </style:style>
    <style:style style:name="T48" style:family="text">
      <style:text-properties fo:font-size="5pt" fo:font-weight="bold" style:font-size-asian="5pt" style:font-weight-asian="bold"/>
    </style:style>
    <style:style style:name="T49" style:family="text">
      <style:text-properties fo:font-size="14pt" style:font-size-asian="14pt"/>
    </style:style>
    <style:style style:name="gr1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4" style:family="graphic">
      <style:graphic-properties draw:stroke="solid" svg:stroke-width="0.0102in" svg:stroke-color="#000000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min-height="0in" fo:min-width="0in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0" style:family="graphic">
      <style:graphic-properties draw:stroke="solid" svg:stroke-width="0.0102in" svg:stroke-color="#5f5f5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1" style:family="graphic">
      <style:graphic-properties draw:stroke="solid" svg:stroke-width="0.0102in" svg:stroke-color="#5f5f5f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solid" svg:stroke-width="0.0102in" svg:stroke-color="#5f5f5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5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6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7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8" style:family="graphic">
      <style:graphic-properties draw:stroke="solid" svg:stroke-width="0.0102in" svg:stroke-color="#5f5f5f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19" style:family="graphic">
      <style:graphic-properties draw:stroke="solid" svg:stroke-width="0.0102in" svg:stroke-color="#808080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20" style:family="graphic">
      <style:graphic-properties draw:stroke="solid" svg:stroke-width="0.0102in" svg:stroke-color="#000000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min-height="0in" fo:min-width="0in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fo:margin-top="0in" fo:margin-bottom="0in" style:run-through="foreground" style:wrap="run-through" style:number-wrapped-paragraphs="no-limit" style:vertical-pos="from-top" style:vertical-rel="line" style:horizontal-pos="from-left" style:horizontal-rel="char"/>
    </style:style>
    <style:style style:name="gr21" style:family="graphic">
      <style:graphic-properties draw:stroke="solid" svg:stroke-width="0.0102in" svg:stroke-color="#5f5f5f" draw:stroke-linejoin="miter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en. 1:1 to 6:8 Torah Reading (Parshat Bereishit)<text:line-break/><text:span text:style-name="T5">English version to be sung to the Torah tropes</text:span><text:span text:style-name="T7"> by Len Fellman</text:span></text:p>
      <text:p text:style-name="P2"><text:span text:style-name="T10">Latest version </text:span><text:span text:style-name="T10"><text:date style:data-style-name="N76" text:date-value="2020-10-05T20:01:10.285999984">October 5, 2020</text:date></text:span></text:p>
      <text:p text:style-name="P1"><text:span text:style-name="T17">The first account of the creation </text:span><text:span text:style-name="T8">(</text:span><text:span text:style-name="T6">a gender-neutral rendition</text:span><text:span text:style-name="T8">)</text:span><text:span text:style-name="T6"><text:line-break/>On Simchat Torah, the text in boldface is chanted to a special melody:“the cantillation of the Creation”; <text:line-break/>the last sentence of each section is chanted by the congregation.</text:span></text:p>
      <text:p text:style-name="P1"><text:span text:style-name="T20">1:1 In the beg</text:span><draw:custom-shape text:anchor-type="char" draw:z-index="152" draw:style-name="gr6" draw:text-style-name="P11" svg:width="0.0941in" svg:height="0.0878in" svg:x="-0.0134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inning cre</text:span><draw:g text:anchor-type="char" draw:z-index="153" draw:style-name="gr1"><svg:desc>	AutoShape 2</svg:desc><draw:line draw:style-name="gr2" draw:text-style-name="P10" svg:x1="0.0354in" svg:y1="-0.1283in" svg:x2="0.0874in" svg:y2="-0.1283in"><text:p/></draw:line><draw:line draw:style-name="gr2" draw:text-style-name="P10" svg:x1="0.0264in" svg:y1="-0.1909in" svg:x2="0.0264in" svg:y2="-0.1283in"><svg:desc>	Line 29</svg:desc><text:p/></draw:line></draw:g><text:span text:style-name="T20">ated </text:span><draw:g text:anchor-type="char" draw:z-index="154" draw:style-name="gr1"><svg:desc>	AutoShape 2</svg:desc><draw:custom-shape draw:style-name="gr5" draw:text-style-name="P11" svg:width="0.1031in" svg:height="0.0524in" svg:x="-0.0165in" svg:y="-0.124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2in" svg:y1="-0.128in" svg:x2="0.0382in" svg:y2="-0.1717in"><text:p/></draw:line></draw:g><text:span text:style-name="T20">God the h</text:span><draw:custom-shape text:anchor-type="char" draw:z-index="155" draw:style-name="gr6" draw:text-style-name="P11" svg:width="0.0941in" svg:height="0.0878in" svg:x="0.0354in" svg:y="-0.178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avens and the e</text:span><draw:line text:anchor-type="char" draw:z-index="156" draw:style-name="gr9" draw:text-style-name="P10" svg:x1="0.0398in" svg:y1="-0.1772in" svg:x2="0.0398in" svg:y2="-0.0835in"><svg:desc>	AutoShape 2</svg:desc><text:p/></draw:line><text:span text:style-name="T20">arth. </text:span></text:p>
      <text:p text:style-name="P1"><text:span text:style-name="T20">2 </text:span><text:span text:style-name="T22">[</text:span><text:span text:style-name="T20">Now the ea</text:span><draw:custom-shape text:anchor-type="char" draw:z-index="157" draw:style-name="gr13" draw:text-style-name="P12" svg:width="0.0567in" svg:height="0.0496in" svg:x="0.1453in" svg:y="0.021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rth</text:span><text:span text:style-name="T22">] </text:span><text:span text:style-name="T20">w</text:span><draw:custom-shape text:anchor-type="char" draw:z-index="158" draw:style-name="gr6" draw:text-style-name="P11" svg:width="0.0941in" svg:height="0.0878in" svg:x="-0.0425in" svg:y="-0.163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s forml</text:span><draw:custom-shape text:anchor-type="char" draw:z-index="159" draw:style-name="gr6" draw:text-style-name="P11" svg:width="0.1531in" svg:height="0.0807in" svg:x="0.1661in" svg:y="0.0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ss and e</text:span><draw:g text:anchor-type="char" draw:z-index="160" draw:style-name="gr1"><svg:desc>	AutoShape 2</svg:desc><draw:custom-shape draw:style-name="gr8" draw:text-style-name="P12" svg:width="0.0217in" svg:height="0.0217in" svg:x="-0.0319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19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mpty, and d</text:span><draw:custom-shape text:anchor-type="char" draw:z-index="161" draw:style-name="gr6" draw:text-style-name="P11" svg:width="0.0941in" svg:height="0.0878in" svg:x="-0.0035in" svg:y="-0.16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rkness was on the fa</text:span><draw:g text:anchor-type="char" draw:z-index="164" draw:style-name="gr1"><svg:desc>	AutoShape 2</svg:desc><draw:line draw:style-name="gr2" draw:text-style-name="P10" svg:x1="-0.0236in" svg:y1="-0.1067in" svg:x2="0.0283in" svg:y2="-0.1067in"><text:p/></draw:line><draw:line draw:style-name="gr2" draw:text-style-name="P10" svg:x1="-0.0327in" svg:y1="-0.1693in" svg:x2="-0.0327in" svg:y2="-0.1067in"><svg:desc>	Line 29</svg:desc><text:p/></draw:line></draw:g><text:span text:style-name="T20">ce of the d</text:span><draw:g text:anchor-type="char" draw:z-index="163" draw:style-name="gr1"><svg:desc>	AutoShape 2</svg:desc><draw:custom-shape draw:style-name="gr5" draw:text-style-name="P11" svg:width="0.1031in" svg:height="0.0524in" svg:x="-0.0256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291in" svg:y1="-0.137in" svg:x2="0.0291in" svg:y2="-0.1807in"><text:p/></draw:line></draw:g><text:span text:style-name="T20">epths. A sp</text:span><draw:g text:anchor-type="char" draw:z-index="162" draw:style-name="gr1"><svg:desc>	AutoShape 2</svg:desc><draw:line draw:style-name="gr2" draw:text-style-name="P10" svg:x1="0.0154in" svg:y1="-0.1311in" svg:x2="0.0673in" svg:y2="-0.1311in"><text:p/></draw:line><draw:line draw:style-name="gr2" draw:text-style-name="P10" svg:x1="0.0063in" svg:y1="-0.1937in" svg:x2="0.0063in" svg:y2="-0.1311in"><svg:desc>	Line 29</svg:desc><text:p/></draw:line></draw:g><text:span text:style-name="T20">irit from G</text:span><draw:g text:anchor-type="char" draw:z-index="165" draw:style-name="gr1"><svg:desc>	AutoShape 2</svg:desc><draw:custom-shape draw:style-name="gr8" draw:text-style-name="P12" svg:width="0.0217in" svg:height="0.0217in" svg:x="0.0299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99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od </text:span><text:span text:style-name="T22">[</text:span><text:span text:style-name="T20">hovered ov</text:span><draw:custom-shape text:anchor-type="char" draw:z-index="166" draw:style-name="gr6" draw:text-style-name="P11" svg:width="0.0941in" svg:height="0.0878in" svg:x="0.0366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r</text:span><text:span text:style-name="T22">]</text:span><text:span text:style-name="T31"> </text:span><text:span text:style-name="T22">[</text:span><text:span text:style-name="T20">the face of the water</text:span><draw:line text:anchor-type="char" draw:z-index="167" draw:style-name="gr9" draw:text-style-name="P10" svg:x1="0.0307in" svg:y1="-0.1717in" svg:x2="0.0307in" svg:y2="-0.078in"><svg:desc>	AutoShape 2</svg:desc><text:p/></draw:line><text:span text:style-name="T20">s</text:span><text:span text:style-name="T22">]</text:span><text:span text:style-name="T20">.</text:span></text:p>
      <text:p text:style-name="P1"><text:span text:style-name="T20">3</text:span><draw:custom-shape text:anchor-type="char" draw:z-index="168" draw:style-name="gr6" draw:text-style-name="P11" svg:width="0.0941in" svg:height="0.0878in" svg:x="0.0189in" svg:y="-0.098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And </text:span><text:span text:style-name="T22">God</text:span><text:span text:style-name="T20"> sai</text:span><draw:custom-shape text:anchor-type="char" draw:z-index="169" draw:style-name="gr6" draw:text-style-name="P11" svg:width="0.0941in" svg:height="0.0878in" svg:x="0.0256in" svg:y="-0.10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d , “</text:span><text:span text:style-name="T22">[</text:span><text:span text:style-name="T20">Let there b</text:span><draw:g text:anchor-type="char" draw:z-index="170" draw:style-name="gr1"><svg:desc>	AutoShape 2</svg:desc><draw:line draw:style-name="gr2" draw:text-style-name="P10" svg:x1="0.0138in" svg:y1="-0.1075in" svg:x2="0.0657in" svg:y2="-0.1075in"><text:p/></draw:line><draw:line draw:style-name="gr2" draw:text-style-name="P10" svg:x1="0.0047in" svg:y1="-0.1701in" svg:x2="0.0047in" svg:y2="-0.1075in"><svg:desc>	Line 29</svg:desc><text:p/></draw:line></draw:g><text:span text:style-name="T20">e</text:span><text:span text:style-name="T22">] </text:span><text:span text:style-name="T20">l</text:span><draw:g text:anchor-type="char" draw:z-index="171" draw:style-name="gr1"><svg:desc>	AutoShape 2</svg:desc><draw:custom-shape draw:style-name="gr5" draw:text-style-name="P11" svg:width="0.1031in" svg:height="0.0524in" svg:x="-0.0201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46in" svg:y1="-0.1374in" svg:x2="0.0346in" svg:y2="-0.1811in"><text:p/></draw:line></draw:g><text:span text:style-name="T20">ight.”</text:span><text:span text:style-name="T22">[</text:span><text:span text:style-name="T20">And there was ligh</text:span><draw:line text:anchor-type="char" draw:z-index="172" draw:style-name="gr9" draw:text-style-name="P10" svg:x1="0.0138in" svg:y1="-0.1819in" svg:x2="0.0138in" svg:y2="-0.0882in"><svg:desc>	AutoShape 2</svg:desc><text:p/></draw:line><text:span text:style-name="T20">t</text:span><text:span text:style-name="T22">]</text:span><text:span text:style-name="T20">.</text:span></text:p>
      <text:p text:style-name="P1"><text:span text:style-name="T20">4 </text:span><text:span text:style-name="T22">[</text:span><text:span text:style-name="T20">Now </text:span><text:span text:style-name="T22">God</text:span><text:span text:style-name="T20"> saw</text:span><draw:g text:anchor-type="char" draw:z-index="1658" draw:style-name="gr3"><svg:desc>	Group 14</svg:desc><draw:custom-shape draw:style-name="gr4" draw:text-style-name="P11" svg:width="0.0213in" svg:height="0.0441in" svg:x="-0.0291in" svg:y="-0.1862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-0.0154in" svg:y="-0.1425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2">]</text:span><text:span text:style-name="T20">––</text:span><text:span text:style-name="T22">[</text:span><text:span text:style-name="T3">Elohim</text:span><text:span text:style-name="T20"> </text:span><text:span text:style-name="T22">did s</text:span><draw:g text:anchor-type="char" draw:z-index="182" draw:style-name="gr1"><svg:desc>	AutoShape 2</svg:desc><draw:custom-shape draw:style-name="gr5" draw:text-style-name="P11" svg:width="0.0941in" svg:height="0.0878in" svg:x="0.0528in" svg:y="-0.173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1079in" svg:y="-0.151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2">ee]</text:span><text:span text:style-name="T20">––the l</text:span><draw:custom-shape text:anchor-type="char" draw:z-index="174" draw:style-name="gr6" draw:text-style-name="P11" svg:width="0.0941in" svg:height="0.0878in" svg:x="0.0228in" svg:y="-0.184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ight, that it was g</text:span><draw:g text:anchor-type="char" draw:z-index="175" draw:style-name="gr1"><svg:desc>	AutoShape 2</svg:desc><draw:custom-shape draw:style-name="gr5" draw:text-style-name="P11" svg:width="0.1031in" svg:height="0.0524in" svg:x="0.0457in" svg:y="-0.124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004in" svg:y1="-0.1283in" svg:x2="0.1004in" svg:y2="-0.172in"><text:p/></draw:line></draw:g><text:span text:style-name="T20">ood. And G</text:span><draw:g text:anchor-type="char" draw:z-index="176" draw:style-name="gr1"><svg:desc>	AutoShape 2</svg:desc><draw:line draw:style-name="gr2" draw:text-style-name="P10" svg:x1="0.0398in" svg:y1="-0.1094in" svg:x2="0.0917in" svg:y2="-0.1094in"><text:p/></draw:line><draw:line draw:style-name="gr2" draw:text-style-name="P10" svg:x1="0.0307in" svg:y1="-0.172in" svg:x2="0.0307in" svg:y2="-0.1094in"><svg:desc>	Line 29</svg:desc><text:p/></draw:line></draw:g><text:span text:style-name="T20">od di</text:span><draw:g text:anchor-type="char" draw:z-index="177" draw:style-name="gr1"><svg:desc>	AutoShape 2</svg:desc><draw:custom-shape draw:style-name="gr8" draw:text-style-name="P12" svg:width="0.0217in" svg:height="0.0217in" svg:x="0.0799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99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vided</text:span><draw:custom-shape text:anchor-type="char" draw:z-index="173" draw:style-name="gr6" draw:text-style-name="P11" svg:width="0.0941in" svg:height="0.0878in" svg:x="0.0264in" svg:y="-0.107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between the ligh</text:span><draw:custom-shape text:anchor-type="char" draw:z-index="179" draw:style-name="gr6" draw:text-style-name="P11" svg:width="0.0941in" svg:height="0.0878in" svg:x="-0.0083in" svg:y="-0.101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and the d</text:span><draw:line text:anchor-type="char" draw:z-index="181" draw:style-name="gr9" draw:text-style-name="P10" svg:x1="0.0272in" svg:y1="-0.1689in" svg:x2="0.0272in" svg:y2="-0.0752in"><svg:desc>	AutoShape 2</svg:desc><text:p/></draw:line><text:span text:style-name="T20">arkness. </text:span></text:p>
      <text:p text:style-name="P1"><text:span text:style-name="T20">5 </text:span><text:span text:style-name="T22">Then</text:span><text:span text:style-name="T20"> c</text:span><draw:custom-shape text:anchor-type="char" draw:z-index="186" draw:style-name="gr6" draw:text-style-name="P11" svg:width="0.1531in" svg:height="0.0807in" svg:x="-0.002in" svg:y="0.04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lled G</text:span><draw:g text:anchor-type="char" draw:z-index="185" draw:style-name="gr1"><svg:desc>	AutoShape 2</svg:desc><draw:line draw:style-name="gr2" draw:text-style-name="P10" svg:x1="0.0063in" svg:y1="-0.1654in" svg:x2="0.0547in" svg:y2="-0.1307in"><text:p/></draw:line><draw:line draw:style-name="gr2" draw:text-style-name="P10" svg:x1="0.0063in" svg:y1="-0.089in" svg:x2="0.0547in" svg:y2="-0.1236in"><svg:desc>	Line 26</svg:desc><text:p/></draw:line></draw:g><text:span text:style-name="T20">od </text:span><draw:line text:anchor-type="char" draw:z-index="183" draw:style-name="gr9" draw:text-style-name="P10" svg:x1="0.0071in" svg:y1="-0.0138in" svg:x2="0.0071in" svg:y2="0.1736in"><svg:desc>	Arc 2</svg:desc><text:p/></draw:line><text:span text:style-name="T20"><text:s/>the lig</text:span><draw:custom-shape text:anchor-type="char" draw:z-index="184" draw:style-name="gr6" draw:text-style-name="P11" svg:width="0.1531in" svg:height="0.0807in" svg:x="-0.0807in" svg:y="0.056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t “d</text:span><draw:g text:anchor-type="char" draw:z-index="187" draw:style-name="gr1"><svg:desc>	AutoShape 2</svg:desc><draw:custom-shape draw:style-name="gr8" draw:text-style-name="P12" svg:width="0.0217in" svg:height="0.0217in" svg:x="0.0453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53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y”, </text:span><text:span text:style-name="T15">and the d</text:span><draw:custom-shape text:anchor-type="char" draw:z-index="188" draw:style-name="gr6" draw:text-style-name="P11" svg:width="0.0941in" svg:height="0.0878in" svg:x="0.0264in" svg:y="-0.170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arkness </text:span><text:span text:style-name="T22">[</text:span><text:span text:style-name="T15">God calle</text:span><draw:g text:anchor-type="char" draw:z-index="189" draw:style-name="gr1"><svg:desc>	AutoShape 2</svg:desc><draw:line draw:style-name="gr2" draw:text-style-name="P10" svg:x1="0.0272in" svg:y1="-0.1094in" svg:x2="0.0791in" svg:y2="-0.1094in"><text:p/></draw:line><draw:line draw:style-name="gr2" draw:text-style-name="P10" svg:x1="0.0181in" svg:y1="-0.172in" svg:x2="0.0181in" svg:y2="-0.1094in"><svg:desc>	Line 29</svg:desc><text:p/></draw:line></draw:g><text:span text:style-name="T15">d</text:span><text:span text:style-name="T22">] </text:span><text:span text:style-name="T15">“</text:span><draw:g text:anchor-type="char" draw:z-index="190" draw:style-name="gr1"><svg:desc>	AutoShape 2</svg:desc><draw:custom-shape draw:style-name="gr5" draw:text-style-name="P11" svg:width="0.1031in" svg:height="0.0524in" svg:x="0.0472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02in" svg:y1="-0.1374in" svg:x2="0.102in" svg:y2="-0.1811in"><text:p/></draw:line></draw:g><text:span text:style-name="T15">night”. I</text:span><draw:custom-shape text:anchor-type="char" draw:z-index="178" draw:style-name="gr6" draw:text-style-name="P11" svg:width="0.0941in" svg:height="0.0878in" svg:x="-0.0862in" svg:y="-0.112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t was evening and it was mornin</text:span><draw:custom-shape text:anchor-type="char" draw:z-index="191" draw:style-name="gr6" draw:text-style-name="P11" svg:width="0.0941in" svg:height="0.0878in" svg:x="0.0256in" svg:y="-0.13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:</text:span><draw:custom-shape text:anchor-type="char" draw:z-index="180" draw:style-name="gr6" draw:text-style-name="P11" svg:width="0.0941in" svg:height="0.0878in" svg:x="0.013in" svg:y="-0.1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number </text:span><draw:line text:anchor-type="char" draw:z-index="192" draw:style-name="gr9" draw:text-style-name="P10" svg:x1="0.0437in" svg:y1="-0.172in" svg:x2="0.0437in" svg:y2="-0.0783in"><svg:desc>	AutoShape 2</svg:desc><text:p/></draw:line><text:span text:style-name="T15">one.</text:span></text:p>
      <text:p text:style-name="P1"><text:span text:style-name="T20">6 Then s</text:span><draw:g text:anchor-type="char" draw:z-index="196" draw:style-name="gr1"><svg:desc>	AutoShape 2</svg:desc><draw:line draw:style-name="gr2" draw:text-style-name="P10" svg:x1="0.0343in" svg:y1="-0.1102in" svg:x2="0.0862in" svg:y2="-0.1102in"><text:p/></draw:line><draw:line draw:style-name="gr2" draw:text-style-name="P10" svg:x1="0.0252in" svg:y1="-0.1728in" svg:x2="0.0252in" svg:y2="-0.1102in"><svg:desc>	Line 29</svg:desc><text:p/></draw:line></draw:g><text:span text:style-name="T20">aid G</text:span><draw:g text:anchor-type="char" draw:z-index="198" draw:style-name="gr1"><svg:desc>	AutoShape 2</svg:desc><draw:custom-shape draw:style-name="gr8" draw:text-style-name="P12" svg:width="0.0217in" svg:height="0.0217in" svg:x="0.0409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09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od, </text:span><draw:custom-shape text:anchor-type="char" draw:z-index="199" draw:style-name="gr6" draw:text-style-name="P11" svg:width="0.0941in" svg:height="0.0878in" svg:x="0.0346in" svg:y="-0.112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“Let there be a firmamen</text:span><draw:custom-shape text:anchor-type="char" draw:z-index="195" draw:style-name="gr6" draw:text-style-name="P11" svg:width="0.0941in" svg:height="0.0878in" svg:x="-0.0252in" svg:y="-0.11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in the m</text:span><draw:g text:anchor-type="char" draw:z-index="202" draw:style-name="gr1"><svg:desc>	AutoShape 2</svg:desc><draw:line draw:style-name="gr2" draw:text-style-name="P10" svg:x1="0.0028in" svg:y1="-0.1185in" svg:x2="0.0547in" svg:y2="-0.1185in"><text:p/></draw:line><draw:line draw:style-name="gr2" draw:text-style-name="P10" svg:x1="-0.0063in" svg:y1="-0.1811in" svg:x2="-0.0063in" svg:y2="-0.1185in"><svg:desc>	Line 29</svg:desc><text:p/></draw:line></draw:g><text:span text:style-name="T20">idst of the w</text:span><draw:g text:anchor-type="char" draw:z-index="197" draw:style-name="gr1"><svg:desc>	AutoShape 2</svg:desc><draw:custom-shape draw:style-name="gr5" draw:text-style-name="P11" svg:width="0.1031in" svg:height="0.0524in" svg:x="-0.0228in" svg:y="-0.140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19in" svg:y1="-0.1437in" svg:x2="0.0319in" svg:y2="-0.1874in"><text:p/></draw:line></draw:g><text:span text:style-name="T20">aters, and l</text:span><draw:g text:anchor-type="char" draw:z-index="203" draw:style-name="gr1"><svg:desc>	AutoShape 2</svg:desc><draw:line draw:style-name="gr2" draw:text-style-name="P10" svg:x1="0.0346in" svg:y1="-0.1165in" svg:x2="0.0866in" svg:y2="-0.1165in"><text:p/></draw:line><draw:line draw:style-name="gr2" draw:text-style-name="P10" svg:x1="0.0256in" svg:y1="-0.1791in" svg:x2="0.0256in" svg:y2="-0.1165in"><svg:desc>	Line 29</svg:desc><text:p/></draw:line></draw:g><text:span text:style-name="T20">et it se</text:span><draw:g text:anchor-type="char" draw:z-index="193" draw:style-name="gr1"><svg:desc>	AutoShape 2</svg:desc><draw:custom-shape draw:style-name="gr8" draw:text-style-name="P12" svg:width="0.0217in" svg:height="0.0217in" svg:x="-0.0374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74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parate</text:span><draw:custom-shape text:anchor-type="char" draw:z-index="194" draw:style-name="gr6" draw:text-style-name="P11" svg:width="0.0941in" svg:height="0.0878in" svg:x="0.0161in" svg:y="-0.092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between water</text:span><draw:custom-shape text:anchor-type="char" draw:z-index="200" draw:style-name="gr6" draw:text-style-name="P11" svg:width="0.0941in" svg:height="0.0878in" svg:x="-0.0008in" svg:y="-0.10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and w</text:span><draw:line text:anchor-type="char" draw:z-index="201" draw:style-name="gr9" draw:text-style-name="P10" svg:x1="0.028in" svg:y1="-0.172in" svg:x2="0.028in" svg:y2="-0.0783in"><svg:desc>	AutoShape 2</svg:desc><text:p/></draw:line><text:span text:style-name="T20">aters.”</text:span></text:p>
      <text:p text:style-name="P1"><text:span text:style-name="T20">7 And th</text:span><draw:g text:anchor-type="char" draw:z-index="204" draw:style-name="gr1"><svg:desc>	AutoShape 2</svg:desc><draw:line draw:style-name="gr2" draw:text-style-name="P10" svg:x1="0.0165in" svg:y1="-0.1039in" svg:x2="0.0685in" svg:y2="-0.1039in"><text:p/></draw:line><draw:line draw:style-name="gr2" draw:text-style-name="P10" svg:x1="0.0075in" svg:y1="-0.1665in" svg:x2="0.0075in" svg:y2="-0.1039in"><svg:desc>	Line 29</svg:desc><text:p/></draw:line></draw:g><text:span text:style-name="T20">us </text:span><text:span text:style-name="T22">[</text:span><text:span text:style-name="T20">made Go</text:span><draw:g text:anchor-type="char" draw:z-index="205" draw:style-name="gr1"><svg:desc>	AutoShape 2</svg:desc><draw:custom-shape draw:style-name="gr5" draw:text-style-name="P11" svg:width="0.0512in" svg:height="0.0358in" svg:x="0.0083in" svg:y="0.0618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061in" svg:y="0.05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20">d</text:span><text:span text:style-name="T22">] </text:span><text:span text:style-name="T20">the firmam</text:span><draw:g text:anchor-type="char" draw:z-index="206" draw:style-name="gr1"><svg:desc>	AutoShape 2</svg:desc><draw:custom-shape draw:style-name="gr8" draw:text-style-name="P12" svg:width="0.0189in" svg:height="0.0205in" svg:x="0.1972in" svg:y="0.06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2315in" svg:y="0.13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1634in" svg:y="0.1291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nt. <text:line-break/></text:span><text:span text:style-name="T22">[</text:span><text:span text:style-name="T20">It separate</text:span><draw:custom-shape text:anchor-type="char" draw:z-index="207" draw:style-name="gr13" draw:text-style-name="P12" svg:width="0.0567in" svg:height="0.0496in" svg:x="0.0091in" svg:y="0.036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d</text:span><text:span text:style-name="T22">] </text:span><text:span text:style-name="T20">betw</text:span><draw:g text:anchor-type="char" draw:z-index="208" draw:style-name="gr1"><svg:desc>	AutoShape 2</svg:desc><draw:line draw:style-name="gr2" draw:text-style-name="P10" svg:x1="0.05in" svg:y1="-0.1634in" svg:x2="0.0984in" svg:y2="-0.1287in"><text:p/></draw:line><draw:line draw:style-name="gr2" draw:text-style-name="P10" svg:x1="0.05in" svg:y1="-0.087in" svg:x2="0.0984in" svg:y2="-0.1217in"><svg:desc>	Line 26</svg:desc><text:p/></draw:line></draw:g><text:span text:style-name="T20">een the water</text:span><draw:custom-shape text:anchor-type="char" draw:z-index="209" draw:style-name="gr6" draw:text-style-name="P11" svg:width="0.1531in" svg:height="0.0807in" svg:x="0.0437in" svg:y="0.02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that l</text:span><draw:custom-shape text:anchor-type="char" draw:z-index="210" draw:style-name="gr6" draw:text-style-name="P11" svg:width="0.1531in" svg:height="0.0807in" svg:x="0.15in" svg:y="0.042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y bene</text:span><draw:g text:anchor-type="char" draw:z-index="211" draw:style-name="gr1"><svg:desc>	AutoShape 2</svg:desc><draw:line draw:style-name="gr2" draw:text-style-name="P10" svg:x1="-0.0193in" svg:y1="-0.1154in" svg:x2="0.0327in" svg:y2="-0.1154in"><text:p/></draw:line><draw:line draw:style-name="gr2" draw:text-style-name="P10" svg:x1="-0.0283in" svg:y1="-0.178in" svg:x2="-0.0283in" svg:y2="-0.1154in"><svg:desc>	Line 29</svg:desc><text:p/></draw:line></draw:g><text:span text:style-name="T20">ath the f</text:span><draw:g text:anchor-type="char" draw:z-index="212" draw:style-name="gr1"><svg:desc>	AutoShape 2</svg:desc><draw:custom-shape draw:style-name="gr8" draw:text-style-name="P12" svg:width="0.0217in" svg:height="0.0217in" svg:x="0.0575in" svg:y="0.045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75in" svg:y="0.09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irmament fr</text:span><draw:g text:anchor-type="char" draw:z-index="216" draw:style-name="gr1"><svg:desc>	AutoShape 2</svg:desc><draw:line draw:style-name="gr2" draw:text-style-name="P10" svg:x1="0.0181in" svg:y1="-0.111in" svg:x2="0.0701in" svg:y2="-0.111in"><text:p/></draw:line><draw:line draw:style-name="gr2" draw:text-style-name="P10" svg:x1="0.0091in" svg:y1="-0.1736in" svg:x2="0.0091in" svg:y2="-0.111in"><svg:desc>	Line 29</svg:desc><text:p/></draw:line></draw:g><text:span text:style-name="T20">om the wat</text:span><draw:g text:anchor-type="char" draw:z-index="214" draw:style-name="gr1"><svg:desc>	AutoShape 2</svg:desc><draw:custom-shape draw:style-name="gr8" draw:text-style-name="P12" svg:width="0.0217in" svg:height="0.0217in" svg:x="-0.0728in" svg:y="0.04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728in" svg:y="0.092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rs that w</text:span><draw:custom-shape text:anchor-type="char" draw:z-index="215" draw:style-name="gr6" draw:text-style-name="P11" svg:width="0.0941in" svg:height="0.0878in" svg:x="-0.0047in" svg:y="-0.17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re ab</text:span><draw:g text:anchor-type="char" draw:z-index="213" draw:style-name="gr1"><svg:desc>	AutoShape 2</svg:desc><draw:line draw:style-name="gr2" draw:text-style-name="P10" svg:x1="0.0244in" svg:y1="-0.0992in" svg:x2="0.0764in" svg:y2="-0.0992in"><text:p/></draw:line><draw:line draw:style-name="gr2" draw:text-style-name="P10" svg:x1="0.0154in" svg:y1="-0.1618in" svg:x2="0.0154in" svg:y2="-0.0992in"><svg:desc>	Line 29</svg:desc><text:p/></draw:line></draw:g><text:span text:style-name="T20">ove the f</text:span><draw:g text:anchor-type="char" draw:z-index="217" draw:style-name="gr1"><svg:desc>	AutoShape 2</svg:desc><draw:custom-shape draw:style-name="gr5" draw:text-style-name="P11" svg:width="0.1031in" svg:height="0.0524in" svg:x="0.0154in" svg:y="-0.125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01in" svg:y1="-0.1291in" svg:x2="0.0701in" svg:y2="-0.1728in"><text:p/></draw:line></draw:g><text:span text:style-name="T20">irmament. </text:span><text:span text:style-name="T22">[</text:span><text:span text:style-name="T20">And so it was</text:span><draw:line text:anchor-type="char" draw:z-index="218" draw:style-name="gr9" draw:text-style-name="P10" svg:x1="-0.0138in" svg:y1="-0.1835in" svg:x2="-0.0138in" svg:y2="-0.0898in"><svg:desc>	AutoShape 2</svg:desc><text:p/></draw:line><text:span text:style-name="T22">]</text:span><text:span text:style-name="T20">.</text:span></text:p>
      <text:p text:style-name="P1"><text:span text:style-name="T20">8 </text:span><text:span text:style-name="T23">[</text:span><text:span text:style-name="T15">Then God calle</text:span><draw:g text:anchor-type="char" draw:z-index="1659" draw:style-name="gr3"><svg:desc>	Group 14</svg:desc><draw:custom-shape draw:style-name="gr4" draw:text-style-name="P11" svg:width="0.0213in" svg:height="0.0441in" svg:x="0.0429in" svg:y="-0.1839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563in" svg:y="-0.1402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15">d</text:span><text:span text:style-name="T23">]</text:span><text:span text:style-name="T15">––</text:span><text:span text:style-name="T23">[</text:span><text:span text:style-name="T15">God gave a nam</text:span><draw:g text:anchor-type="char" draw:z-index="219" draw:style-name="gr1"><svg:desc>	AutoShape 2</svg:desc><draw:custom-shape draw:style-name="gr5" draw:text-style-name="P11" svg:width="0.0941in" svg:height="0.0878in" svg:x="-0.0335in" svg:y="-0.181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217in" svg:y="-0.159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5">e</text:span><text:span text:style-name="T23">] </text:span><text:span text:style-name="T15">to the f</text:span><draw:custom-shape text:anchor-type="char" draw:z-index="220" draw:style-name="gr6" draw:text-style-name="P11" svg:width="0.0941in" svg:height="0.0878in" svg:x="-0.0118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irmament: “h</text:span><draw:g text:anchor-type="char" draw:z-index="221" draw:style-name="gr1"><svg:desc>	AutoShape 2</svg:desc><draw:custom-shape draw:style-name="gr5" draw:text-style-name="P11" svg:width="0.1031in" svg:height="0.0524in" svg:x="0.0209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56in" svg:y1="-0.1374in" svg:x2="0.0756in" svg:y2="-0.1811in"><text:p/></draw:line></draw:g><text:span text:style-name="T15">eaven”. It</text:span><draw:custom-shape text:anchor-type="char" draw:z-index="222" draw:style-name="gr6" draw:text-style-name="P11" svg:width="0.0941in" svg:height="0.0878in" svg:x="-0.1488in" svg:y="-0.095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was evening and it was mornin</text:span><draw:custom-shape text:anchor-type="char" draw:z-index="223" draw:style-name="gr6" draw:text-style-name="P11" svg:width="0.0941in" svg:height="0.0878in" svg:x="0.0236in" svg:y="-0.133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:</text:span><draw:custom-shape text:anchor-type="char" draw:z-index="224" draw:style-name="gr6" draw:text-style-name="P11" svg:width="0.0941in" svg:height="0.0878in" svg:x="0.022in" svg:y="-0.112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the se</text:span><draw:line text:anchor-type="char" draw:z-index="225" draw:style-name="gr9" draw:text-style-name="P10" svg:x1="-0.022in" svg:y1="-0.1681in" svg:x2="-0.022in" svg:y2="-0.0744in"><svg:desc>	AutoShape 2</svg:desc><text:p/></draw:line><text:span text:style-name="T15">cond.</text:span></text:p>
      <text:p text:style-name="P1"><text:span text:style-name="T20">9 Then s</text:span><draw:g text:anchor-type="char" draw:z-index="226" draw:style-name="gr1"><svg:desc>	AutoShape 2</svg:desc><draw:line draw:style-name="gr2" draw:text-style-name="P10" svg:x1="0.0508in" svg:y1="-0.1185in" svg:x2="0.1028in" svg:y2="-0.1185in"><text:p/></draw:line><draw:line draw:style-name="gr2" draw:text-style-name="P10" svg:x1="0.0417in" svg:y1="-0.1811in" svg:x2="0.0417in" svg:y2="-0.1185in"><svg:desc>	Line 29</svg:desc><text:p/></draw:line></draw:g><text:span text:style-name="T20">aid </text:span><draw:custom-shape text:anchor-type="char" draw:z-index="227" draw:style-name="gr13" draw:text-style-name="P12" svg:width="0.0567in" svg:height="0.0496in" svg:x="0.0665in" svg:y="0.0335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Elohim</text:span><text:span text:style-name="T20">,“</text:span><draw:custom-shape text:anchor-type="char" draw:z-index="231" draw:style-name="gr6" draw:text-style-name="P11" svg:width="0.1531in" svg:height="0.0807in" svg:x="-0.0339in" svg:y="0.042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Let there be gathered the wate</text:span><draw:custom-shape text:anchor-type="char" draw:z-index="229" draw:style-name="gr6" draw:text-style-name="P11" svg:width="0.1531in" svg:height="0.0807in" svg:x="-0.0283in" svg:y="0.0028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rs from ben</text:span><draw:g text:anchor-type="char" draw:z-index="230" draw:style-name="gr1"><svg:desc>	AutoShape 2</svg:desc><draw:line draw:style-name="gr2" draw:text-style-name="P10" svg:x1="0.0236in" svg:y1="-0.1854in" svg:x2="0.072in" svg:y2="-0.1508in"><text:p/></draw:line><draw:line draw:style-name="gr2" draw:text-style-name="P10" svg:x1="0.0236in" svg:y1="-0.1091in" svg:x2="0.072in" svg:y2="-0.1437in"><svg:desc>	Line 26</svg:desc><text:p/></draw:line></draw:g><text:span text:style-name="T20">eath the heaven</text:span><draw:custom-shape text:anchor-type="char" draw:z-index="228" draw:style-name="gr6" draw:text-style-name="P11" svg:width="0.1531in" svg:height="0.0807in" svg:x="0.0181in" svg:y="0.031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</text:span><draw:g text:anchor-type="char" draw:z-index="232" draw:style-name="gr1"><svg:desc>	AutoShape 2</svg:desc><draw:line draw:style-name="gr2" draw:text-style-name="P10" svg:x1="0.037in" svg:y1="-0.122in" svg:x2="0.089in" svg:y2="-0.122in"><text:p/></draw:line><draw:line draw:style-name="gr2" draw:text-style-name="P10" svg:x1="0.028in" svg:y1="-0.1846in" svg:x2="0.028in" svg:y2="-0.122in"><svg:desc>	Line 29</svg:desc><text:p/></draw:line></draw:g><text:span text:style-name="T20">into one pla</text:span><draw:g text:anchor-type="char" draw:z-index="233" draw:style-name="gr1"><svg:desc>	AutoShape 2</svg:desc><draw:custom-shape draw:style-name="gr8" draw:text-style-name="P12" svg:width="0.0217in" svg:height="0.0217in" svg:x="-0.0382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82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ce, </text:span><text:span text:style-name="T22">[</text:span><text:span text:style-name="T20">and let there be see</text:span><draw:custom-shape text:anchor-type="char" draw:z-index="234" draw:style-name="gr6" draw:text-style-name="P11" svg:width="0.0941in" svg:height="0.0878in" svg:x="-0.0165in" svg:y="-0.17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n</text:span><text:span text:style-name="T22">]</text:span><text:span text:style-name="T31"> </text:span><text:span text:style-name="T22">[</text:span><text:span text:style-name="T20">the dry lan</text:span><draw:g text:anchor-type="char" draw:z-index="235" draw:style-name="gr1"><svg:desc>	AutoShape 2</svg:desc><draw:custom-shape draw:style-name="gr5" draw:text-style-name="P11" svg:width="0.1031in" svg:height="0.0524in" svg:x="-0.0063in" svg:y="-0.145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84in" svg:y1="-0.1488in" svg:x2="0.0484in" svg:y2="-0.1925in"><text:p/></draw:line></draw:g><text:span text:style-name="T20">d</text:span><text:span text:style-name="T22">]</text:span><text:span text:style-name="T20">.”<text:line-break/></text:span><text:span text:style-name="T22">[</text:span><text:span text:style-name="T20">And it was s</text:span><draw:line text:anchor-type="char" draw:z-index="236" draw:style-name="gr9" draw:text-style-name="P10" svg:x1="0.05in" svg:y1="-0.1807in" svg:x2="0.05in" svg:y2="-0.087in"><svg:desc>	AutoShape 2</svg:desc><text:p/></draw:line><text:span text:style-name="T20">o</text:span><text:span text:style-name="T22">]</text:span><text:span text:style-name="T20">.</text:span></text:p>
      <text:p text:style-name="P1"><text:span text:style-name="T20">10 </text:span><text:span text:style-name="T22">[</text:span><text:span text:style-name="T20">Then na</text:span><draw:custom-shape text:anchor-type="char" draw:z-index="239" draw:style-name="gr6" draw:text-style-name="P11" svg:width="0.1531in" svg:height="0.0807in" svg:x="-0.0035in" svg:y="0.05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med</text:span><text:span text:style-name="T22">] </text:span><text:span text:style-name="T3">Eloh</text:span><draw:g text:anchor-type="char" draw:z-index="238" draw:style-name="gr1"><svg:desc>	AutoShape 2</svg:desc><draw:line draw:style-name="gr2" draw:text-style-name="P10" svg:x1="0.0189in" svg:y1="-0.1819in" svg:x2="0.0673in" svg:y2="-0.1472in"><text:p/></draw:line><draw:line draw:style-name="gr2" draw:text-style-name="P10" svg:x1="0.0189in" svg:y1="-0.1055in" svg:x2="0.0673in" svg:y2="-0.1402in"><svg:desc>	Line 26</svg:desc><text:p/></draw:line></draw:g><text:span text:style-name="T3">im</text:span><draw:line text:anchor-type="char" draw:z-index="1648" draw:style-name="gr9" draw:text-style-name="P10" svg:x1="0.0528in" svg:y1="-0.0272in" svg:x2="0.0528in" svg:y2="0.1602in"><svg:desc>	Arc 2</svg:desc><text:p/></draw:line><text:span text:style-name="T3"> <text:s/></text:span><text:span text:style-name="T23">[</text:span><text:span text:style-name="T20">the dry land</text:span><text:span text:style-name="T23">]</text:span><text:span text:style-name="T20">: </text:span><text:span text:style-name="T23">[</text:span><text:span text:style-name="T22">c</text:span><draw:custom-shape text:anchor-type="char" draw:z-index="237" draw:style-name="gr6" draw:text-style-name="P11" svg:width="0.1531in" svg:height="0.0807in" svg:x="0.0272in" svg:y="0.05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alling it</text:span><text:span text:style-name="T20"> “eart</text:span><draw:g text:anchor-type="char" draw:z-index="240" draw:style-name="gr1"><svg:desc>	AutoShape 2</svg:desc><draw:custom-shape draw:style-name="gr8" draw:text-style-name="P12" svg:width="0.0217in" svg:height="0.0217in" svg:x="0.0984in" svg:y="0.062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84in" svg:y="0.107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h”</text:span><text:span text:style-name="T23">]</text:span><text:span text:style-name="T20">, a</text:span><draw:custom-shape text:anchor-type="char" draw:z-index="241" draw:style-name="gr6" draw:text-style-name="P11" svg:width="0.0941in" svg:height="0.0878in" svg:x="-0.1035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nd the gathering of the water</text:span><draw:custom-shape text:anchor-type="char" draw:z-index="242" draw:style-name="gr6" draw:text-style-name="P11" svg:width="0.0941in" svg:height="0.0878in" svg:x="0.0047in" svg:y="-0.106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<text:s/></text:span><text:span text:style-name="T22">he called</text:span><text:span text:style-name="T35"> </text:span><text:span text:style-name="T20">“s</text:span><draw:g text:anchor-type="char" draw:z-index="243" draw:style-name="gr1"><svg:desc>	AutoShape 2</svg:desc><draw:custom-shape draw:style-name="gr5" draw:text-style-name="P11" svg:width="0.1031in" svg:height="0.0524in" svg:x="0.0091in" svg:y="-0.136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38in" svg:y1="-0.1398in" svg:x2="0.0638in" svg:y2="-0.1835in"><text:p/></draw:line></draw:g><text:span text:style-name="T20">eas”.</text:span><text:span text:style-name="T22">[</text:span><text:span text:style-name="T20">And God sa</text:span><draw:custom-shape text:anchor-type="char" draw:z-index="244" draw:style-name="gr6" draw:text-style-name="P11" svg:width="0.0941in" svg:height="0.0878in" svg:x="0.0236in" svg:y="-0.15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w</text:span><text:span text:style-name="T22">]</text:span><text:span text:style-name="T31"> </text:span><text:span text:style-name="T22">[</text:span><text:span text:style-name="T20">that it was good</text:span><draw:line text:anchor-type="char" draw:z-index="245" draw:style-name="gr9" draw:text-style-name="P10" svg:x1="-0.0055in" svg:y1="-0.2138in" svg:x2="-0.0055in" svg:y2="-0.1201in"><svg:desc>	AutoShape 2</svg:desc><text:p/></draw:line><text:span text:style-name="T22">]</text:span><text:span text:style-name="T20">.</text:span></text:p>
      <text:p text:style-name="P1"><text:span text:style-name="T20">11 Then s</text:span><draw:g text:anchor-type="char" draw:z-index="246" draw:style-name="gr1"><svg:desc>	AutoShape 2</svg:desc><draw:line draw:style-name="gr2" draw:text-style-name="P10" svg:x1="0.0398in" svg:y1="-0.1346in" svg:x2="0.0917in" svg:y2="-0.1346in"><text:p/></draw:line><draw:line draw:style-name="gr2" draw:text-style-name="P10" svg:x1="0.0307in" svg:y1="-0.1972in" svg:x2="0.0307in" svg:y2="-0.1346in"><svg:desc>	Line 29</svg:desc><text:p/></draw:line></draw:g><text:span text:style-name="T20">aid </text:span><text:span text:style-name="T3">E</text:span><draw:custom-shape text:anchor-type="char" draw:z-index="247" draw:style-name="gr13" draw:text-style-name="P12" svg:width="0.0567in" svg:height="0.0496in" svg:x="-0.0366in" svg:y="0.0409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lohim</text:span><text:span text:style-name="T20">, “</text:span><text:span text:style-name="T22">[</text:span><text:span text:style-name="T20">Let be brought fort</text:span><draw:g text:anchor-type="char" draw:z-index="248" draw:style-name="gr1"><svg:desc>	AutoShape 2</svg:desc><draw:line draw:style-name="gr2" draw:text-style-name="P10" svg:x1="0.048in" svg:y1="-0.1882in" svg:x2="0.0965in" svg:y2="-0.1535in"><text:p/></draw:line><draw:line draw:style-name="gr2" draw:text-style-name="P10" svg:x1="0.048in" svg:y1="-0.1118in" svg:x2="0.0965in" svg:y2="-0.1465in"><svg:desc>	Line 26</svg:desc><text:p/></draw:line></draw:g><text:span text:style-name="T20">h</text:span><text:span text:style-name="T22">] </text:span><text:span text:style-name="T20">from the eart</text:span><draw:custom-shape text:anchor-type="char" draw:z-index="249" draw:style-name="gr6" draw:text-style-name="P11" svg:width="0.1531in" svg:height="0.0807in" svg:x="0.0571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 vege</text:span><draw:g text:anchor-type="char" draw:z-index="250" draw:style-name="gr1"><svg:desc>	AutoShape 2</svg:desc><draw:custom-shape draw:style-name="gr8" draw:text-style-name="P12" svg:width="0.0217in" svg:height="0.0217in" svg:x="0.0665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65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tation, pla</text:span><draw:g text:anchor-type="char" draw:z-index="253" draw:style-name="gr1"><svg:desc>	AutoShape 2</svg:desc><draw:line draw:style-name="gr2" draw:text-style-name="P10" svg:x1="-0.2244in" svg:y1="-0.198in" svg:x2="-0.176in" svg:y2="-0.1634in"><text:p/></draw:line><draw:line draw:style-name="gr2" draw:text-style-name="P10" svg:x1="-0.2244in" svg:y1="-0.1217in" svg:x2="-0.176in" svg:y2="-0.1563in"><svg:desc>	Line 26</svg:desc><text:p/></draw:line></draw:g><text:span text:style-name="T20">nts </text:span><text:span text:style-name="T22">[</text:span><text:span text:style-name="T20">that bring fort</text:span><draw:g text:anchor-type="char" draw:z-index="251" draw:style-name="gr1"><svg:desc>	AutoShape 2</svg:desc><draw:line draw:style-name="gr2" draw:text-style-name="P10" svg:x1="0.0465in" svg:y1="-0.1319in" svg:x2="0.0984in" svg:y2="-0.1319in"><text:p/></draw:line><draw:line draw:style-name="gr2" draw:text-style-name="P10" svg:x1="0.0374in" svg:y1="-0.1945in" svg:x2="0.0374in" svg:y2="-0.1319in"><svg:desc>	Line 29</svg:desc><text:p/></draw:line></draw:g><text:span text:style-name="T20">h</text:span><text:span text:style-name="T22">] </text:span><text:span text:style-name="T20">se</text:span><draw:g text:anchor-type="char" draw:z-index="252" draw:style-name="gr1"><svg:desc>	AutoShape 2</svg:desc><draw:custom-shape draw:style-name="gr8" draw:text-style-name="P12" svg:width="0.0217in" svg:height="0.0217in" svg:x="-0.0201in" svg:y="0.0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01in" svg:y="0.073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ds; </text:span><text:span text:style-name="T22">[</text:span><text:span text:style-name="T20">also tree</text:span><draw:g text:anchor-type="char" draw:z-index="254" draw:style-name="gr1"><svg:desc>	AutoShape 2</svg:desc><draw:line draw:style-name="gr2" draw:text-style-name="P10" svg:x1="0.0319in" svg:y1="-0.1213in" svg:x2="0.0839in" svg:y2="-0.1213in"><text:p/></draw:line><draw:line draw:style-name="gr2" draw:text-style-name="P10" svg:x1="0.0228in" svg:y1="-0.1839in" svg:x2="0.0228in" svg:y2="-0.1213in"><svg:desc>	Line 29</svg:desc><text:p/></draw:line></draw:g><text:span text:style-name="T20">s</text:span><text:span text:style-name="T22">]</text:span><text:span text:style-name="T31"> </text:span><text:span text:style-name="T22">[that produce</text:span><text:span text:style-name="T20"> fru</text:span><draw:g text:anchor-type="char" draw:z-index="255" draw:style-name="gr1"><svg:desc>	AutoShape 2</svg:desc><draw:custom-shape draw:style-name="gr5" draw:text-style-name="P11" svg:width="0.1378in" svg:height="0.0807in" svg:x="-0.0157in" svg:y="0.0744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-0.0783in" svg:y="0.0744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20">it</text:span><text:span text:style-name="T22">]</text:span><text:span text:style-name="T20">, <text:line-break/></text:span><text:span text:style-name="T22">[each</text:span><text:span text:style-name="T20"> yieldin</text:span><draw:g text:anchor-type="char" draw:z-index="256" draw:style-name="gr1"><svg:desc>	AutoShape 2</svg:desc><draw:line draw:style-name="gr2" draw:text-style-name="P10" svg:x1="0.0161in" svg:y1="-0.189in" svg:x2="0.0646in" svg:y2="-0.1543in"><text:p/></draw:line><draw:line draw:style-name="gr2" draw:text-style-name="P10" svg:x1="0.0161in" svg:y1="-0.1126in" svg:x2="0.0646in" svg:y2="-0.1472in"><svg:desc>	Line 26</svg:desc><text:p/></draw:line></draw:g><text:span text:style-name="T20">g</text:span><text:span text:style-name="T22">] </text:span><text:span text:style-name="T20">frui</text:span><draw:custom-shape text:anchor-type="char" draw:z-index="257" draw:style-name="gr6" draw:text-style-name="P11" svg:width="0.1531in" svg:height="0.0807in" svg:x="-0.0201in" svg:y="0.044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</text:span><text:span text:style-name="T22">[</text:span><text:span text:style-name="T20">after its ki</text:span><draw:g text:anchor-type="char" draw:z-index="258" draw:style-name="gr1"><svg:desc>	AutoShape 2</svg:desc><draw:custom-shape draw:style-name="gr8" draw:text-style-name="P12" svg:width="0.0217in" svg:height="0.0217in" svg:x="0.1402in" svg:y="0.059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402in" svg:y="0.10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nd</text:span><text:span text:style-name="T22">]</text:span><text:span text:style-name="T20">, tha</text:span><draw:custom-shape text:anchor-type="char" draw:z-index="259" draw:style-name="gr6" draw:text-style-name="P11" svg:width="0.0941in" svg:height="0.0878in" svg:x="-0.2366in" svg:y="-0.109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has its seed inside i</text:span><draw:custom-shape text:anchor-type="char" draw:z-index="260" draw:style-name="gr6" draw:text-style-name="P11" svg:width="0.0941in" svg:height="0.0878in" svg:x="-0.0118in" svg:y="-0.121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, upon the e</text:span><draw:g text:anchor-type="char" draw:z-index="261" draw:style-name="gr1"><svg:desc>	AutoShape 2</svg:desc><draw:custom-shape draw:style-name="gr5" draw:text-style-name="P11" svg:width="0.1031in" svg:height="0.0524in" svg:x="0.0283in" svg:y="-0.139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31in" svg:y1="-0.1429in" svg:x2="0.0831in" svg:y2="-0.1866in"><text:p/></draw:line></draw:g><text:span text:style-name="T20">arth.”</text:span><text:span text:style-name="T22">[</text:span><text:span text:style-name="T20">And it was so</text:span><draw:line text:anchor-type="char" draw:z-index="262" draw:style-name="gr9" draw:text-style-name="P10" svg:x1="0.0091in" svg:y1="-0.1866in" svg:x2="0.0091in" svg:y2="-0.0929in"><svg:desc>	AutoShape 2</svg:desc><text:p/></draw:line><text:span text:style-name="T22">]</text:span><text:span text:style-name="T20">.</text:span></text:p>
      <text:p text:style-name="P1"><text:span text:style-name="T20">12 Th</text:span><draw:custom-shape text:anchor-type="char" draw:z-index="263" draw:style-name="gr6" draw:text-style-name="P11" svg:width="0.1531in" svg:height="0.0807in" svg:x="-0.2043in" svg:y="0.011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us brought forth the ear</text:span><draw:custom-shape text:anchor-type="char" draw:z-index="264" draw:style-name="gr6" draw:text-style-name="P11" svg:width="0.1531in" svg:height="0.0807in" svg:x="0.0016in" svg:y="0.0071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h <text:s/>v</text:span><draw:g text:anchor-type="char" draw:z-index="265" draw:style-name="gr1"><svg:desc>	AutoShape 2</svg:desc><draw:custom-shape draw:style-name="gr14" draw:text-style-name="P13" svg:width="0.0551in" svg:height="0.0551in" svg:x="-0.1154in" svg:y="0.0472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-0.0327in" svg:y1="0.1402in" svg:x2="-0.0756in" svg:y2="0.0965in"><svg:desc>	Line 13</svg:desc><text:p/></draw:line></draw:g><text:span text:style-name="T20">egetation, pl</text:span><draw:g text:anchor-type="char" draw:z-index="276" draw:style-name="gr1"><svg:desc>	AutoShape 2</svg:desc><draw:line draw:style-name="gr2" draw:text-style-name="P10" svg:x1="0.0528in" svg:y1="-0.1213in" svg:x2="0.1047in" svg:y2="-0.1213in"><text:p/></draw:line><draw:line draw:style-name="gr2" draw:text-style-name="P10" svg:x1="0.0437in" svg:y1="-0.1839in" svg:x2="0.0437in" svg:y2="-0.1213in"><svg:desc>	Line 29</svg:desc><text:p/></draw:line></draw:g><text:span text:style-name="T20">ants </text:span><text:span text:style-name="T22">[</text:span><text:span text:style-name="T20">putting fort</text:span><draw:g text:anchor-type="char" draw:z-index="266" draw:style-name="gr1"><svg:desc>	AutoShape 2</svg:desc><draw:line draw:style-name="gr2" draw:text-style-name="P10" svg:x1="0.0417in" svg:y1="-0.1917in" svg:x2="0.0902in" svg:y2="-0.1571in"><text:p/></draw:line><draw:line draw:style-name="gr2" draw:text-style-name="P10" svg:x1="0.0417in" svg:y1="-0.1154in" svg:x2="0.0902in" svg:y2="-0.15in"><svg:desc>	Line 26</svg:desc><text:p/></draw:line></draw:g><text:span text:style-name="T20">h</text:span><text:span text:style-name="T22">] </text:span><text:span text:style-name="T20">seed</text:span><draw:custom-shape text:anchor-type="char" draw:z-index="267" draw:style-name="gr6" draw:text-style-name="P11" svg:width="0.1531in" svg:height="0.0807in" svg:x="0.0193in" svg:y="0.051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</text:span><text:span text:style-name="T22">[</text:span><text:span text:style-name="T20">after their ki</text:span><draw:g text:anchor-type="char" draw:z-index="268" draw:style-name="gr1"><svg:desc>	AutoShape 2</svg:desc><draw:custom-shape draw:style-name="gr8" draw:text-style-name="P12" svg:width="0.0217in" svg:height="0.0217in" svg:x="0.1307in" svg:y="0.057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307in" svg:y="0.10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nd</text:span><text:span text:style-name="T22">]</text:span><text:span text:style-name="T20">,</text:span></text:p>
      <text:p text:style-name="P1"><text:span text:style-name="T22">[</text:span><text:span text:style-name="T20">and </text:span><text:span text:style-name="T22">also</text:span><text:span text:style-name="T20"> tree</text:span><draw:g text:anchor-type="char" draw:z-index="1660" draw:style-name="gr3"><svg:desc>	Group 14</svg:desc><draw:custom-shape draw:style-name="gr4" draw:text-style-name="P11" svg:width="0.0213in" svg:height="0.0441in" svg:x="-0.0035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098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0">s</text:span><text:span text:style-name="T22">] [</text:span><text:span text:style-name="T20">making fru</text:span><draw:g text:anchor-type="char" draw:z-index="269" draw:style-name="gr1"><svg:desc>	AutoShape 2</svg:desc><draw:custom-shape draw:style-name="gr5" draw:text-style-name="P11" svg:width="0.0941in" svg:height="0.0878in" svg:x="0.0039in" svg:y="-0.163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91in" svg:y="-0.141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it</text:span><text:span text:style-name="T22">]</text:span><draw:custom-shape text:anchor-type="char" draw:z-index="270" draw:style-name="gr6" draw:text-style-name="P11" svg:width="0.0941in" svg:height="0.0878in" svg:x="0.0193in" svg:y="-0.096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 </text:span><text:span text:style-name="T20">whose seed are in i</text:span><draw:custom-shape text:anchor-type="char" draw:z-index="271" draw:style-name="gr6" draw:text-style-name="P11" svg:width="0.0941in" svg:height="0.0878in" svg:x="-0.0161in" svg:y="-0.11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,</text:span><text:span text:style-name="T22">[</text:span><text:span text:style-name="T20">after their kin</text:span><draw:g text:anchor-type="char" draw:z-index="272" draw:style-name="gr1"><svg:desc>	AutoShape 2</svg:desc><draw:custom-shape draw:style-name="gr5" draw:text-style-name="P11" svg:width="0.1031in" svg:height="0.0524in" svg:x="-0.0016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31in" svg:y1="-0.1362in" svg:x2="0.0531in" svg:y2="-0.1799in"><text:p/></draw:line></draw:g><text:span text:style-name="T20">d</text:span><text:span text:style-name="T22">]</text:span><text:span text:style-name="T20">.</text:span><draw:custom-shape text:anchor-type="char" draw:z-index="274" draw:style-name="gr6" draw:text-style-name="P11" svg:width="0.0941in" svg:height="0.0878in" svg:x="0.0051in" svg:y="-0.099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</text:span><text:span text:style-name="T15">And God sa</text:span><draw:custom-shape text:anchor-type="char" draw:z-index="273" draw:style-name="gr6" draw:text-style-name="P11" svg:width="0.0941in" svg:height="0.0878in" svg:x="0.0457in" svg:y="-0.10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w that it was go</text:span><draw:line text:anchor-type="char" draw:z-index="275" draw:style-name="gr9" draw:text-style-name="P10" svg:x1="-0.0016in" svg:y1="-0.1783in" svg:x2="-0.0016in" svg:y2="-0.0846in"><svg:desc>	AutoShape 2</svg:desc><text:p/></draw:line><text:span text:style-name="T15">od.</text:span></text:p>
      <text:p text:style-name="P1"><text:span text:style-name="T15">13</text:span><draw:custom-shape text:anchor-type="char" draw:z-index="277" draw:style-name="gr6" draw:text-style-name="P11" svg:width="0.0941in" svg:height="0.0878in" svg:x="0.011in" svg:y="-0.104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It was evening and it was mornin</text:span><draw:custom-shape text:anchor-type="char" draw:z-index="278" draw:style-name="gr6" draw:text-style-name="P11" svg:width="0.0941in" svg:height="0.0878in" svg:x="0.0346in" svg:y="-0.1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:</text:span><draw:custom-shape text:anchor-type="char" draw:z-index="279" draw:style-name="gr6" draw:text-style-name="P11" svg:width="0.0941in" svg:height="0.0878in" svg:x="0.0154in" svg:y="-0.115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the th</text:span><draw:line text:anchor-type="char" draw:z-index="280" draw:style-name="gr9" draw:text-style-name="P10" svg:x1="-0.0028in" svg:y1="-0.1807in" svg:x2="-0.0028in" svg:y2="-0.087in"><svg:desc>	AutoShape 2</svg:desc><text:p/></draw:line><text:span text:style-name="T15">ird.</text:span></text:p>
      <text:p text:style-name="P1"><text:span text:style-name="T20">14 </text:span><text:span text:style-name="T22">[</text:span><text:span text:style-name="T20">Then sai</text:span><draw:g text:anchor-type="char" draw:z-index="281" draw:style-name="gr1"><svg:desc>	AutoShape 2</svg:desc><draw:line draw:style-name="gr2" draw:text-style-name="P10" svg:x1="0.0311in" svg:y1="-0.1201in" svg:x2="0.0831in" svg:y2="-0.1201in"><text:p/></draw:line><draw:line draw:style-name="gr2" draw:text-style-name="P10" svg:x1="0.022in" svg:y1="-0.1827in" svg:x2="0.022in" svg:y2="-0.1201in"><svg:desc>	Line 29</svg:desc><text:p/></draw:line></draw:g><text:span text:style-name="T20">d</text:span><text:span text:style-name="T22">]</text:span><draw:custom-shape text:anchor-type="char" draw:z-index="282" draw:style-name="gr13" draw:text-style-name="P12" svg:width="0.0567in" svg:height="0.0496in" svg:x="0.0555in" svg:y="0.0335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2"> </text:span><text:span text:style-name="T3">Elohim</text:span><text:span text:style-name="T20">, “</text:span><text:span text:style-name="T22">[</text:span><text:span text:style-name="T20">Let there b</text:span><draw:g text:anchor-type="char" draw:z-index="283" draw:style-name="gr1"><svg:desc>	AutoShape 2</svg:desc><draw:line draw:style-name="gr2" draw:text-style-name="P10" svg:x1="0.0252in" svg:y1="-0.1799in" svg:x2="0.0736in" svg:y2="-0.1453in"><text:p/></draw:line><draw:line draw:style-name="gr2" draw:text-style-name="P10" svg:x1="0.0252in" svg:y1="-0.1035in" svg:x2="0.0736in" svg:y2="-0.1382in"><svg:desc>	Line 26</svg:desc><text:p/></draw:line></draw:g><text:span text:style-name="T20">e</text:span><text:span text:style-name="T22">] </text:span><text:span text:style-name="T20">ligh</text:span><draw:custom-shape text:anchor-type="char" draw:z-index="284" draw:style-name="gr6" draw:text-style-name="P11" svg:width="0.1531in" svg:height="0.0807in" svg:x="0.0866in" svg:y="0.0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s in the d</text:span><draw:g text:anchor-type="char" draw:z-index="290" draw:style-name="gr1"><svg:desc>	AutoShape 2</svg:desc><draw:line draw:style-name="gr2" draw:text-style-name="P10" svg:x1="0.0606in" svg:y1="-0.1094in" svg:x2="0.1126in" svg:y2="-0.1094in"><text:p/></draw:line><draw:line draw:style-name="gr2" draw:text-style-name="P10" svg:x1="0.0516in" svg:y1="-0.172in" svg:x2="0.0516in" svg:y2="-0.1094in"><svg:desc>	Line 29</svg:desc><text:p/></draw:line></draw:g><text:span text:style-name="T20">ome of the hea</text:span><draw:g text:anchor-type="char" draw:z-index="286" draw:style-name="gr1"><svg:desc>	AutoShape 2</svg:desc><draw:custom-shape draw:style-name="gr8" draw:text-style-name="P12" svg:width="0.0217in" svg:height="0.0217in" svg:x="-0.1528in" svg:y="0.01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1528in" svg:y="0.062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vens </text:span><text:span text:style-name="T22">[</text:span><text:span text:style-name="T20">to separa</text:span><draw:g text:anchor-type="char" draw:z-index="287" draw:style-name="gr1"><svg:desc>	AutoShape 2</svg:desc><draw:g draw:style-name="gr7"><svg:desc>	Group 1406</svg:desc><draw:custom-shape draw:style-name="gr8" draw:text-style-name="P12" svg:width="0.0217in" svg:height="0.0217in" svg:x="0.061in" svg:y="0.09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1in" svg:y="0.136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228in" svg:y1="0.0791in" svg:x2="0.1228in" svg:y2="0.1728in"><svg:desc>	Line 1387</svg:desc><text:p/></draw:line></draw:g><text:span text:style-name="T20">te</text:span><text:span text:style-name="T22">]</text:span><draw:custom-shape text:anchor-type="char" draw:z-index="288" draw:style-name="gr6" draw:text-style-name="P11" svg:width="0.0941in" svg:height="0.0878in" svg:x="0.002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20">between the da</text:span><draw:custom-shape text:anchor-type="char" draw:z-index="289" draw:style-name="gr6" draw:text-style-name="P11" svg:width="0.0941in" svg:height="0.0878in" svg:x="0.0091in" svg:y="-0.14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y </text:span><draw:g text:anchor-type="char" draw:z-index="285" draw:style-name="gr1"><svg:desc>	AutoShape 2</svg:desc><draw:line draw:style-name="gr2" draw:text-style-name="P10" svg:x1="0.0575in" svg:y1="-0.1181in" svg:x2="0.1094in" svg:y2="-0.1181in"><text:p/></draw:line><draw:line draw:style-name="gr2" draw:text-style-name="P10" svg:x1="0.0484in" svg:y1="-0.1807in" svg:x2="0.0484in" svg:y2="-0.1181in"><svg:desc>	Line 29</svg:desc><text:p/></draw:line></draw:g><text:span text:style-name="T20">and the </text:span><draw:g text:anchor-type="char" draw:z-index="291" draw:style-name="gr1"><svg:desc>	AutoShape 2</svg:desc><draw:custom-shape draw:style-name="gr5" draw:text-style-name="P11" svg:width="0.1031in" svg:height="0.0524in" svg:x="0.0484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031in" svg:y1="-0.139in" svg:x2="0.1031in" svg:y2="-0.1827in"><text:p/></draw:line></draw:g><text:span text:style-name="T20">night.<text:line-break/></text:span><text:span text:style-name="T22">[</text:span><text:span text:style-name="T20">They will b</text:span><draw:g text:anchor-type="char" draw:z-index="292" draw:style-name="gr1"><svg:desc>	AutoShape 2</svg:desc><draw:line draw:style-name="gr2" draw:text-style-name="P10" svg:x1="0.0319in" svg:y1="-0.1756in" svg:x2="0.0803in" svg:y2="-0.1409in"><text:p/></draw:line><draw:line draw:style-name="gr2" draw:text-style-name="P10" svg:x1="0.0319in" svg:y1="-0.0992in" svg:x2="0.0803in" svg:y2="-0.1339in"><svg:desc>	Line 26</svg:desc><text:p/></draw:line></draw:g><text:span text:style-name="T20">e</text:span><text:span text:style-name="T22">] </text:span><text:span text:style-name="T20">for sig</text:span><draw:custom-shape text:anchor-type="char" draw:z-index="293" draw:style-name="gr6" draw:text-style-name="P11" svg:width="0.1531in" svg:height="0.0807in" svg:x="0.111in" svg:y="0.04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ns </text:span><text:span text:style-name="T22">[</text:span><text:span text:style-name="T20">and for appointe</text:span><draw:g text:anchor-type="char" draw:z-index="294" draw:style-name="gr1"><svg:desc>	AutoShape 2</svg:desc><draw:line draw:style-name="gr2" draw:text-style-name="P10" svg:x1="0.011in" svg:y1="-0.1264in" svg:x2="0.063in" svg:y2="-0.1264in"><text:p/></draw:line><draw:line draw:style-name="gr2" draw:text-style-name="P10" svg:x1="0.002in" svg:y1="-0.189in" svg:x2="0.002in" svg:y2="-0.1264in"><svg:desc>	Line 29</svg:desc><text:p/></draw:line></draw:g><text:span text:style-name="T20">d</text:span><text:span text:style-name="T22">] </text:span><text:span text:style-name="T20">ti</text:span><draw:g text:anchor-type="char" draw:z-index="295" draw:style-name="gr1"><svg:desc>	AutoShape 2</svg:desc><draw:custom-shape draw:style-name="gr8" draw:text-style-name="P12" svg:width="0.0217in" svg:height="0.0217in" svg:x="-0.0091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91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mes </text:span><text:span text:style-name="T22">[to mark</text:span><text:span text:style-name="T20"> the day</text:span><draw:custom-shape text:anchor-type="char" draw:z-index="296" draw:style-name="gr6" draw:text-style-name="P11" svg:width="0.0941in" svg:height="0.0878in" svg:x="-0.0165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</text:span><text:span text:style-name="T22">] </text:span><text:span text:style-name="T20">and the ye</text:span><draw:line text:anchor-type="char" draw:z-index="297" draw:style-name="gr9" draw:text-style-name="P10" svg:x1="-0.0055in" svg:y1="-0.1752in" svg:x2="-0.0055in" svg:y2="-0.0815in"><svg:desc>	AutoShape 2</svg:desc><text:p/></draw:line><text:span text:style-name="T20">ars.</text:span></text:p>
      <text:p text:style-name="P6"><text:span text:style-name="T20">1:15 </text:span><text:span text:style-name="T22">[</text:span><text:span text:style-name="T20">Let them b</text:span><draw:g text:anchor-type="char" draw:z-index="298" draw:style-name="gr1"><svg:desc>	AutoShape 2</svg:desc><draw:line draw:style-name="gr2" draw:text-style-name="P10" svg:x1="0.0161in" svg:y1="-0.1866in" svg:x2="0.0646in" svg:y2="-0.152in"><text:p/></draw:line><draw:line draw:style-name="gr2" draw:text-style-name="P10" svg:x1="0.0161in" svg:y1="-0.1102in" svg:x2="0.0646in" svg:y2="-0.1449in"><svg:desc>	Line 26</svg:desc><text:p/></draw:line></draw:g><text:span text:style-name="T20">e</text:span><text:span text:style-name="T22">] </text:span><text:span text:style-name="T20">for light</text:span><draw:custom-shape text:anchor-type="char" draw:z-index="299" draw:style-name="gr6" draw:text-style-name="P11" svg:width="0.1531in" svg:height="0.0807in" svg:x="0.0437in" svg:y="0.025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in the d</text:span><draw:g text:anchor-type="char" draw:z-index="300" draw:style-name="gr1"><svg:desc>	AutoShape 2</svg:desc><draw:line draw:style-name="gr2" draw:text-style-name="P10" svg:x1="0.0429in" svg:y1="-0.1303in" svg:x2="0.0949in" svg:y2="-0.1303in"><text:p/></draw:line><draw:line draw:style-name="gr2" draw:text-style-name="P10" svg:x1="0.0339in" svg:y1="-0.1929in" svg:x2="0.0339in" svg:y2="-0.1303in"><svg:desc>	Line 29</svg:desc><text:p/></draw:line></draw:g><text:span text:style-name="T20">ome of the h</text:span><draw:g text:anchor-type="char" draw:z-index="301" draw:style-name="gr1"><svg:desc>	AutoShape 2</svg:desc><draw:custom-shape draw:style-name="gr8" draw:text-style-name="P12" svg:width="0.0217in" svg:height="0.0217in" svg:x="0.0319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19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avens, to ill</text:span><draw:custom-shape text:anchor-type="char" draw:z-index="302" draw:style-name="gr6" draw:text-style-name="P11" svg:width="0.0941in" svg:height="0.0878in" svg:x="0.0075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uminate the e</text:span><draw:g text:anchor-type="char" draw:z-index="303" draw:style-name="gr1"><svg:desc>	AutoShape 2</svg:desc><draw:custom-shape draw:style-name="gr5" draw:text-style-name="P11" svg:width="0.1031in" svg:height="0.0524in" svg:x="-0.0161in" svg:y="-0.124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6in" svg:y1="-0.128in" svg:x2="0.0386in" svg:y2="-0.1717in"><text:p/></draw:line></draw:g><text:span text:style-name="T20">arth.”</text:span><text:span text:style-name="T22">[</text:span><text:span text:style-name="T20">And it was s</text:span><draw:line text:anchor-type="char" draw:z-index="304" draw:style-name="gr9" draw:text-style-name="P10" svg:x1="0.0374in" svg:y1="-0.1791in" svg:x2="0.0374in" svg:y2="-0.0854in"><svg:desc>	AutoShape 2</svg:desc><text:p/></draw:line><text:span text:style-name="T20">o</text:span><text:span text:style-name="T22">]</text:span><text:span text:style-name="T20">.</text:span></text:p>
      <text:p text:style-name="P1"><text:span text:style-name="T20">16 Then cre</text:span><draw:g text:anchor-type="char" draw:z-index="379" draw:style-name="gr1"><svg:desc>	AutoShape 2</svg:desc><draw:line draw:style-name="gr2" draw:text-style-name="P10" svg:x1="0.0236in" svg:y1="-0.1264in" svg:x2="0.0756in" svg:y2="-0.1264in"><text:p/></draw:line><draw:line draw:style-name="gr2" draw:text-style-name="P10" svg:x1="0.0146in" svg:y1="-0.189in" svg:x2="0.0146in" svg:y2="-0.1264in"><svg:desc>	Line 29</svg:desc><text:p/></draw:line></draw:g><text:span text:style-name="T20">ated </text:span><text:span text:style-name="T3">Eloh</text:span><draw:g text:anchor-type="char" draw:z-index="1647" draw:style-name="gr1"><svg:desc>	AutoShape 2</svg:desc><draw:custom-shape draw:style-name="gr8" draw:text-style-name="P12" svg:width="0.0217in" svg:height="0.0217in" svg:x="0.0457in" svg:y="0.01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57in" svg:y="0.061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im</text:span><draw:custom-shape text:anchor-type="char" draw:z-index="307" draw:style-name="gr6" draw:text-style-name="P11" svg:width="0.0941in" svg:height="0.0878in" svg:x="0.0213in" svg:y="-0.111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the two light</text:span><draw:custom-shape text:anchor-type="char" draw:z-index="308" draw:style-name="gr6" draw:text-style-name="P11" svg:width="0.0941in" svg:height="0.0878in" svg:x="0.002in" svg:y="-0.111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––</text:span><text:span text:style-name="T22">[</text:span><text:span text:style-name="T20">the great </text:span><text:span text:style-name="T22">luminarie</text:span><draw:g text:anchor-type="char" draw:z-index="309" draw:style-name="gr1"><svg:desc>	AutoShape 2</svg:desc><draw:custom-shape draw:style-name="gr5" draw:text-style-name="P11" svg:width="0.1031in" svg:height="0.0524in" svg:x="-0.0075in" svg:y="-0.12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72in" svg:y1="-0.1307in" svg:x2="0.0472in" svg:y2="-0.1744in"><text:p/></draw:line></draw:g><text:span text:style-name="T22">s]</text:span><text:span text:style-name="T20">: the l</text:span><draw:g text:anchor-type="char" draw:z-index="313" draw:style-name="gr1"><svg:desc>	AutoShape 2</svg:desc><draw:line draw:style-name="gr2" draw:text-style-name="P10" svg:x1="0.0154in" svg:y1="-0.1965in" svg:x2="0.0638in" svg:y2="-0.1618in"><text:p/></draw:line><draw:line draw:style-name="gr2" draw:text-style-name="P10" svg:x1="0.0154in" svg:y1="-0.1201in" svg:x2="0.0638in" svg:y2="-0.1547in"><svg:desc>	Line 26</svg:desc><text:p/></draw:line></draw:g><text:span text:style-name="T20">ight </text:span><text:span text:style-name="T22">[</text:span><text:span text:style-name="T20">that was great</text:span><draw:custom-shape text:anchor-type="char" draw:z-index="310" draw:style-name="gr6" draw:text-style-name="P11" svg:width="0.1531in" svg:height="0.0807in" svg:x="0.0929in" svg:y="0.054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r</text:span><text:span text:style-name="T22">]<text:line-break/>[</text:span><text:span text:style-name="T20">to rule ove</text:span><draw:g text:anchor-type="char" draw:z-index="305" draw:style-name="gr1"><svg:desc>	AutoShape 2</svg:desc><draw:line draw:style-name="gr2" draw:text-style-name="P10" svg:x1="0.0016in" svg:y1="-0.1165in" svg:x2="0.0535in" svg:y2="-0.1165in"><text:p/></draw:line><draw:line draw:style-name="gr2" draw:text-style-name="P10" svg:x1="-0.0075in" svg:y1="-0.1791in" svg:x2="-0.0075in" svg:y2="-0.1165in"><svg:desc>	Line 29</svg:desc><text:p/></draw:line></draw:g><text:span text:style-name="T20">r</text:span><text:span text:style-name="T22">] </text:span><text:span text:style-name="T20">the d</text:span><draw:g text:anchor-type="char" draw:z-index="306" draw:style-name="gr1"><svg:desc>	AutoShape 2</svg:desc><draw:custom-shape draw:style-name="gr8" draw:text-style-name="P12" svg:width="0.0217in" svg:height="0.0217in" svg:x="0.0217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17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y, and the l</text:span><draw:g text:anchor-type="char" draw:z-index="317" draw:style-name="gr1"><svg:desc>	AutoShape 2</svg:desc><draw:line draw:style-name="gr2" draw:text-style-name="P10" svg:x1="0.0193in" svg:y1="-0.1965in" svg:x2="0.0677in" svg:y2="-0.1618in"><text:p/></draw:line><draw:line draw:style-name="gr2" draw:text-style-name="P10" svg:x1="0.0193in" svg:y1="-0.1201in" svg:x2="0.0677in" svg:y2="-0.1547in"><svg:desc>	Line 26</svg:desc><text:p/></draw:line></draw:g><text:span text:style-name="T20">ight </text:span><text:span text:style-name="T22">[</text:span><text:span text:style-name="T20">that was small</text:span><draw:custom-shape text:anchor-type="char" draw:z-index="314" draw:style-name="gr6" draw:text-style-name="P11" svg:width="0.1531in" svg:height="0.0807in" svg:x="0.102in" svg:y="0.03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r</text:span><text:span text:style-name="T22">] [</text:span><text:span text:style-name="T20">to rule ove</text:span><draw:g text:anchor-type="char" draw:z-index="311" draw:style-name="gr1"><svg:desc>	AutoShape 2</svg:desc><draw:line draw:style-name="gr2" draw:text-style-name="P10" svg:x1="0.0035in" svg:y1="-0.1083in" svg:x2="0.0555in" svg:y2="-0.1083in"><text:p/></draw:line><draw:line draw:style-name="gr2" draw:text-style-name="P10" svg:x1="-0.0055in" svg:y1="-0.1709in" svg:x2="-0.0055in" svg:y2="-0.1083in"><svg:desc>	Line 29</svg:desc><text:p/></draw:line></draw:g><text:span text:style-name="T20">r</text:span><text:span text:style-name="T22">] </text:span><text:span text:style-name="T20">the n</text:span><draw:g text:anchor-type="char" draw:z-index="312" draw:style-name="gr1"><svg:desc>	AutoShape 2</svg:desc><draw:custom-shape draw:style-name="gr8" draw:text-style-name="P12" svg:width="0.0217in" svg:height="0.0217in" svg:x="0.0063in" svg:y="0.045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63in" svg:y="0.09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ight.</text:span><text:span text:style-name="T22">[</text:span><text:span text:style-name="T20">and </text:span><text:span text:style-name="T22">al</text:span><draw:custom-shape text:anchor-type="char" draw:z-index="315" draw:style-name="gr6" draw:text-style-name="P11" svg:width="0.0941in" svg:height="0.0878in" svg:x="0.0425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so] </text:span><text:span text:style-name="T20">the st</text:span><draw:line text:anchor-type="char" draw:z-index="316" draw:style-name="gr9" draw:text-style-name="P10" svg:x1="0.05in" svg:y1="-0.1917in" svg:x2="0.05in" svg:y2="-0.098in"><svg:desc>	AutoShape 2</svg:desc><text:p/></draw:line><text:span text:style-name="T20">ars.</text:span></text:p>
      <text:p text:style-name="P1"><text:span text:style-name="T20">17 </text:span><text:span text:style-name="T22">[God</text:span><text:span text:style-name="T20"> plac</text:span><draw:custom-shape text:anchor-type="char" draw:z-index="318" draw:style-name="gr6" draw:text-style-name="P11" svg:width="0.0941in" svg:height="0.0878in" svg:x="-0.0197in" svg:y="-0.16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d</text:span><text:span text:style-name="T22">]</text:span><text:span text:style-name="T20"> </text:span><text:span text:style-name="T22">[these two ligh</text:span><draw:g text:anchor-type="char" draw:z-index="319" draw:style-name="gr1"><svg:desc>	AutoShape 2</svg:desc><draw:custom-shape draw:style-name="gr5" draw:text-style-name="P11" svg:width="0.0941in" svg:height="0.0878in" svg:x="0.0283in" svg:y="-0.175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835in" svg:y="-0.153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2">ts]</text:span><text:span text:style-name="T20">––</text:span><text:span text:style-name="T22">[</text:span><text:span text:style-name="T20">God</text:span><text:span text:style-name="T22"> set the</text:span><draw:custom-shape text:anchor-type="char" draw:z-index="320" draw:style-name="gr6" draw:text-style-name="P11" svg:width="0.0941in" svg:height="0.0878in" svg:x="-0.0063in" svg:y="-0.1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m] </text:span><text:span text:style-name="T20">in the d</text:span><draw:g text:anchor-type="char" draw:z-index="321" draw:style-name="gr1"><svg:desc>	AutoShape 2</svg:desc><draw:line draw:style-name="gr2" draw:text-style-name="P10" svg:x1="0.0472in" svg:y1="-0.1055in" svg:x2="0.0992in" svg:y2="-0.1055in"><text:p/></draw:line><draw:line draw:style-name="gr2" draw:text-style-name="P10" svg:x1="0.0382in" svg:y1="-0.1681in" svg:x2="0.0382in" svg:y2="-0.1055in"><svg:desc>	Line 29</svg:desc><text:p/></draw:line></draw:g><text:span text:style-name="T20">ome of the h</text:span><draw:g text:anchor-type="char" draw:z-index="322" draw:style-name="gr1"><svg:desc>	AutoShape 2</svg:desc><draw:custom-shape draw:style-name="gr5" draw:text-style-name="P11" svg:width="0.1031in" svg:height="0.0524in" svg:x="0.011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57in" svg:y1="-0.1346in" svg:x2="0.0657in" svg:y2="-0.1783in"><text:p/></draw:line></draw:g><text:span text:style-name="T20">eavens, </text:span><text:span text:style-name="T22">[</text:span><text:span text:style-name="T20">to give lig</text:span><draw:custom-shape text:anchor-type="char" draw:z-index="323" draw:style-name="gr6" draw:text-style-name="P11" svg:width="0.0941in" svg:height="0.0878in" svg:x="0.0398in" svg:y="-0.184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t</text:span><text:span text:style-name="T22">]</text:span><text:span text:style-name="T20">upon the e</text:span><draw:line text:anchor-type="char" draw:z-index="324" draw:style-name="gr9" draw:text-style-name="P10" svg:x1="0.0272in" svg:y1="-0.1728in" svg:x2="0.0272in" svg:y2="-0.0791in"><svg:desc>	AutoShape 2</svg:desc><text:p/></draw:line><text:span text:style-name="T20">arth,</text:span></text:p>
      <text:p text:style-name="P1"><text:span text:style-name="T20">18 and to ru</text:span><draw:custom-shape text:anchor-type="char" draw:z-index="326" draw:style-name="gr6" draw:text-style-name="P11" svg:width="0.1531in" svg:height="0.0807in" svg:x="0.1244in" svg:y="0.0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le by d</text:span><draw:g text:anchor-type="char" draw:z-index="325" draw:style-name="gr1"><svg:desc>	AutoShape 2</svg:desc><draw:line draw:style-name="gr2" draw:text-style-name="P10" svg:x1="0.0362in" svg:y1="-0.1409in" svg:x2="0.0882in" svg:y2="-0.1409in"><text:p/></draw:line><draw:line draw:style-name="gr2" draw:text-style-name="P10" svg:x1="0.0272in" svg:y1="-0.2035in" svg:x2="0.0272in" svg:y2="-0.1409in"><svg:desc>	Line 29</svg:desc><text:p/></draw:line></draw:g><text:span text:style-name="T20">ay</text:span><text:span text:style-name="T22">[</text:span><text:span text:style-name="T20">and by nig</text:span><draw:g text:anchor-type="char" draw:z-index="332" draw:style-name="gr1"><svg:desc>	AutoShape 2</svg:desc><draw:custom-shape draw:style-name="gr8" draw:text-style-name="P12" svg:width="0.0217in" svg:height="0.0217in" svg:x="0.102in" svg:y="0.050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2in" svg:y="0.096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ht</text:span><text:span text:style-name="T22">]</text:span><text:span text:style-name="T20">,</text:span><text:span text:style-name="T22">[</text:span><text:span text:style-name="T20">and to separat</text:span><draw:g text:anchor-type="char" draw:z-index="327" draw:style-name="gr1"><svg:desc>	AutoShape 2</svg:desc><draw:g draw:style-name="gr7"><svg:desc>	Group 1406</svg:desc><draw:custom-shape draw:style-name="gr8" draw:text-style-name="P12" svg:width="0.0217in" svg:height="0.0217in" svg:x="0.0382in" svg:y="0.093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82in" svg:y="0.138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in" svg:y1="0.0811in" svg:x2="0.1in" svg:y2="0.1748in"><svg:desc>	Line 1387</svg:desc><text:p/></draw:line></draw:g><text:span text:style-name="T20">e</text:span><text:span text:style-name="T22">]</text:span><draw:custom-shape text:anchor-type="char" draw:z-index="328" draw:style-name="gr6" draw:text-style-name="P11" svg:width="0.0941in" svg:height="0.0878in" svg:x="0.002in" svg:y="-0.101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20">between the ligh</text:span><draw:custom-shape text:anchor-type="char" draw:z-index="329" draw:style-name="gr6" draw:text-style-name="P11" svg:width="0.0941in" svg:height="0.0878in" svg:x="-0.022in" svg:y="-0.12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 a</text:span><draw:g text:anchor-type="char" draw:z-index="330" draw:style-name="gr1"><svg:desc>	AutoShape 2</svg:desc><draw:line draw:style-name="gr2" draw:text-style-name="P10" svg:x1="-0.0126in" svg:y1="-0.1138in" svg:x2="0.0394in" svg:y2="-0.1138in"><text:p/></draw:line><draw:line draw:style-name="gr2" draw:text-style-name="P10" svg:x1="-0.0217in" svg:y1="-0.1764in" svg:x2="-0.0217in" svg:y2="-0.1138in"><svg:desc>	Line 29</svg:desc><text:p/></draw:line></draw:g><text:span text:style-name="T20">nd the d</text:span><draw:g text:anchor-type="char" draw:z-index="331" draw:style-name="gr1"><svg:desc>	AutoShape 2</svg:desc><draw:custom-shape draw:style-name="gr5" draw:text-style-name="P11" svg:width="0.1031in" svg:height="0.0524in" svg:x="-0.0126in" svg:y="-0.120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21in" svg:y1="-0.1244in" svg:x2="0.0421in" svg:y2="-0.1681in"><text:p/></draw:line></draw:g><text:span text:style-name="T20">arkness. </text:span><draw:custom-shape text:anchor-type="char" draw:z-index="333" draw:style-name="gr6" draw:text-style-name="P11" svg:width="0.0941in" svg:height="0.0878in" svg:x="-0.035in" svg:y="-0.113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And God sa</text:span><draw:custom-shape text:anchor-type="char" draw:z-index="334" draw:style-name="gr6" draw:text-style-name="P11" svg:width="0.0941in" svg:height="0.0878in" svg:x="0.0465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w that it was go</text:span><draw:line text:anchor-type="char" draw:z-index="335" draw:style-name="gr9" draw:text-style-name="P10" svg:x1="-0.0008in" svg:y1="-0.1689in" svg:x2="-0.0008in" svg:y2="-0.0752in"><svg:desc>	AutoShape 2</svg:desc><text:p/></draw:line><text:span text:style-name="T15">od.</text:span></text:p>
      <text:p text:style-name="P1"><text:span text:style-name="T15">19</text:span><draw:custom-shape text:anchor-type="char" draw:z-index="336" draw:style-name="gr6" draw:text-style-name="P11" svg:width="0.0941in" svg:height="0.0878in" svg:x="-0.0008in" svg:y="-0.111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It was evening and it was mornin</text:span><draw:custom-shape text:anchor-type="char" draw:z-index="337" draw:style-name="gr6" draw:text-style-name="P11" svg:width="0.0941in" svg:height="0.0878in" svg:x="0.022in" svg:y="-0.132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:</text:span><draw:custom-shape text:anchor-type="char" draw:z-index="338" draw:style-name="gr6" draw:text-style-name="P11" svg:width="0.0941in" svg:height="0.0878in" svg:x="0.0126in" svg:y="-0.10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the fo</text:span><draw:line text:anchor-type="char" draw:z-index="339" draw:style-name="gr9" draw:text-style-name="P10" svg:x1="-0.0063in" svg:y1="-0.1654in" svg:x2="-0.0063in" svg:y2="-0.0717in"><svg:desc>	AutoShape 2</svg:desc><text:p/></draw:line><text:span text:style-name="T15">urth.</text:span></text:p>
      <text:p text:style-name="P1"><text:span text:style-name="T20">20 And s</text:span><draw:g text:anchor-type="char" draw:z-index="2" draw:style-name="gr1"><svg:desc>	AutoShape 2</svg:desc><draw:line draw:style-name="gr2" draw:text-style-name="P10" svg:x1="0.0492in" svg:y1="-0.1102in" svg:x2="0.1012in" svg:y2="-0.1102in"><text:p/></draw:line><draw:line draw:style-name="gr2" draw:text-style-name="P10" svg:x1="0.0402in" svg:y1="-0.1728in" svg:x2="0.0402in" svg:y2="-0.1102in"><svg:desc>	Line 29</svg:desc><text:p/></draw:line></draw:g><text:span text:style-name="T20">aid </text:span><text:span text:style-name="T3">Eloh</text:span><draw:g text:anchor-type="char" draw:z-index="1" draw:style-name="gr1"><svg:desc>	AutoShape 2</svg:desc><draw:custom-shape draw:style-name="gr8" draw:text-style-name="P12" svg:width="0.0217in" svg:height="0.0217in" svg:x="0.0102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02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im</text:span><text:span text:style-name="T20">, “Let the w</text:span><draw:g text:anchor-type="char" draw:z-index="0" draw:style-name="gr1"><svg:desc>	AutoShape 2</svg:desc><draw:line draw:style-name="gr2" draw:text-style-name="P10" svg:x1="0.0134in" svg:y1="-0.1181in" svg:x2="0.0654in" svg:y2="-0.1181in"><text:p/></draw:line><draw:line draw:style-name="gr2" draw:text-style-name="P10" svg:x1="0.0043in" svg:y1="-0.1807in" svg:x2="0.0043in" svg:y2="-0.1181in"><svg:desc>	Line 29</svg:desc><text:p/></draw:line></draw:g><text:span text:style-name="T20">aters sw</text:span><draw:g text:anchor-type="char" draw:z-index="151" draw:style-name="gr1"><svg:desc>	AutoShape 2</svg:desc><draw:custom-shape draw:style-name="gr8" draw:text-style-name="P12" svg:width="0.0217in" svg:height="0.0217in" svg:x="0.0402in" svg:y="0.029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02in" svg:y="0.074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rm with a sw</text:span><draw:custom-shape text:anchor-type="char" draw:z-index="3" draw:style-name="gr6" draw:text-style-name="P11" svg:width="0.0941in" svg:height="0.0878in" svg:x="-0.0201in" svg:y="-0.170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rm of l</text:span><draw:g text:anchor-type="char" draw:z-index="7" draw:style-name="gr1"><svg:desc>	AutoShape 2</svg:desc><draw:line draw:style-name="gr2" draw:text-style-name="P10" svg:x1="0.0154in" svg:y1="-0.1173in" svg:x2="0.0673in" svg:y2="-0.1173in"><text:p/></draw:line><draw:line draw:style-name="gr2" draw:text-style-name="P10" svg:x1="0.0063in" svg:y1="-0.1799in" svg:x2="0.0063in" svg:y2="-0.1173in"><svg:desc>	Line 29</svg:desc><text:p/></draw:line></draw:g><text:span text:style-name="T20">iving b</text:span><draw:g text:anchor-type="char" draw:z-index="5" draw:style-name="gr1"><svg:desc>	AutoShape 2</svg:desc><draw:custom-shape draw:style-name="gr5" draw:text-style-name="P11" svg:width="0.1031in" svg:height="0.0524in" svg:x="0.0228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76in" svg:y1="-0.1346in" svg:x2="0.0776in" svg:y2="-0.1783in"><text:p/></draw:line></draw:g><text:span text:style-name="T20">eings, and let fow</text:span><draw:custom-shape text:anchor-type="char" draw:z-index="6" draw:style-name="gr6" draw:text-style-name="P11" svg:width="0.1531in" svg:height="0.0807in" svg:x="-0.0035in" svg:y="0.063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l </text:span><text:span text:style-name="T22">[</text:span><text:span text:style-name="T20">fly abov</text:span><draw:g text:anchor-type="char" draw:z-index="4" draw:style-name="gr1"><svg:desc>	AutoShape 2</svg:desc><draw:line draw:style-name="gr2" draw:text-style-name="P10" svg:x1="-0.0071in" svg:y1="-0.113in" svg:x2="0.0449in" svg:y2="-0.113in"><text:p/></draw:line><draw:line draw:style-name="gr2" draw:text-style-name="P10" svg:x1="-0.0161in" svg:y1="-0.1756in" svg:x2="-0.0161in" svg:y2="-0.113in"><svg:desc>	Line 29</svg:desc><text:p/></draw:line></draw:g><text:span text:style-name="T20">e</text:span><text:span text:style-name="T22">] </text:span><text:span text:style-name="T20">the e</text:span><draw:g text:anchor-type="char" draw:z-index="1623" draw:style-name="gr1"><svg:desc>	AutoShape 2</svg:desc><draw:custom-shape draw:style-name="gr8" draw:text-style-name="P12" svg:width="0.0217in" svg:height="0.0217in" svg:x="0.0236in" svg:y="0.04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36in" svg:y="0.0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rth, ac</text:span><draw:custom-shape text:anchor-type="char" draw:z-index="8" draw:style-name="gr6" draw:text-style-name="P11" svg:width="0.0941in" svg:height="0.0878in" svg:x="-0.0161in" svg:y="-0.1728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ross</text:span><draw:custom-shape text:anchor-type="char" draw:z-index="9" draw:style-name="gr6" draw:text-style-name="P11" svg:width="0.0941in" svg:height="0.0878in" svg:x="0.0165in" svg:y="-0.105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the dome of the he</text:span><draw:line text:anchor-type="char" draw:z-index="10" draw:style-name="gr9" draw:text-style-name="P10" svg:x1="-0.0283in" svg:y1="-0.2008in" svg:x2="-0.0283in" svg:y2="-0.1071in"><svg:desc>	Arc 2</svg:desc><text:p/></draw:line><text:span text:style-name="T20">avens!”<text:line-break/>21 Then cre</text:span><draw:g text:anchor-type="char" draw:z-index="11" draw:style-name="gr1"><svg:desc>	AutoShape 2</svg:desc><draw:line draw:style-name="gr2" draw:text-style-name="P10" svg:x1="0.0465in" svg:y1="-0.113in" svg:x2="0.0984in" svg:y2="-0.113in"><text:p/></draw:line><draw:line draw:style-name="gr2" draw:text-style-name="P10" svg:x1="0.0374in" svg:y1="-0.1752in" svg:x2="0.0374in" svg:y2="-0.1126in"><svg:desc>	Line 29</svg:desc><text:p/></draw:line></draw:g><text:span text:style-name="T20">ated </text:span><text:span text:style-name="T3">Elo</text:span><draw:g text:anchor-type="char" draw:z-index="12" draw:style-name="gr1"><svg:desc>	AutoShape 2</svg:desc><draw:custom-shape draw:style-name="gr8" draw:text-style-name="P12" svg:width="0.0217in" svg:height="0.0217in" svg:x="0.1563in" svg:y="0.029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563in" svg:y="0.074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him </text:span><text:span text:style-name="T22">[</text:span><text:span text:style-name="T20">the sea-monste</text:span><draw:custom-shape text:anchor-type="char" draw:z-index="13" draw:style-name="gr6" draw:text-style-name="P11" svg:width="0.0941in" svg:height="0.0878in" svg:x="0.0075in" svg:y="-0.161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rs</text:span><text:span text:style-name="T22">] </text:span><text:span text:style-name="T20">so g</text:span><draw:g text:anchor-type="char" draw:z-index="14" draw:style-name="gr1"><svg:desc>	AutoShape 2</svg:desc><draw:custom-shape draw:style-name="gr5" draw:text-style-name="P11" svg:width="0.1031in" svg:height="0.0524in" svg:x="0.0291in" svg:y="-0.119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39in" svg:y1="-0.1228in" svg:x2="0.0839in" svg:y2="-0.1665in"><text:p/></draw:line></draw:g><text:span text:style-name="T20">reat, and </text:span><draw:g text:anchor-type="char" draw:z-index="15" draw:style-name="gr1"><svg:desc>	AutoShape 2</svg:desc><draw:line draw:style-name="gr2" draw:text-style-name="P10" svg:x1="0.0543in" svg:y1="-0.1165in" svg:x2="0.1063in" svg:y2="-0.1165in"><text:p/></draw:line><draw:line draw:style-name="gr2" draw:text-style-name="P10" svg:x1="0.0453in" svg:y1="-0.1791in" svg:x2="0.0453in" svg:y2="-0.1165in"><svg:desc>	Line 29</svg:desc><text:p/></draw:line></draw:g><text:span text:style-name="T20">all the spe</text:span><draw:g text:anchor-type="char" draw:z-index="16" draw:style-name="gr1"><svg:desc>	AutoShape 2</svg:desc><draw:line draw:style-name="gr2" draw:text-style-name="P10" svg:x1="-0.0055in" svg:y1="-0.1146in" svg:x2="0.0465in" svg:y2="-0.1146in"><text:p/></draw:line><draw:line draw:style-name="gr2" draw:text-style-name="P10" svg:x1="-0.0146in" svg:y1="-0.1772in" svg:x2="-0.0146in" svg:y2="-0.1146in"><svg:desc>	Line 29</svg:desc><text:p/></draw:line></draw:g><text:span text:style-name="T20">cies </text:span><text:span text:style-name="T22">[</text:span><text:span text:style-name="T20">of living being</text:span><draw:g text:anchor-type="char" draw:z-index="17" draw:style-name="gr1"><svg:desc>	AutoShape 2</svg:desc><draw:line draw:style-name="gr2" draw:text-style-name="P10" svg:x1="0.0106in" svg:y1="-0.1185in" svg:x2="0.0626in" svg:y2="-0.1185in"><text:p/></draw:line><draw:line draw:style-name="gr2" draw:text-style-name="P10" svg:x1="0.0016in" svg:y1="-0.1811in" svg:x2="0.0016in" svg:y2="-0.1185in"><svg:desc>	Line 29</svg:desc><text:p/></draw:line></draw:g><text:span text:style-name="T20">s</text:span><text:span text:style-name="T22">]</text:span><text:span text:style-name="T20"> </text:span><draw:line text:anchor-type="char" draw:z-index="18" draw:style-name="gr9" draw:text-style-name="P10" svg:x1="0.0047in" svg:y1="-0.0028in" svg:x2="0.0047in" svg:y2="0.1846in"><svg:desc>	Arc 2</svg:desc><text:p/></draw:line><text:span text:style-name="T20"><text:s/></text:span><text:span text:style-name="T22">[</text:span><text:span text:style-name="T20">the ones that crawl about</text:span><draw:custom-shape text:anchor-type="char" draw:z-index="19" draw:style-name="gr20" draw:text-style-name="P11" svg:width="0.0512in" svg:height="0.087in" svg:x="-0.0189in" svg:y="0.05in"><svg:desc>16398.4000064.596.6000064.894.95000064.896.900006697.5000066.4596	Arc 2</svg:desc><text:p/><draw:enhanced-geometry svg:viewBox="0 0 53 91" draw:type="non-primitive" draw:enhanced-path="M 1 91  C 1 83 1 55 1 40  C 1 25 0 0 1 1  C 2 2 2 37 7 46  C 12 55 24 59 31 58  C 38 57 45 46 49 37  C 53 28 51 11 52 4  N"/></draw:custom-shape><text:span text:style-name="T22">]</text:span><text:span text:style-name="T20">, <text:line-break/>with wh</text:span><draw:g text:anchor-type="char" draw:z-index="20" draw:style-name="gr1"><svg:desc>	Arc 2</svg:desc><draw:custom-shape draw:style-name="gr14" draw:text-style-name="P13" svg:width="0.0488in" svg:height="0.0504in" svg:x="0.1819in" svg:y="0.0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909in" svg:y1="0.1118in" svg:x2="0.1465in" svg:y2="0.1472in"><text:p/></draw:line></draw:g><text:span text:style-name="T20">ich t</text:span><draw:custom-shape text:anchor-type="char" draw:z-index="21" draw:style-name="gr6" draw:text-style-name="P11" svg:width="0.1531in" svg:height="0.0807in" svg:x="-0.0575in" svg:y="0.0098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e waters swarm</text:span><draw:custom-shape text:anchor-type="char" draw:z-index="22" draw:style-name="gr6" draw:text-style-name="P11" svg:width="0.1531in" svg:height="0.0807in" svg:x="0.0382in" svg:y="0.022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d, </text:span><text:span text:style-name="T22">[</text:span><text:span text:style-name="T20">in all of their kind</text:span><draw:custom-shape text:anchor-type="char" draw:z-index="23" draw:style-name="gr13" draw:text-style-name="P12" svg:width="0.0567in" svg:height="0.0496in" svg:x="0.0339in" svg:y="0.0189in"><svg:desc>	Arc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s</text:span><text:span text:style-name="T22">]</text:span><text:span text:style-name="T20">, and </text:span><draw:custom-shape text:anchor-type="char" draw:z-index="27" draw:style-name="gr6" draw:text-style-name="P11" svg:width="0.1531in" svg:height="0.0807in" svg:x="0.0445in" svg:y="0.033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ll fo</text:span><draw:g text:anchor-type="char" draw:z-index="25" draw:style-name="gr1"><svg:desc>	AutoShape 2</svg:desc><draw:line draw:style-name="gr2" draw:text-style-name="P10" svg:x1="-0.0091in" svg:y1="-0.1752in" svg:x2="0.0394in" svg:y2="-0.1406in"><text:p/></draw:line><draw:line draw:style-name="gr2" draw:text-style-name="P10" svg:x1="-0.0091in" svg:y1="-0.0988in" svg:x2="0.0394in" svg:y2="-0.1335in"><svg:desc>	Line 26</svg:desc><text:p/></draw:line></draw:g><text:span text:style-name="T20">wl with wing</text:span><draw:custom-shape text:anchor-type="char" draw:z-index="24" draw:style-name="gr6" draw:text-style-name="P11" svg:width="0.1531in" svg:height="0.0807in" svg:x="0.0425in" svg:y="0.03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, </text:span><text:span text:style-name="T22">[</text:span><text:span text:style-name="T20">after their kin</text:span><draw:g text:anchor-type="char" draw:z-index="26" draw:style-name="gr1"><svg:desc>	AutoShape 2</svg:desc><draw:custom-shape draw:style-name="gr8" draw:text-style-name="P12" svg:width="0.0217in" svg:height="0.0217in" svg:x="0.0654in" svg:y="0.068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54in" svg:y="0.113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d</text:span><text:span text:style-name="T22">]</text:span><text:span text:style-name="T20">. And God s</text:span><draw:custom-shape text:anchor-type="char" draw:z-index="28" draw:style-name="gr6" draw:text-style-name="P11" svg:width="0.0941in" svg:height="0.0878in" svg:x="0.0083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w </text:span><text:span text:style-name="T22">[</text:span><text:span text:style-name="T20">that it was goo</text:span><draw:line text:anchor-type="char" draw:z-index="29" draw:style-name="gr9" draw:text-style-name="P10" svg:x1="0.0547in" svg:y1="-0.1953in" svg:x2="0.0547in" svg:y2="-0.1016in"><svg:desc>	AutoShape 2</svg:desc><text:p/></draw:line><text:span text:style-name="T20">d</text:span><text:span text:style-name="T22">]</text:span><text:span text:style-name="T20">.</text:span></text:p>
      <text:p text:style-name="P1"><text:span text:style-name="T20">22 </text:span><text:span text:style-name="T22">[And God</text:span><text:span text:style-name="T20"> blesse</text:span><draw:g text:anchor-type="char" draw:z-index="1661" draw:style-name="gr3"><svg:desc>	Group 14</svg:desc><draw:custom-shape draw:style-name="gr4" draw:text-style-name="P11" svg:width="0.0213in" svg:height="0.0441in" svg:x="0.0264in" svg:y="-0.1839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398in" svg:y="-0.1402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0">d</text:span><text:span text:style-name="T22">] [all of </text:span><text:span text:style-name="T20">the</text:span><draw:g text:anchor-type="char" draw:z-index="30" draw:style-name="gr1"><svg:desc>	AutoShape 2</svg:desc><draw:custom-shape draw:style-name="gr5" draw:text-style-name="P11" svg:width="0.0941in" svg:height="0.0878in" svg:x="0.0402in" svg:y="-0.179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953in" svg:y="-0.157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m</text:span><text:span text:style-name="T22">]</text:span><text:span text:style-name="T20">––</text:span><text:span text:style-name="T3">Elo</text:span><draw:custom-shape text:anchor-type="char" draw:z-index="31" draw:style-name="gr6" draw:text-style-name="P11" svg:width="0.0941in" svg:height="0.0878in" svg:x="0.0799in" svg:y="-0.16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">him</text:span><text:span text:style-name="T20"> said t</text:span><draw:g text:anchor-type="char" draw:z-index="32" draw:style-name="gr1"><svg:desc>	AutoShape 2</svg:desc><draw:custom-shape draw:style-name="gr5" draw:text-style-name="P11" svg:width="0.1031in" svg:height="0.0524in" svg:x="0.0016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3in" svg:y1="-0.1343in" svg:x2="0.0563in" svg:y2="-0.178in"><text:p/></draw:line></draw:g><text:span text:style-name="T20">his: </text:span></text:p>
      <text:p text:style-name="P1"><text:span text:style-name="T20">“Bear fr</text:span><draw:g text:anchor-type="char" draw:z-index="35" draw:style-name="gr1"><svg:desc>	AutoShape 2</svg:desc><draw:line draw:style-name="gr2" draw:text-style-name="P10" svg:x1="-0.0012in" svg:y1="-0.1276in" svg:x2="0.0508in" svg:y2="-0.1276in"><text:p/></draw:line><draw:line draw:style-name="gr2" draw:text-style-name="P10" svg:x1="-0.0102in" svg:y1="-0.1902in" svg:x2="-0.0102in" svg:y2="-0.1276in"><svg:desc>	Line 29</svg:desc><text:p/></draw:line></draw:g><text:span text:style-name="T20">uit </text:span><text:span text:style-name="T22">[</text:span><text:span text:style-name="T20">and </text:span><text:span text:style-name="T22">so</text:span><text:span text:style-name="T20"> be man</text:span><draw:custom-shape text:anchor-type="char" draw:z-index="33" draw:style-name="gr13" draw:text-style-name="P12" svg:width="0.0567in" svg:height="0.0496in" svg:x="0.0217in" svg:y="0.025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y</text:span><text:span text:style-name="T22">]</text:span><text:span text:style-name="T20">. And f</text:span><draw:g text:anchor-type="char" draw:z-index="36" draw:style-name="gr1"><svg:desc>	AutoShape 2</svg:desc><draw:line draw:style-name="gr2" draw:text-style-name="P10" svg:x1="-0.0016in" svg:y1="-0.1835in" svg:x2="0.0469in" svg:y2="-0.1488in"><text:p/></draw:line><draw:line draw:style-name="gr2" draw:text-style-name="P10" svg:x1="-0.0016in" svg:y1="-0.1075in" svg:x2="0.0469in" svg:y2="-0.1421in"><svg:desc>	Line 26</svg:desc><text:p/></draw:line></draw:g><text:span text:style-name="T20">ill the water</text:span><draw:custom-shape text:anchor-type="char" draw:z-index="34" draw:style-name="gr6" draw:text-style-name="P11" svg:width="0.1531in" svg:height="0.0807in" svg:x="0.0299in" svg:y="0.038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in the se</text:span><draw:g text:anchor-type="char" draw:z-index="37" draw:style-name="gr1"><svg:desc>	AutoShape 2</svg:desc><draw:custom-shape draw:style-name="gr8" draw:text-style-name="P12" svg:width="0.0217in" svg:height="0.0217in" svg:x="0.0598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98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s, </text:span><text:span text:style-name="T15">and let the f</text:span><draw:custom-shape text:anchor-type="char" draw:z-index="38" draw:style-name="gr6" draw:text-style-name="P11" svg:width="0.0941in" svg:height="0.0878in" svg:x="0.0126in" svg:y="-0.15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owl</text:span><draw:custom-shape text:anchor-type="char" draw:z-index="39" draw:style-name="gr6" draw:text-style-name="P11" svg:width="0.0941in" svg:height="0.0878in" svg:x="0.0181in" svg:y="-0.100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be many on e</text:span><draw:line text:anchor-type="char" draw:z-index="40" draw:style-name="gr9" draw:text-style-name="P10" svg:x1="0.0181in" svg:y1="-0.172in" svg:x2="0.0181in" svg:y2="-0.0783in"><svg:desc>	AutoShape 2</svg:desc><text:p/></draw:line><text:span text:style-name="T15">arth!”</text:span></text:p>
      <text:p text:style-name="P1"><text:span text:style-name="T15">23</text:span><draw:custom-shape text:anchor-type="char" draw:z-index="41" draw:style-name="gr6" draw:text-style-name="P11" svg:width="0.0941in" svg:height="0.0878in" svg:x="0.0248in" svg:y="-0.109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There was evening; there was mornin</text:span><draw:custom-shape text:anchor-type="char" draw:z-index="42" draw:style-name="gr6" draw:text-style-name="P11" svg:width="0.0941in" svg:height="0.0878in" svg:x="0.0283in" svg:y="-0.13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:</text:span><draw:custom-shape text:anchor-type="char" draw:z-index="43" draw:style-name="gr6" draw:text-style-name="P11" svg:width="0.0941in" svg:height="0.0878in" svg:x="0.0213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number f</text:span><draw:line text:anchor-type="char" draw:z-index="44" draw:style-name="gr9" draw:text-style-name="P10" svg:x1="0.0165in" svg:y1="-0.1866in" svg:x2="0.0165in" svg:y2="-0.0929in"><svg:desc>	AutoShape 2</svg:desc><text:p/></draw:line><text:span text:style-name="T15">ive.</text:span></text:p>
      <text:p text:style-name="P1"><text:span text:style-name="T20">24 And s</text:span><draw:g text:anchor-type="char" draw:z-index="45" draw:style-name="gr1"><svg:desc>	AutoShape 2</svg:desc><draw:line draw:style-name="gr2" draw:text-style-name="P10" svg:x1="0.0362in" svg:y1="-0.113in" svg:x2="0.0882in" svg:y2="-0.113in"><text:p/></draw:line><draw:line draw:style-name="gr2" draw:text-style-name="P10" svg:x1="0.0272in" svg:y1="-0.1756in" svg:x2="0.0272in" svg:y2="-0.113in"><svg:desc>	Line 29</svg:desc><text:p/></draw:line></draw:g><text:span text:style-name="T20">aid </text:span><text:span text:style-name="T3">Eloh</text:span><draw:custom-shape text:anchor-type="char" draw:z-index="46" draw:style-name="gr13" draw:text-style-name="P12" svg:width="0.0567in" svg:height="0.0496in" svg:x="0.0382in" svg:y="0.00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im</text:span><text:span text:style-name="T20">, “</text:span><draw:custom-shape text:anchor-type="char" draw:z-index="47" draw:style-name="gr6" draw:text-style-name="P11" svg:width="0.1531in" svg:height="0.0807in" svg:x="-0.0102in" svg:y="0.01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Let there be brought forth from the eart</text:span><draw:custom-shape text:anchor-type="char" draw:z-index="48" draw:style-name="gr6" draw:text-style-name="P11" svg:width="0.1531in" svg:height="0.0807in" svg:x="-0.0634in" svg:y="0.0146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––l</text:span><draw:g text:anchor-type="char" draw:z-index="49" draw:style-name="gr1"><svg:desc>	AutoShape 2</svg:desc><draw:line draw:style-name="gr2" draw:text-style-name="P10" svg:x1="0.0339in" svg:y1="-0.1709in" svg:x2="0.0823in" svg:y2="-0.1362in"><text:p/></draw:line><draw:line draw:style-name="gr2" draw:text-style-name="P10" svg:x1="0.0339in" svg:y1="-0.0945in" svg:x2="0.0823in" svg:y2="-0.1291in"><svg:desc>	Line 26</svg:desc><text:p/></draw:line></draw:g><text:span text:style-name="T20">iving bein</text:span><draw:custom-shape text:anchor-type="char" draw:z-index="50" draw:style-name="gr6" draw:text-style-name="P11" svg:width="0.1531in" svg:height="0.0807in" svg:x="0.1209in" svg:y="0.035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gs </text:span><text:span text:style-name="T22">[</text:span><text:span text:style-name="T20">in all their kin</text:span><draw:g text:anchor-type="char" draw:z-index="51" draw:style-name="gr1"><svg:desc>	AutoShape 2</svg:desc><draw:custom-shape draw:style-name="gr8" draw:text-style-name="P12" svg:width="0.0217in" svg:height="0.0217in" svg:x="0.1138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38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ds</text:span><text:span text:style-name="T22">]</text:span><text:span text:style-name="T20">:<text:line-break/>c</text:span><draw:custom-shape text:anchor-type="char" draw:z-index="54" draw:style-name="gr6" draw:text-style-name="P11" svg:width="0.0941in" svg:height="0.0878in" svg:x="-0.0047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ttle </text:span><text:span text:style-name="T22">[</text:span><text:span text:style-name="T20">and crawling thing</text:span><draw:g text:anchor-type="char" draw:z-index="53" draw:style-name="gr1"><svg:desc>	AutoShape 2</svg:desc><draw:custom-shape draw:style-name="gr5" draw:text-style-name="P11" svg:width="0.0941in" svg:height="0.0878in" svg:x="-0.0024in" svg:y="-0.19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28in" svg:y="-0.174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s</text:span><text:span text:style-name="T22">]</text:span><text:span text:style-name="T20">; </text:span><text:span text:style-name="T22">[</text:span><text:span text:style-name="T20">the beasts of the eart</text:span><draw:custom-shape text:anchor-type="char" draw:z-index="52" draw:style-name="gr6" draw:text-style-name="P11" svg:width="0.0941in" svg:height="0.0878in" svg:x="-0.0055in" svg:y="-0.186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</text:span><text:span text:style-name="T22">]</text:span><text:span text:style-name="T20">, </text:span><text:span text:style-name="T22">[</text:span><text:span text:style-name="T20">in all their kind</text:span><draw:g text:anchor-type="char" draw:z-index="55" draw:style-name="gr1"><svg:desc>	AutoShape 2</svg:desc><draw:custom-shape draw:style-name="gr5" draw:text-style-name="P11" svg:width="0.1031in" svg:height="0.0524in" svg:x="-0.0181in" svg:y="-0.130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66in" svg:y1="-0.1343in" svg:x2="0.0366in" svg:y2="-0.178in"><text:p/></draw:line></draw:g><text:span text:style-name="T20">s</text:span><text:span text:style-name="T22">]</text:span><text:span text:style-name="T20">.” </text:span><text:span text:style-name="T22">[</text:span><text:span text:style-name="T20">And it was so</text:span><draw:line text:anchor-type="char" draw:z-index="56" draw:style-name="gr9" draw:text-style-name="P10" svg:x1="0.0138in" svg:y1="-0.1953in" svg:x2="0.0138in" svg:y2="-0.1016in"><svg:desc>	AutoShape 2</svg:desc><text:p/></draw:line><text:span text:style-name="T22">]</text:span><text:span text:style-name="T20">.</text:span></text:p>
      <text:p text:style-name="P1"><text:span text:style-name="T20">25 Then ma</text:span><draw:g text:anchor-type="char" draw:z-index="57" draw:style-name="gr1"><svg:desc>	AutoShape 2</svg:desc><draw:line draw:style-name="gr2" draw:text-style-name="P10" svg:x1="-0.0382in" svg:y1="-0.1256in" svg:x2="0.0138in" svg:y2="-0.1256in"><text:p/></draw:line><draw:line draw:style-name="gr2" draw:text-style-name="P10" svg:x1="-0.0472in" svg:y1="-0.1882in" svg:x2="-0.0472in" svg:y2="-0.1256in"><svg:desc>	Line 29</svg:desc><text:p/></draw:line></draw:g><text:span text:style-name="T20">de </text:span><text:span text:style-name="T3">Eloh</text:span><draw:g text:anchor-type="char" draw:z-index="58" draw:style-name="gr1"><svg:desc>	AutoShape 2</svg:desc><draw:custom-shape draw:style-name="gr14" draw:text-style-name="P13" svg:width="0.0488in" svg:height="0.0504in" svg:x="0.1638in" svg:y="0.04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728in" svg:y1="0.0854in" svg:x2="0.1283in" svg:y2="0.1209in"><text:p/></draw:line></draw:g><text:span text:style-name="T3">im</text:span><text:span text:style-name="T20"> <text:s/></text:span><draw:custom-shape text:anchor-type="char" draw:z-index="59" draw:style-name="gr6" draw:text-style-name="P11" svg:width="0.1531in" svg:height="0.0807in" svg:x="-0.0098in" svg:y="0.009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he beasts of the ear</text:span><draw:custom-shape text:anchor-type="char" draw:z-index="60" draw:style-name="gr6" draw:text-style-name="P11" svg:width="0.1531in" svg:height="0.0807in" svg:x="0.002in" svg:y="-0.0016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h </text:span><text:span text:style-name="T22">[</text:span><text:span text:style-name="T20">in all their kind</text:span><draw:custom-shape text:anchor-type="char" draw:z-index="61" draw:style-name="gr13" draw:text-style-name="P12" svg:width="0.0567in" svg:height="0.0496in" svg:x="0.0283in" svg:y="-0.0008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s</text:span><text:span text:style-name="T22">]</text:span><text:span text:style-name="T20">, and the catt</text:span><draw:custom-shape text:anchor-type="char" draw:z-index="62" draw:style-name="gr6" draw:text-style-name="P11" svg:width="0.1531in" svg:height="0.0807in" svg:x="0.0902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le </text:span><text:span text:style-name="T22">[</text:span><text:span text:style-name="T20">in all their kind</text:span><draw:g text:anchor-type="char" draw:z-index="63" draw:style-name="gr1"><svg:desc>	AutoShape 2</svg:desc><draw:custom-shape draw:style-name="gr8" draw:text-style-name="P12" svg:width="0.0217in" svg:height="0.0217in" svg:x="0.0098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98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s</text:span><text:span text:style-name="T22">]</text:span><text:span text:style-name="T20">, <text:line-break/></text:span><text:span text:style-name="T22">[</text:span><text:span text:style-name="T20">and </text:span><text:span text:style-name="T22">as we</text:span><draw:g text:anchor-type="char" draw:z-index="64" draw:style-name="gr1"><svg:desc>	AutoShape 2</svg:desc><draw:custom-shape draw:style-name="gr5" draw:text-style-name="P11" svg:width="0.0941in" svg:height="0.0878in" svg:x="-0.0173in" svg:y="-0.185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378in" svg:y="-0.163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2">ll]</text:span><draw:custom-shape text:anchor-type="char" draw:z-index="65" draw:style-name="gr6" draw:text-style-name="P11" svg:width="0.0941in" svg:height="0.0878in" svg:x="-0.0016in" svg:y="-0.095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 </text:span><text:span text:style-name="T20">all crawling things of the eart</text:span><draw:custom-shape text:anchor-type="char" draw:z-index="66" draw:style-name="gr6" draw:text-style-name="P11" svg:width="0.0941in" svg:height="0.0878in" svg:x="0.0307in" svg:y="-0.129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 in all their k</text:span><draw:g text:anchor-type="char" draw:z-index="67" draw:style-name="gr1"><svg:desc>	AutoShape 2</svg:desc><draw:custom-shape draw:style-name="gr5" draw:text-style-name="P11" svg:width="0.1031in" svg:height="0.0524in" svg:x="-0.0398in" svg:y="-0.149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15in" svg:y1="-0.1528in" svg:x2="0.015in" svg:y2="-0.1965in"><text:p/></draw:line></draw:g><text:span text:style-name="T20">inds.</text:span><draw:custom-shape text:anchor-type="char" draw:z-index="68" draw:style-name="gr6" draw:text-style-name="P11" svg:width="0.0941in" svg:height="0.0878in" svg:x="0.0146in" svg:y="-0.115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And God sa</text:span><draw:custom-shape text:anchor-type="char" draw:z-index="69" draw:style-name="gr6" draw:text-style-name="P11" svg:width="0.0941in" svg:height="0.0878in" svg:x="0.0598in" svg:y="-0.11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w that it was go</text:span><draw:line text:anchor-type="char" draw:z-index="70" draw:style-name="gr9" draw:text-style-name="P10" svg:x1="-0.0043in" svg:y1="-0.1661in" svg:x2="-0.0043in" svg:y2="-0.0724in"><svg:desc>	AutoShape 2</svg:desc><text:p/></draw:line><text:span text:style-name="T20">od.</text:span></text:p>
      <text:p text:style-name="P1"><text:span text:style-name="T20">26 </text:span><text:span text:style-name="T22">[</text:span><text:span text:style-name="T20">Then sai</text:span><draw:g text:anchor-type="char" draw:z-index="71" draw:style-name="gr1"><svg:desc>	AutoShape 2</svg:desc><draw:line draw:style-name="gr2" draw:text-style-name="P10" svg:x1="0.0252in" svg:y1="-0.1118in" svg:x2="0.0772in" svg:y2="-0.1118in"><text:p/></draw:line><draw:line draw:style-name="gr2" draw:text-style-name="P10" svg:x1="0.0161in" svg:y1="-0.1744in" svg:x2="0.0161in" svg:y2="-0.1118in"><svg:desc>	Line 29</svg:desc><text:p/></draw:line></draw:g><text:span text:style-name="T20">d</text:span><text:span text:style-name="T22">] </text:span><text:span text:style-name="T3">Eloh</text:span><draw:g text:anchor-type="char" draw:z-index="72" draw:style-name="gr1"><svg:desc>	AutoShape 2</svg:desc><draw:custom-shape draw:style-name="gr8" draw:text-style-name="P12" svg:width="0.0217in" svg:height="0.0217in" svg:x="0.0165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65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im</text:span><text:span text:style-name="T20">, “</text:span><text:span text:style-name="T22">[</text:span><text:span text:style-name="T20">Let u</text:span><draw:custom-shape text:anchor-type="char" draw:z-index="73" draw:style-name="gr6" draw:text-style-name="P11" svg:width="0.0941in" svg:height="0.0878in" svg:x="-0.0264in" svg:y="-0.165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</text:span><text:span text:style-name="T22">] [</text:span><text:span text:style-name="T20">make human being</text:span><draw:g text:anchor-type="char" draw:z-index="74" draw:style-name="gr1"><svg:desc>	AutoShape 2</svg:desc><draw:custom-shape draw:style-name="gr5" draw:text-style-name="P11" svg:width="0.0941in" svg:height="0.0878in" svg:x="-0.0098in" svg:y="-0.19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53in" svg:y="-0.174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s</text:span><text:span text:style-name="T22">] </text:span><text:span text:style-name="T20">in our</text:span><draw:custom-shape text:anchor-type="char" draw:z-index="75" draw:style-name="gr6" draw:text-style-name="P11" svg:width="0.0941in" svg:height="0.0878in" svg:x="0.0236in" svg:y="-0.179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image, in our </text:span><draw:g text:anchor-type="char" draw:z-index="76" draw:style-name="gr1"><svg:desc>	AutoShape 2</svg:desc><draw:custom-shape draw:style-name="gr5" draw:text-style-name="P11" svg:width="0.1031in" svg:height="0.0524in" svg:x="0.0272in" svg:y="-0.142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19in" svg:y1="-0.1465in" svg:x2="0.0819in" svg:y2="-0.1902in"><text:p/></draw:line></draw:g><text:span text:style-name="T20">likeness. </text:span><text:span text:style-name="T22">[</text:span><text:span text:style-name="T20">Let them be master</text:span><draw:g text:anchor-type="char" draw:z-index="77" draw:style-name="gr1"><svg:desc>	Group 7026</svg:desc><draw:custom-shape draw:style-name="gr14" draw:text-style-name="P13" svg:width="0.0488in" svg:height="0.0504in" svg:x="0.0661in" svg:y="0.0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752in" svg:y1="0.0835in" svg:x2="0.0307in" svg:y2="0.1189in"><text:p/></draw:line></draw:g><text:span text:style-name="T20">s</text:span><text:span text:style-name="T22">]</text:span><draw:custom-shape text:anchor-type="char" draw:z-index="82" draw:style-name="gr6" draw:text-style-name="P11" svg:width="0.1531in" svg:height="0.0807in" svg:x="0.0244in" svg:y="-0.022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20">of the fish of the s</text:span><draw:custom-shape text:anchor-type="char" draw:z-index="79" draw:style-name="gr6" draw:text-style-name="P11" svg:width="0.1531in" svg:height="0.0807in" svg:x="0.0346in" svg:y="-0.0118in"><svg:desc>	Group 7026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a, <text:line-break/>the b</text:span><draw:g text:anchor-type="char" draw:z-index="80" draw:style-name="gr1"><svg:desc>	Group 7026</svg:desc><draw:line draw:style-name="gr2" draw:text-style-name="P10" svg:x1="0.0362in" svg:y1="-0.1339in" svg:x2="0.0882in" svg:y2="-0.1339in"><text:p/></draw:line><draw:line draw:style-name="gr2" draw:text-style-name="P10" svg:x1="0.0272in" svg:y1="-0.1965in" svg:x2="0.0272in" svg:y2="-0.1339in"><svg:desc>	Line 29</svg:desc><text:p/></draw:line></draw:g><text:span text:style-name="T20">irds </text:span><text:span text:style-name="T22">[</text:span><text:span text:style-name="T20">of the heaven</text:span><draw:custom-shape text:anchor-type="char" draw:z-index="81" draw:style-name="gr13" draw:text-style-name="P12" svg:width="0.0567in" svg:height="0.0496in" svg:x="0.0063in" svg:y="0.0154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s</text:span><text:span text:style-name="T22">]</text:span><text:span text:style-name="T20">, and the anim</text:span><draw:custom-shape text:anchor-type="char" draw:z-index="78" draw:style-name="gr6" draw:text-style-name="P11" svg:width="0.1531in" svg:height="0.0807in" svg:x="0.1709in" svg:y="0.0193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ls––</text:span><text:span text:style-name="T22">[</text:span><text:span text:style-name="T20">all creatures of the eart</text:span><draw:g text:anchor-type="char" draw:z-index="83" draw:style-name="gr1"><svg:desc>	Group 7026</svg:desc><draw:custom-shape draw:style-name="gr8" draw:text-style-name="P12" svg:width="0.0217in" svg:height="0.0217in" svg:x="0.0563in" svg:y="0.06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63in" svg:y="0.112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h</text:span><text:span text:style-name="T22">]</text:span><text:span text:style-name="T20">, </text:span><text:span text:style-name="T22">[</text:span><text:span text:style-name="T20">and all crawling thing</text:span><draw:custom-shape text:anchor-type="char" draw:z-index="84" draw:style-name="gr6" draw:text-style-name="P11" svg:width="0.0941in" svg:height="0.0878in" svg:x="-0.0165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</text:span><text:span text:style-name="T22">]</text:span><draw:custom-shape text:anchor-type="char" draw:z-index="85" draw:style-name="gr6" draw:text-style-name="P11" svg:width="0.0941in" svg:height="0.0878in" svg:x="0.0185in" svg:y="-0.121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that crawl about on the e</text:span><draw:line text:anchor-type="char" draw:z-index="86" draw:style-name="gr9" draw:text-style-name="P10" svg:x1="0.0307in" svg:y1="-0.1744in" svg:x2="0.0307in" svg:y2="-0.0807in"><svg:desc>	AutoShape 2</svg:desc><text:p/></draw:line><text:span text:style-name="T20">arth.</text:span></text:p>
      <text:p text:style-name="P1"><text:span text:style-name="T20">27 </text:span><text:span text:style-name="T22">[</text:span><text:span text:style-name="T20">Then were cr</text:span><draw:custom-shape text:anchor-type="char" draw:z-index="87" draw:style-name="gr6" draw:text-style-name="P11" svg:width="0.1531in" svg:height="0.0807in" svg:x="0.0528in" svg:y="0.03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ated</text:span><text:span text:style-name="T22">] </text:span><text:span text:style-name="T20">by </text:span><text:span text:style-name="T3">Elo</text:span><draw:g text:anchor-type="char" draw:z-index="88" draw:style-name="gr1"><svg:desc>	AutoShape 2</svg:desc><draw:line draw:style-name="gr2" draw:text-style-name="P10" svg:x1="0.0772in" svg:y1="-0.1717in" svg:x2="0.1256in" svg:y2="-0.137in"><text:p/></draw:line><draw:line draw:style-name="gr2" draw:text-style-name="P10" svg:x1="0.0772in" svg:y1="-0.0953in" svg:x2="0.1256in" svg:y2="-0.1299in"><svg:desc>	Line 26</svg:desc><text:p/></draw:line></draw:g><text:span text:style-name="T3">him</text:span><text:span text:style-name="T20"> </text:span><draw:line text:anchor-type="char" draw:z-index="91" draw:style-name="gr9" draw:text-style-name="P10" svg:x1="0.0146in" svg:y1="-0.0236in" svg:x2="0.0146in" svg:y2="0.1638in"><svg:desc>	AutoShape 2</svg:desc><text:p/></draw:line><text:span text:style-name="T20"><text:s text:c="2"/>human being</text:span><draw:custom-shape text:anchor-type="char" draw:z-index="89" draw:style-name="gr6" draw:text-style-name="P11" svg:width="0.1531in" svg:height="0.0807in" svg:x="0.0307in" svg:y="0.032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</text:span><text:span text:style-name="T22">[</text:span><text:span text:style-name="T20">in </text:span><text:span text:style-name="T22">God’s</text:span><text:span text:style-name="T20"> ima</text:span><draw:g text:anchor-type="char" draw:z-index="90" draw:style-name="gr1"><svg:desc>	AutoShape 2</svg:desc><draw:custom-shape draw:style-name="gr8" draw:text-style-name="P12" svg:width="0.0217in" svg:height="0.0217in" svg:x="0.1264in" svg:y="0.04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264in" svg:y="0.09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ge</text:span><text:span text:style-name="T22">]</text:span><text:span text:style-name="T20">;</text:span><draw:custom-shape text:anchor-type="char" draw:z-index="96" draw:style-name="gr6" draw:text-style-name="P11" svg:width="0.0941in" svg:height="0.0878in" svg:x="-0.0035in" svg:y="-0.106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</text:span><text:span text:style-name="T3">b’tzelem Elohi</text:span><draw:custom-shape text:anchor-type="char" draw:z-index="93" draw:style-name="gr6" draw:text-style-name="P11" svg:width="0.0941in" svg:height="0.0878in" svg:x="0.0437in" svg:y="-0.099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">m</text:span><text:span text:style-name="T20"> were cre</text:span><draw:g text:anchor-type="char" draw:z-index="94" draw:style-name="gr1"><svg:desc>	AutoShape 2</svg:desc><draw:line draw:style-name="gr2" draw:text-style-name="P10" svg:x1="-0.0102in" svg:y1="-0.1185in" svg:x2="0.0417in" svg:y2="-0.1185in"><text:p/></draw:line><draw:line draw:style-name="gr2" draw:text-style-name="P10" svg:x1="-0.0193in" svg:y1="-0.1811in" svg:x2="-0.0193in" svg:y2="-0.1185in"><svg:desc>	Line 29</svg:desc><text:p/></draw:line></draw:g><text:span text:style-name="T20">ated th</text:span><draw:g text:anchor-type="char" draw:z-index="95" draw:style-name="gr1"><svg:desc>	AutoShape 2</svg:desc><draw:custom-shape draw:style-name="gr5" draw:text-style-name="P11" svg:width="0.1031in" svg:height="0.0524in" svg:x="0.0091in" svg:y="-0.142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38in" svg:y1="-0.1461in" svg:x2="0.0638in" svg:y2="-0.1898in"><text:p/></draw:line></draw:g><text:span text:style-name="T20">em. <text:s/><text:line-break/></text:span><draw:custom-shape text:anchor-type="char" draw:z-index="92" draw:style-name="gr6" draw:text-style-name="P11" svg:width="0.0941in" svg:height="0.0878in" svg:x="-0.0319in" svg:y="-0.107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Male and femal</text:span><draw:custom-shape text:anchor-type="char" draw:z-index="97" draw:style-name="gr6" draw:text-style-name="P11" svg:width="0.0941in" svg:height="0.0878in" svg:x="0.0035in" svg:y="-0.10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 </text:span><draw:custom-shape text:anchor-type="char" draw:z-index="98" draw:style-name="gr6" draw:text-style-name="P11" svg:width="0.0941in" svg:height="0.0878in" svg:x="0.0272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<text:s/></text:span><text:span text:style-name="T22">God</text:span><text:span text:style-name="T20"> created the</text:span><draw:line text:anchor-type="char" draw:z-index="99" draw:style-name="gr9" draw:text-style-name="P10" svg:x1="-0.0252in" svg:y1="-0.1764in" svg:x2="-0.0252in" svg:y2="-0.0827in"><svg:desc>	AutoShape 2</svg:desc><text:p/></draw:line><text:span text:style-name="T20">m.</text:span></text:p>
      <text:p text:style-name="P1"><text:span text:style-name="T20">28 Then were ble</text:span><draw:g text:anchor-type="char" draw:z-index="102" draw:style-name="gr1"><svg:desc>	AutoShape 2</svg:desc><draw:line draw:style-name="gr2" draw:text-style-name="P10" svg:x1="-0.0071in" svg:y1="-0.1173in" svg:x2="0.0449in" svg:y2="-0.1173in"><text:p/></draw:line><draw:line draw:style-name="gr2" draw:text-style-name="P10" svg:x1="-0.0161in" svg:y1="-0.1799in" svg:x2="-0.0161in" svg:y2="-0.1173in"><svg:desc>	Line 29</svg:desc><text:p/></draw:line></draw:g><text:span text:style-name="T20">ssed </text:span><text:span text:style-name="T22">[</text:span><text:span text:style-name="T20">they––</text:span><text:span text:style-name="T22">the human</text:span><draw:g text:anchor-type="char" draw:z-index="100" draw:style-name="gr1"><svg:desc>	Group 7035</svg:desc><draw:custom-shape draw:style-name="gr5" draw:text-style-name="P11" svg:width="0.0512in" svg:height="0.0358in" svg:x="-0.028in" svg:y="0.0465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0248in" svg:y="0.0346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22">s]</text:span><text:span text:style-name="T20">––by Go</text:span><draw:g text:anchor-type="char" draw:z-index="101" draw:style-name="gr1"><svg:desc>	Group 7035</svg:desc><draw:custom-shape draw:style-name="gr8" draw:text-style-name="P12" svg:width="0.0189in" svg:height="0.0205in" svg:x="0.074in" svg:y="0.06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1083in" svg:y="0.13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402in" svg:y="0.1327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d. <text:s/></text:span><draw:custom-shape text:anchor-type="char" draw:z-index="103" draw:style-name="gr6" draw:text-style-name="P11" svg:width="0.1531in" svg:height="0.0807in" svg:x="-0.0075in" svg:y="-0.003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And spoke to the</text:span><draw:custom-shape text:anchor-type="char" draw:z-index="104" draw:style-name="gr6" draw:text-style-name="P11" svg:width="0.1531in" svg:height="0.0807in" svg:x="0.0126in" svg:y="-0.0035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m </text:span><text:span text:style-name="T3">Elo</text:span><draw:custom-shape text:anchor-type="char" draw:z-index="105" draw:style-name="gr13" draw:text-style-name="P12" svg:width="0.0567in" svg:height="0.0496in" svg:x="-0.1744in" svg:y="0.041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">him</text:span><text:span text:style-name="T20">:<text:line-break/>“</text:span><text:span text:style-name="T22">[</text:span><text:span text:style-name="T20">Bear frui</text:span><draw:custom-shape text:anchor-type="char" draw:z-index="106" draw:style-name="gr6" draw:text-style-name="P11" svg:width="0.0941in" svg:height="0.0878in" svg:x="0.013in" svg:y="-0.183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</text:span><text:span text:style-name="T22">]</text:span><text:span text:style-name="T31"> </text:span><text:span text:style-name="T22">[</text:span><text:span text:style-name="T20">and be man</text:span><draw:g text:anchor-type="char" draw:z-index="107" draw:style-name="gr1"><svg:desc>	AutoShape 2</svg:desc><draw:custom-shape draw:style-name="gr5" draw:text-style-name="P11" svg:width="0.0941in" svg:height="0.0878in" svg:x="0.0386in" svg:y="-0.204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933in" svg:y="-0.182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y</text:span><text:span text:style-name="T22">]</text:span><text:span text:style-name="T20">.</text:span><draw:custom-shape text:anchor-type="char" draw:z-index="108" draw:style-name="gr6" draw:text-style-name="P11" svg:width="0.0941in" svg:height="0.0878in" svg:x="-0.0028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Fill the eart</text:span><draw:custom-shape text:anchor-type="char" draw:z-index="109" draw:style-name="gr6" draw:text-style-name="P11" svg:width="0.0941in" svg:height="0.0878in" svg:x="0.0327in" svg:y="-0.121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 and subd</text:span><draw:g text:anchor-type="char" draw:z-index="110" draw:style-name="gr1"><svg:desc>	AutoShape 2</svg:desc><draw:custom-shape draw:style-name="gr5" draw:text-style-name="P11" svg:width="0.1031in" svg:height="0.0524in" svg:x="0.0228in" svg:y="-0.140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76in" svg:y1="-0.1445in" svg:x2="0.0776in" svg:y2="-0.1882in"><text:p/></draw:line></draw:g><text:span text:style-name="T20">ue it! <text:line-break/></text:span><text:span text:style-name="T22">[</text:span><text:span text:style-name="T35">You</text:span><text:span text:style-name="T20"> be the maste</text:span><draw:g text:anchor-type="char" draw:z-index="111" draw:style-name="gr1"><svg:desc>	Group 697</svg:desc><draw:custom-shape draw:style-name="gr5" draw:text-style-name="P11" svg:width="0.1378in" svg:height="0.0807in" svg:x="0.0543in" svg:y="0.066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-0.0083in" svg:y="0.066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20">rs</text:span><text:span text:style-name="T22">] </text:span><text:span text:style-name="T20">of the f</text:span><draw:g text:anchor-type="char" draw:z-index="112" draw:style-name="gr1"><svg:desc>	Group 697</svg:desc><draw:line draw:style-name="gr2" draw:text-style-name="P10" svg:x1="0.028in" svg:y1="-0.1772in" svg:x2="0.0764in" svg:y2="-0.1425in"><text:p/></draw:line><draw:line draw:style-name="gr2" draw:text-style-name="P10" svg:x1="0.028in" svg:y1="-0.1008in" svg:x2="0.0764in" svg:y2="-0.1354in"><svg:desc>	Line 26</svg:desc><text:p/></draw:line></draw:g><text:span text:style-name="T20">ish of the s</text:span><draw:custom-shape text:anchor-type="char" draw:z-index="113" draw:style-name="gr6" draw:text-style-name="P11" svg:width="0.1531in" svg:height="0.0807in" svg:x="0.1417in" svg:y="0.0193in"><svg:desc>	Group 69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a, the b</text:span><draw:g text:anchor-type="char" draw:z-index="114" draw:style-name="gr1"><svg:desc>	Group 697</svg:desc><draw:line draw:style-name="gr2" draw:text-style-name="P10" svg:x1="0.0161in" svg:y1="-0.1126in" svg:x2="0.0681in" svg:y2="-0.1126in"><text:p/></draw:line><draw:line draw:style-name="gr2" draw:text-style-name="P10" svg:x1="0.0071in" svg:y1="-0.1752in" svg:x2="0.0071in" svg:y2="-0.1126in"><svg:desc>	Line 29</svg:desc><text:p/></draw:line></draw:g><text:span text:style-name="T20">irds of the h</text:span><draw:g text:anchor-type="char" draw:z-index="115" draw:style-name="gr1"><svg:desc>	Group 697</svg:desc><draw:custom-shape draw:style-name="gr8" draw:text-style-name="P12" svg:width="0.0217in" svg:height="0.0217in" svg:x="0.0319in" svg:y="0.04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19in" svg:y="0.092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avens, </text:span><text:span text:style-name="T22">[</text:span><text:span text:style-name="T20">and all the living thing</text:span><draw:custom-shape text:anchor-type="char" draw:z-index="116" draw:style-name="gr6" draw:text-style-name="P11" svg:width="0.0941in" svg:height="0.0878in" svg:x="-0.0335in" svg:y="-0.1717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</text:span><text:span text:style-name="T22">]</text:span><text:span text:style-name="T31"> </text:span><draw:custom-shape text:anchor-type="char" draw:z-index="117" draw:style-name="gr6" draw:text-style-name="P11" svg:width="0.0941in" svg:height="0.0878in" svg:x="-0.0181in" svg:y="-0.1193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that crawl about on the e</text:span><draw:line text:anchor-type="char" draw:z-index="118" draw:style-name="gr9" draw:text-style-name="P10" svg:x1="0.0398in" svg:y1="-0.1799in" svg:x2="0.0398in" svg:y2="-0.0862in"><svg:desc>	Group 697</svg:desc><text:p/></draw:line><text:span text:style-name="T20">arth.”</text:span></text:p>
      <text:p text:style-name="P1"><text:soft-page-break/><text:span text:style-name="T20"><text:line-break/>1:29</text:span><text:span text:style-name="T22">[</text:span><text:span text:style-name="T20">And said </text:span><text:span text:style-name="T3">Elohim</text:span><draw:custom-shape text:anchor-type="char" draw:z-index="119" draw:style-name="gr13" draw:text-style-name="P12" svg:width="0.0567in" svg:height="0.0496in" svg:x="-0.0173in" svg:y="0.0425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2">]</text:span><text:span text:style-name="T20">, “Behol</text:span><draw:g text:anchor-type="char" draw:z-index="120" draw:style-name="gr1"><svg:desc>	AutoShape 2</svg:desc><draw:custom-shape draw:style-name="gr14" draw:text-style-name="P13" svg:width="0.0488in" svg:height="0.0504in" svg:x="0.0638in" svg:y="0.0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728in" svg:y1="0.1008in" svg:x2="0.0283in" svg:y2="0.1362in"><text:p/></draw:line></draw:g><text:span text:style-name="T20">d,</text:span><draw:custom-shape text:anchor-type="char" draw:z-index="121" draw:style-name="gr6" draw:text-style-name="P11" svg:width="0.1531in" svg:height="0.0807in" svg:x="0.011in" svg:y="0.013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I give to yo</text:span><draw:custom-shape text:anchor-type="char" draw:z-index="122" draw:style-name="gr6" draw:text-style-name="P11" svg:width="0.1531in" svg:height="0.0807in" svg:x="-0.0272in" svg:y="-0.0161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u </text:span><text:span text:style-name="T22">[</text:span><text:span text:style-name="T20">all of the plant</text:span><draw:g text:anchor-type="char" draw:z-index="124" draw:style-name="gr1"><svg:desc>	AutoShape 2</svg:desc><draw:line draw:style-name="gr2" draw:text-style-name="P10" svg:x1="0.0256in" svg:y1="-0.1256in" svg:x2="0.0776in" svg:y2="-0.1256in"><text:p/></draw:line><draw:line draw:style-name="gr2" draw:text-style-name="P10" svg:x1="0.0165in" svg:y1="-0.1882in" svg:x2="0.0165in" svg:y2="-0.1256in"><svg:desc>	Line 29</svg:desc><text:p/></draw:line></draw:g><text:span text:style-name="T20">s</text:span><text:span text:style-name="T22">]</text:span><text:span text:style-name="T20"> </text:span><draw:line text:anchor-type="char" draw:z-index="127" draw:style-name="gr9" draw:text-style-name="P10" svg:x1="-0.0008in" svg:y1="-0.0244in" svg:x2="-0.0008in" svg:y2="0.163in"><svg:desc>	Arc 2</svg:desc><text:p/></draw:line><text:span text:style-name="T20"><text:s/>th</text:span><draw:g text:anchor-type="char" draw:z-index="123" draw:style-name="gr1"><svg:desc>	AutoShape 2</svg:desc><draw:line draw:style-name="gr2" draw:text-style-name="P10" svg:x1="0.0138in" svg:y1="-0.1228in" svg:x2="0.0657in" svg:y2="-0.1228in"><text:p/></draw:line><draw:line draw:style-name="gr2" draw:text-style-name="P10" svg:x1="0.0047in" svg:y1="-0.1854in" svg:x2="0.0047in" svg:y2="-0.1228in"><svg:desc>	Line 29</svg:desc><text:p/></draw:line></draw:g><text:span text:style-name="T20">at </text:span><text:span text:style-name="T22">[</text:span><text:span text:style-name="T20">do bear seed</text:span><draw:custom-shape text:anchor-type="char" draw:z-index="126" draw:style-name="gr13" draw:text-style-name="P12" svg:width="0.0567in" svg:height="0.0496in" svg:x="0.0098in" svg:y="0.032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s</text:span><text:span text:style-name="T22">] [</text:span><text:span text:style-name="T20">that are fou</text:span><draw:custom-shape text:anchor-type="char" draw:z-index="129" draw:style-name="gr6" draw:text-style-name="P11" svg:width="0.1531in" svg:height="0.0807in" svg:x="0.2354in" svg:y="0.0571in"><svg:desc>	Arc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nd</text:span><text:span text:style-name="T22">]</text:span><text:span text:style-name="T31"> </text:span><text:span text:style-name="T20">on the f</text:span><draw:g text:anchor-type="char" draw:z-index="128" draw:style-name="gr1"><svg:desc>	Arc 2</svg:desc><draw:line draw:style-name="gr2" draw:text-style-name="P10" svg:x1="0.0252in" svg:y1="-0.1012in" svg:x2="0.0772in" svg:y2="-0.1012in"><text:p/></draw:line><draw:line draw:style-name="gr2" draw:text-style-name="P10" svg:x1="0.0161in" svg:y1="-0.1638in" svg:x2="0.0161in" svg:y2="-0.1012in"><svg:desc>	Line 29</svg:desc><text:p/></draw:line></draw:g><text:span text:style-name="T20">ace of the e</text:span><draw:g text:anchor-type="char" draw:z-index="130" draw:style-name="gr1"><svg:desc>	Arc 2</svg:desc><draw:custom-shape draw:style-name="gr8" draw:text-style-name="P12" svg:width="0.0217in" svg:height="0.0217in" svg:x="0.05in" svg:y="0.0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in" svg:y="0.056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arth,<text:line-break/></text:span><text:span text:style-name="T22">[</text:span><text:span text:style-name="T20">and all the tr</text:span><draw:g text:anchor-type="char" draw:z-index="131" draw:style-name="gr1"><svg:desc>	AutoShape 2</svg:desc><draw:custom-shape draw:style-name="gr5" draw:text-style-name="P11" svg:width="0.0941in" svg:height="0.0878in" svg:x="-0.0043in" svg:y="-0.159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08in" svg:y="-0.137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es</text:span><text:span text:style-name="T22">]</text:span><draw:custom-shape text:anchor-type="char" draw:z-index="132" draw:style-name="gr6" draw:text-style-name="P11" svg:width="0.0941in" svg:height="0.0878in" svg:x="0.011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20">in which there are fruit of tree</text:span><draw:custom-shape text:anchor-type="char" draw:z-index="133" draw:style-name="gr6" draw:text-style-name="P11" svg:width="0.0941in" svg:height="0.0878in" svg:x="-0.011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b</text:span><draw:g text:anchor-type="char" draw:z-index="134" draw:style-name="gr1"><svg:desc>	AutoShape 2</svg:desc><draw:line draw:style-name="gr2" draw:text-style-name="P10" svg:x1="0.0425in" svg:y1="-0.1138in" svg:x2="0.0945in" svg:y2="-0.1138in"><text:p/></draw:line><draw:line draw:style-name="gr2" draw:text-style-name="P10" svg:x1="0.0335in" svg:y1="-0.1764in" svg:x2="0.0335in" svg:y2="-0.1138in"><svg:desc>	Line 29</svg:desc><text:p/></draw:line></draw:g><text:span text:style-name="T20">earing s</text:span><draw:g text:anchor-type="char" draw:z-index="135" draw:style-name="gr1"><svg:desc>	AutoShape 2</svg:desc><draw:custom-shape draw:style-name="gr5" draw:text-style-name="P11" svg:width="0.1031in" svg:height="0.0524in" svg:x="0.0217in" svg:y="-0.119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64in" svg:y1="-0.1228in" svg:x2="0.0764in" svg:y2="-0.1665in"><text:p/></draw:line></draw:g><text:span text:style-name="T20">eeds.</text:span><draw:custom-shape text:anchor-type="char" draw:z-index="136" draw:style-name="gr6" draw:text-style-name="P11" svg:width="0.0941in" svg:height="0.0878in" svg:x="-0.0039in" svg:y="-0.102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 For you it is give</text:span><draw:custom-shape text:anchor-type="char" draw:z-index="137" draw:style-name="gr6" draw:text-style-name="P11" svg:width="0.0941in" svg:height="0.0878in" svg:x="0.022in" svg:y="-0.113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n for fo</text:span><draw:line text:anchor-type="char" draw:z-index="125" draw:style-name="gr9" draw:text-style-name="P10" svg:x1="0.0063in" svg:y1="-0.1752in" svg:x2="0.0063in" svg:y2="-0.0815in"><svg:desc>	AutoShape 2</svg:desc><text:p/></draw:line><text:span text:style-name="T20">od.<text:line-break/>30 </text:span><text:span text:style-name="T22">[</text:span><text:span text:style-name="T20">And for a</text:span><draw:g text:anchor-type="char" draw:z-index="141" draw:style-name="gr1"><svg:desc>	AutoShape 2</svg:desc><draw:line draw:style-name="gr2" draw:text-style-name="P10" svg:x1="0.0016in" svg:y1="-0.1248in" svg:x2="0.0535in" svg:y2="-0.1248in"><text:p/></draw:line><draw:line draw:style-name="gr2" draw:text-style-name="P10" svg:x1="-0.0075in" svg:y1="-0.1874in" svg:x2="-0.0075in" svg:y2="-0.1248in"><svg:desc>	Line 29</svg:desc><text:p/></draw:line></draw:g><text:span text:style-name="T20">ll</text:span><text:span text:style-name="T22">] [</text:span><draw:g text:anchor-type="char" draw:z-index="138" draw:style-name="gr1"><svg:desc>	AutoShape 2</svg:desc><draw:custom-shape draw:style-name="gr14" draw:text-style-name="P13" svg:width="0.0551in" svg:height="0.0551in" svg:x="-0.0445in" svg:y="0.0528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382in" svg:y1="0.1465in" svg:x2="-0.0047in" svg:y2="0.1028in"><svg:desc>	Line 13</svg:desc><text:p/></draw:line></draw:g><text:span text:style-name="T20">of the living things</text:span><text:span text:style-name="T31"> </text:span><text:span text:style-name="T20">of the earth</text:span><text:span text:style-name="T22">]</text:span><text:span text:style-name="T20">: </text:span><draw:custom-shape text:anchor-type="char" draw:z-index="139" draw:style-name="gr6" draw:text-style-name="P11" svg:width="0.1531in" svg:height="0.0807in" svg:x="-0.0193in" svg:y="0.0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for all the birds of the heav</text:span><draw:custom-shape text:anchor-type="char" draw:z-index="140" draw:style-name="gr6" draw:text-style-name="P11" svg:width="0.1531in" svg:height="0.0807in" svg:x="0.078in" svg:y="0.0075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ns, <text:line-break/></text:span><text:span text:style-name="T22">[</text:span><text:span text:style-name="T20">and for all</text:span><text:span text:style-name="T31"> </text:span><text:span text:style-name="T20">creatur</text:span><draw:g text:anchor-type="char" draw:z-index="380" draw:style-name="gr1"><svg:desc>	AutoShape 2</svg:desc><draw:line draw:style-name="gr2" draw:text-style-name="P10" svg:x1="0.0374in" svg:y1="-0.1154in" svg:x2="0.0894in" svg:y2="-0.1154in"><text:p/></draw:line><draw:line draw:style-name="gr2" draw:text-style-name="P10" svg:x1="0.0283in" svg:y1="-0.178in" svg:x2="0.0283in" svg:y2="-0.1154in"><svg:desc>	Line 29</svg:desc><text:p/></draw:line></draw:g><text:span text:style-name="T20">es</text:span><text:span text:style-name="T22">]</text:span><text:span text:style-name="T20"> </text:span><text:span text:style-name="T38">|</text:span><text:span text:style-name="T20"> </text:span><text:span text:style-name="T22">[</text:span><text:span text:style-name="T20">that creep and craw</text:span><draw:g text:anchor-type="char" draw:z-index="142" draw:style-name="gr1"><svg:desc>	AutoShape 2</svg:desc><draw:line draw:style-name="gr2" draw:text-style-name="P10" svg:x1="-0.0272in" svg:y1="-0.1138in" svg:x2="0.0248in" svg:y2="-0.1138in"><text:p/></draw:line><draw:line draw:style-name="gr2" draw:text-style-name="P10" svg:x1="-0.0362in" svg:y1="-0.1764in" svg:x2="-0.0362in" svg:y2="-0.1138in"><svg:desc>	Line 29</svg:desc><text:p/></draw:line></draw:g><text:span text:style-name="T20">l</text:span><text:span text:style-name="T22">]</text:span><text:span text:style-name="T20"> </text:span><text:span text:style-name="T22">[</text:span><text:span text:style-name="T20">about on the ea</text:span><draw:custom-shape text:anchor-type="char" draw:z-index="143" draw:style-name="gr13" draw:text-style-name="P12" svg:width="0.0567in" svg:height="0.0496in" svg:x="0.1555in" svg:y="0.030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0">rth</text:span><text:span text:style-name="T22">]</text:span><text:span text:style-name="T20">, in wh</text:span><draw:custom-shape text:anchor-type="char" draw:z-index="144" draw:style-name="gr6" draw:text-style-name="P11" svg:width="0.1531in" svg:height="0.0807in" svg:x="0.1736in" svg:y="0.063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ich there is a l</text:span><draw:g text:anchor-type="char" draw:z-index="145" draw:style-name="gr1"><svg:desc>	AutoShape 2</svg:desc><draw:line draw:style-name="gr2" draw:text-style-name="P10" svg:x1="0.0055in" svg:y1="-0.1063in" svg:x2="0.0575in" svg:y2="-0.1063in"><text:p/></draw:line><draw:line draw:style-name="gr2" draw:text-style-name="P10" svg:x1="-0.0035in" svg:y1="-0.1689in" svg:x2="-0.0035in" svg:y2="-0.1063in"><svg:desc>	Line 29</svg:desc><text:p/></draw:line></draw:g><text:span text:style-name="T20">iving s</text:span><draw:g text:anchor-type="char" draw:z-index="146" draw:style-name="gr1"><svg:desc>	AutoShape 2</svg:desc><draw:custom-shape draw:style-name="gr8" draw:text-style-name="P12" svg:width="0.0217in" svg:height="0.0217in" svg:x="0.0626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26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oul––</text:span><draw:custom-shape text:anchor-type="char" draw:z-index="147" draw:style-name="gr6" draw:text-style-name="P11" svg:width="0.0941in" svg:height="0.0878in" svg:x="-0.0197in" svg:y="-0.105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I give</text:span><text:span text:style-name="T20"> green plant</text:span><draw:custom-shape text:anchor-type="char" draw:z-index="148" draw:style-name="gr6" draw:text-style-name="P11" svg:width="0.0941in" svg:height="0.0878in" svg:x="-0.0043in" svg:y="-0.129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s for f</text:span><draw:g text:anchor-type="char" draw:z-index="149" draw:style-name="gr1"><svg:desc>	AutoShape 2</svg:desc><draw:custom-shape draw:style-name="gr5" draw:text-style-name="P11" svg:width="0.1031in" svg:height="0.0524in" svg:x="0.028in" svg:y="-0.124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27in" svg:y1="-0.1283in" svg:x2="0.0827in" svg:y2="-0.172in"><text:p/></draw:line></draw:g><text:span text:style-name="T20">ood.” </text:span><text:span text:style-name="T22">[</text:span><text:span text:style-name="T20">And it was s</text:span><draw:line text:anchor-type="char" draw:z-index="150" draw:style-name="gr9" draw:text-style-name="P10" svg:x1="0.0492in" svg:y1="-0.1799in" svg:x2="0.0492in" svg:y2="-0.0862in"><svg:desc>	AutoShape 2</svg:desc><text:p/></draw:line><text:span text:style-name="T20">o</text:span><text:span text:style-name="T22">]</text:span><text:span text:style-name="T20">.</text:span></text:p>
      <text:p text:style-name="P1"><text:span text:style-name="T20">31 And sa</text:span><draw:g text:anchor-type="char" draw:z-index="340" draw:style-name="gr1"><svg:desc>	AutoShape 2</svg:desc><draw:line draw:style-name="gr2" draw:text-style-name="P10" svg:x1="-0.0193in" svg:y1="-0.178in" svg:x2="0.0291in" svg:y2="-0.1433in"><text:p/></draw:line><draw:line draw:style-name="gr2" draw:text-style-name="P10" svg:x1="-0.0193in" svg:y1="-0.1016in" svg:x2="0.0291in" svg:y2="-0.1362in"><svg:desc>	Line 26</svg:desc><text:p/></draw:line></draw:g><text:span text:style-name="T20">w </text:span><text:span text:style-name="T3">Eloh</text:span><draw:custom-shape text:anchor-type="char" draw:z-index="341" draw:style-name="gr6" draw:text-style-name="P11" svg:width="0.1531in" svg:height="0.0807in" svg:x="0.152in" svg:y="0.027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">im </text:span><text:span text:style-name="T20">a</text:span><draw:g text:anchor-type="char" draw:z-index="342" draw:style-name="gr1"><svg:desc>	AutoShape 2</svg:desc><draw:line draw:style-name="gr2" draw:text-style-name="P10" svg:x1="0.0209in" svg:y1="-0.1201in" svg:x2="0.0728in" svg:y2="-0.1201in"><text:p/></draw:line><draw:line draw:style-name="gr2" draw:text-style-name="P10" svg:x1="0.0118in" svg:y1="-0.1827in" svg:x2="0.0118in" svg:y2="-0.1201in"><svg:desc>	Line 29</svg:desc><text:p/></draw:line></draw:g><text:span text:style-name="T20">ll </text:span><text:span text:style-name="T22">[</text:span><text:span text:style-name="T20">that </text:span><text:span text:style-name="T22">God</text:span><text:span text:style-name="T20"> had mad</text:span><draw:g text:anchor-type="char" draw:z-index="343" draw:style-name="gr1"><svg:desc>	AutoShape 2</svg:desc><draw:custom-shape draw:style-name="gr8" draw:text-style-name="P12" svg:width="0.0217in" svg:height="0.0217in" svg:x="0.0319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19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e</text:span><text:span text:style-name="T22">]</text:span><text:span text:style-name="T20">,</text:span><text:span text:style-name="T15"> and beh</text:span><draw:custom-shape text:anchor-type="char" draw:z-index="344" draw:style-name="gr6" draw:text-style-name="P11" svg:width="0.0941in" svg:height="0.0878in" svg:x="-0.0138in" svg:y="-0.155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old, </text:span><text:span text:style-name="T23">[</text:span><text:span text:style-name="T15">it was very goo</text:span><draw:g text:anchor-type="char" draw:z-index="345" draw:style-name="gr1"><svg:desc>	AutoShape 2</svg:desc><draw:custom-shape draw:style-name="gr5" draw:text-style-name="P11" svg:width="0.1031in" svg:height="0.0524in" svg:x="0.0161in" svg:y="-0.129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09in" svg:y1="-0.1327in" svg:x2="0.0709in" svg:y2="-0.1764in"><text:p/></draw:line></draw:g><text:span text:style-name="T15">d</text:span><text:span text:style-name="T23">]</text:span><text:span text:style-name="T15">. T</text:span><draw:custom-shape text:anchor-type="char" draw:z-index="346" draw:style-name="gr6" draw:text-style-name="P11" svg:width="0.0941in" svg:height="0.0878in" svg:x="-0.1209in" svg:y="-0.113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ere was evening and there was mornin</text:span><draw:custom-shape text:anchor-type="char" draw:z-index="347" draw:style-name="gr6" draw:text-style-name="P11" svg:width="0.0941in" svg:height="0.0878in" svg:x="0.0335in" svg:y="-0.142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g ,</text:span><draw:custom-shape text:anchor-type="char" draw:z-index="348" draw:style-name="gr6" draw:text-style-name="P11" svg:width="0.0941in" svg:height="0.0878in" svg:x="0.0248in" svg:y="-0.116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 day number si</text:span><draw:line text:anchor-type="char" draw:z-index="349" draw:style-name="gr9" draw:text-style-name="P10" svg:x1="-0.0165in" svg:y1="-0.1772in" svg:x2="-0.0165in" svg:y2="-0.0835in"><svg:desc>	AutoShape 2</svg:desc><text:p/></draw:line><text:span text:style-name="T15">x.</text:span></text:p>
      <text:p text:style-name="P1"><text:span text:style-name="T39"><text:line-break/></text:span><text:span text:style-name="T20">2:1 </text:span><text:span text:style-name="T22">[</text:span><text:span text:style-name="T20">Thus were compl</text:span><draw:custom-shape text:anchor-type="char" draw:z-index="375" draw:style-name="gr6" draw:text-style-name="P11" svg:width="0.1531in" svg:height="0.0807in" svg:x="0.0307in" svg:y="-0.246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ete</text:span><draw:g text:anchor-type="char" draw:z-index="350" draw:style-name="gr1"><svg:desc>	AutoShape 2</svg:desc><draw:custom-shape draw:style-name="gr5" draw:text-style-name="P11" svg:width="0.0941in" svg:height="0.0878in" svg:x="-0.0138in" svg:y="-0.180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09in" svg:y="-0.158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d</text:span><text:span text:style-name="T22">]</text:span><draw:custom-shape text:anchor-type="char" draw:z-index="351" draw:style-name="gr6" draw:text-style-name="P11" svg:width="0.0941in" svg:height="0.0878in" svg:x="0.022in" svg:y="-0.12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20">the heavens and the eart</text:span><draw:custom-shape text:anchor-type="char" draw:z-index="352" draw:style-name="gr6" draw:text-style-name="P11" svg:width="0.0941in" svg:height="0.0878in" svg:x="0.0228in" svg:y="-0.116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0">h ,</text:span><text:span text:style-name="T22">[</text:span><text:span text:style-name="T20">with all their array</text:span><draw:line text:anchor-type="char" draw:z-index="353" draw:style-name="gr9" draw:text-style-name="P10" svg:x1="-0.0181in" svg:y1="-0.1898in" svg:x2="-0.0181in" svg:y2="-0.0961in"><svg:desc>	AutoShape 2</svg:desc><text:p/></draw:line><text:span text:style-name="T22">]</text:span><text:span text:style-name="T20">.</text:span></text:p>
      <text:p text:style-name="P1"><text:span text:style-name="T20">2 And fi</text:span><draw:g text:anchor-type="char" draw:z-index="374" draw:style-name="gr1"><svg:desc>	AutoShape 2</svg:desc><draw:line draw:style-name="gr2" draw:text-style-name="P10" svg:x1="-0.0083in" svg:y1="-0.1819in" svg:x2="0.0402in" svg:y2="-0.1472in"><text:p/></draw:line><draw:line draw:style-name="gr2" draw:text-style-name="P10" svg:x1="-0.0083in" svg:y1="-0.1055in" svg:x2="0.0402in" svg:y2="-0.1402in"><svg:desc>	Line 26</svg:desc><text:p/></draw:line></draw:g><text:span text:style-name="T20">nished </text:span><text:span text:style-name="T3">Elohim</text:span><text:span text:style-name="T20"> on d</text:span><draw:g text:anchor-type="char" draw:z-index="376" draw:style-name="gr1"><svg:desc>	AutoShape 2</svg:desc><draw:line draw:style-name="gr2" draw:text-style-name="P10" svg:x1="0.0299in" svg:y1="-0.1213in" svg:x2="0.0819in" svg:y2="-0.1213in"><text:p/></draw:line><draw:line draw:style-name="gr2" draw:text-style-name="P10" svg:x1="0.0209in" svg:y1="-0.1839in" svg:x2="0.0209in" svg:y2="-0.1213in"><svg:desc>	Line 29</svg:desc><text:p/></draw:line></draw:g><text:span text:style-name="T20">ay </text:span><text:span text:style-name="T22">[</text:span><text:span text:style-name="T20">number seve</text:span><draw:g text:anchor-type="char" draw:z-index="377" draw:style-name="gr1"><svg:desc>	AutoShape 2</svg:desc><draw:custom-shape draw:style-name="gr8" draw:text-style-name="P12" svg:width="0.0217in" svg:height="0.0217in" svg:x="0.0563in" svg:y="0.02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63in" svg:y="0.068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0">n</text:span><text:span text:style-name="T22">]</text:span><text:span text:style-name="T20"> </text:span><text:span text:style-name="T22">[</text:span><text:span text:style-name="T20">all of the wor</text:span><draw:g text:anchor-type="char" draw:z-index="378" draw:style-name="gr1"><svg:desc>	AutoShape 2</svg:desc><draw:line draw:style-name="gr2" draw:text-style-name="P10" svg:x1="0.05in" svg:y1="-0.1138in" svg:x2="0.102in" svg:y2="-0.1138in"><text:p/></draw:line><draw:line draw:style-name="gr2" draw:text-style-name="P10" svg:x1="0.0409in" svg:y1="-0.1764in" svg:x2="0.0409in" svg:y2="-0.1138in"><svg:desc>	Line 29</svg:desc><text:p/></draw:line></draw:g><text:span text:style-name="T20">k</text:span><text:span text:style-name="T22">] [</text:span><text:span text:style-name="T20">that </text:span><text:span text:style-name="T22">God</text:span><text:span text:style-name="T20"> had mad</text:span><draw:g text:anchor-type="char" draw:z-index="360" draw:style-name="gr1"><svg:desc>	AutoShape 2</svg:desc><draw:custom-shape draw:style-name="gr5" draw:text-style-name="P11" svg:width="0.1031in" svg:height="0.0524in" svg:x="-0.0154in" svg:y="-0.129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94in" svg:y1="-0.1327in" svg:x2="0.0394in" svg:y2="-0.1764in"><text:p/></draw:line></draw:g><text:span text:style-name="T20">e</text:span><text:span text:style-name="T22">]</text:span><text:span text:style-name="T20">.</text:span></text:p>
      <text:p text:style-name="P1"><text:span text:style-name="T22">[</text:span>And <text:span text:style-name="T21">God</text:span> ceas<draw:custom-shape text:anchor-type="char" draw:z-index="355" draw:style-name="gr6" draw:text-style-name="P11" svg:width="0.1531in" svg:height="0.0807in" svg:x="0.1457in" svg:y="0.05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22">] </text:span>on d<draw:g text:anchor-type="char" draw:z-index="356" draw:style-name="gr1"><svg:desc>	AutoShape 2</svg:desc><draw:line draw:style-name="gr2" draw:text-style-name="P10" svg:x1="0.0146in" svg:y1="-0.1173in" svg:x2="0.0665in" svg:y2="-0.1173in"><text:p/></draw:line><draw:line draw:style-name="gr2" draw:text-style-name="P10" svg:x1="0.0055in" svg:y1="-0.1799in" svg:x2="0.0055in" svg:y2="-0.1173in"><svg:desc>	Line 29</svg:desc><text:p/></draw:line></draw:g>ay <text:span text:style-name="T22">[</text:span>number seve<draw:g text:anchor-type="char" draw:z-index="357" draw:style-name="gr1"><svg:desc>	AutoShape 2</svg:desc><draw:custom-shape draw:style-name="gr8" draw:text-style-name="P12" svg:width="0.0217in" svg:height="0.0217in" svg:x="0.0661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61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2">]</text:span><text:span text:style-name="T31"> </text:span><text:span text:style-name="T22">[</text:span>from all the wor<draw:custom-shape text:anchor-type="char" draw:z-index="358" draw:style-name="gr6" draw:text-style-name="P11" svg:width="0.0941in" svg:height="0.0878in" svg:x="0.0075in" svg:y="-0.1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<text:span text:style-name="T22">]</text:span><text:span text:style-name="T31"> </text:span>that G<draw:g text:anchor-type="char" draw:z-index="359" draw:style-name="gr1"><svg:desc>	AutoShape 2</svg:desc><draw:line draw:style-name="gr2" draw:text-style-name="P10" svg:x1="0.0311in" svg:y1="-0.1181in" svg:x2="0.0831in" svg:y2="-0.1181in"><text:p/></draw:line><draw:line draw:style-name="gr2" draw:text-style-name="P10" svg:x1="0.022in" svg:y1="-0.1807in" svg:x2="0.022in" svg:y2="-0.1181in"><svg:desc>	Line 29</svg:desc><text:p/></draw:line></draw:g>od had m<draw:line text:anchor-type="char" draw:z-index="361" draw:style-name="gr9" draw:text-style-name="P10" svg:x1="0.0429in" svg:y1="-0.1835in" svg:x2="0.0429in" svg:y2="-0.0898in"><svg:desc>	AutoShape 2</svg:desc><text:p/></draw:line>ade.</text:p>
      <text:p text:style-name="P1">2:3 <text:span text:style-name="T22">[</text:span>Then bless<draw:g text:anchor-type="char" draw:z-index="354" draw:style-name="gr1"><svg:desc>	AutoShape 2</svg:desc><draw:line draw:style-name="gr2" draw:text-style-name="P10" svg:x1="0.0244in" svg:y1="-0.1673in" svg:x2="0.0728in" svg:y2="-0.1327in"><text:p/></draw:line><draw:line draw:style-name="gr2" draw:text-style-name="P10" svg:x1="0.0244in" svg:y1="-0.0909in" svg:x2="0.0728in" svg:y2="-0.1256in"><svg:desc>	Line 26</svg:desc><text:p/></draw:line></draw:g>ed<text:span text:style-name="T22">] </text:span><text:span text:style-name="T1">Elohi</text:span><draw:custom-shape text:anchor-type="char" draw:z-index="362" draw:style-name="gr6" draw:text-style-name="P11" svg:width="0.1531in" svg:height="0.0807in" svg:x="0.0902in" svg:y="0.03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 th<draw:g text:anchor-type="char" draw:z-index="363" draw:style-name="gr1"><svg:desc>	AutoShape 2</svg:desc><draw:line draw:style-name="gr2" draw:text-style-name="P10" svg:x1="0.0217in" svg:y1="-0.1181in" svg:x2="0.0736in" svg:y2="-0.1181in"><text:p/></draw:line><draw:line draw:style-name="gr2" draw:text-style-name="P10" svg:x1="0.0126in" svg:y1="-0.1807in" svg:x2="0.0126in" svg:y2="-0.1181in"><svg:desc>	Line 29</svg:desc><text:p/></draw:line></draw:g>is <text:span text:style-name="T22">[</text:span>seventh da<draw:g text:anchor-type="char" draw:z-index="364" draw:style-name="gr1"><svg:desc>	AutoShape 2</svg:desc><draw:custom-shape draw:style-name="gr8" draw:text-style-name="P12" svg:width="0.0217in" svg:height="0.0217in" svg:x="0.0583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83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22">]</text:span>––and <text:span text:style-name="T21">God</text:span> <draw:custom-shape text:anchor-type="char" draw:z-index="365" draw:style-name="gr6" draw:text-style-name="P11" svg:width="0.0941in" svg:height="0.0878in" svg:x="0.0362in" svg:y="-0.16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anctified<draw:g text:anchor-type="char" draw:z-index="366" draw:style-name="gr1"><svg:desc>	AutoShape 2</svg:desc><draw:custom-shape draw:style-name="gr5" draw:text-style-name="P11" svg:width="0.1031in" svg:height="0.0524in" svg:x="0.0346in" svg:y="-0.12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94in" svg:y1="-0.1307in" svg:x2="0.0894in" svg:y2="-0.1744in"><text:p/></draw:line></draw:g> it.</text:p>
      <text:p text:style-name="P1"><text:span text:style-name="T13">F</text:span><draw:g text:anchor-type="char" draw:z-index="367" draw:style-name="gr1"><svg:desc>	AutoShape 2</svg:desc><draw:line draw:style-name="gr2" draw:text-style-name="P10" svg:x1="0.0209in" svg:y1="-0.1126in" svg:x2="0.0728in" svg:y2="-0.1126in"><text:p/></draw:line><draw:line draw:style-name="gr2" draw:text-style-name="P10" svg:x1="0.0118in" svg:y1="-0.1756in" svg:x2="0.0118in" svg:y2="-0.113in"><svg:desc>	Line 29</svg:desc><text:p/></draw:line></draw:g><text:span text:style-name="T13">or </text:span><draw:g text:anchor-type="char" draw:z-index="368" draw:style-name="gr1"><svg:desc>	AutoShape 2</svg:desc><draw:line draw:style-name="gr2" draw:text-style-name="P10" svg:x1="0.0299in" svg:y1="-0.1756in" svg:x2="0.0783in" svg:y2="-0.1409in"><text:p/></draw:line><draw:line draw:style-name="gr2" draw:text-style-name="P10" svg:x1="0.0299in" svg:y1="-0.0988in" svg:x2="0.0783in" svg:y2="-0.1335in"><svg:desc>	Line 26</svg:desc><text:p/></draw:line></draw:g><text:span text:style-name="T13">on it </text:span><text:span text:style-name="T23">[</text:span><text:span text:style-name="T13">God reste</text:span><draw:custom-shape text:anchor-type="char" draw:z-index="369" draw:style-name="gr6" draw:text-style-name="P11" svg:width="0.1531in" svg:height="0.0807in" svg:x="0.0571in" svg:y="0.07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3">d</text:span><text:span text:style-name="T23">]</text:span><text:span text:style-name="T32"> </text:span><text:span text:style-name="T23">[</text:span><text:span text:style-name="T13">from all of the wor</text:span><draw:g text:anchor-type="char" draw:z-index="370" draw:style-name="gr1"><svg:desc>	AutoShape 2</svg:desc><draw:custom-shape draw:style-name="gr8" draw:text-style-name="P12" svg:width="0.0217in" svg:height="0.0217in" svg:x="0.0354in" svg:y="0.057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54in" svg:y="0.10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3">k</text:span><text:span text:style-name="T23">]</text:span><text:span text:style-name="T25"> </text:span><text:span text:style-name="T10">[end aliyah]</text:span><draw:custom-shape text:anchor-type="char" draw:z-index="371" draw:style-name="gr6" draw:text-style-name="P11" svg:width="0.0941in" svg:height="0.0878in" svg:x="0.0094in" svg:y="-0.098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<text:span text:style-name="T13">that was made by Go</text:span><draw:custom-shape text:anchor-type="char" draw:z-index="372" draw:style-name="gr6" draw:text-style-name="P11" svg:width="0.0941in" svg:height="0.0878in" svg:x="0.0362in" svg:y="-0.116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3">d in cre</text:span><draw:line text:anchor-type="char" draw:z-index="373" draw:style-name="gr9" draw:text-style-name="P10" svg:x1="-0.0154in" svg:y1="-0.1811in" svg:x2="-0.0154in" svg:y2="-0.0874in"><svg:desc>	AutoShape 2</svg:desc><text:p/></draw:line><text:span text:style-name="T13">ation.</text:span></text:p>
      <text:p text:style-name="P1">4 Th<draw:g text:anchor-type="char" draw:z-index="384" draw:style-name="gr1"><svg:desc>	AutoShape 2</svg:desc><draw:line draw:style-name="gr2" draw:text-style-name="P10" svg:x1="0.0343in" svg:y1="-0.1201in" svg:x2="0.0862in" svg:y2="-0.1201in"><text:p/></draw:line><draw:line draw:style-name="gr2" draw:text-style-name="P10" svg:x1="0.0252in" svg:y1="-0.1827in" svg:x2="0.0252in" svg:y2="-0.1201in"><svg:desc>	Line 29</svg:desc><text:p/></draw:line></draw:g>ese <text:span text:style-name="T22">[</text:span>are the begetting<draw:g text:anchor-type="char" draw:z-index="1662" draw:style-name="gr3"><svg:desc>	Group 14</svg:desc><draw:custom-shape draw:style-name="gr4" draw:text-style-name="P11" svg:width="0.0213in" svg:height="0.0441in" svg:x="0.0209in" svg:y="-0.178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343in" svg:y="-0.1343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s<text:span text:style-name="T22">]</text:span><text:span text:style-name="T31"> </text:span><text:span text:style-name="T22">[</text:span>of the heaven<draw:g text:anchor-type="char" draw:z-index="385" draw:style-name="gr1"><svg:desc>	AutoShape 2</svg:desc><draw:custom-shape draw:style-name="gr5" draw:text-style-name="P11" svg:width="0.0941in" svg:height="0.0878in" svg:x="-0.0264in" svg:y="-0.193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287in" svg:y="-0.171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2">] [</text:span>and of the ear<draw:custom-shape text:anchor-type="char" draw:z-index="386" draw:style-name="gr6" draw:text-style-name="P11" svg:width="0.0941in" svg:height="0.0878in" svg:x="0.028in" svg:y="-0.17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<text:span text:style-name="T22">] [</text:span>when they were create<draw:g text:anchor-type="char" draw:z-index="387" draw:style-name="gr1"><svg:desc>	AutoShape 2</svg:desc><draw:custom-shape draw:style-name="gr5" draw:text-style-name="P11" svg:width="0.1031in" svg:height="0.0524in" svg:x="-0.0016in" svg:y="-0.150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31in" svg:y1="-0.1543in" svg:x2="0.0531in" svg:y2="-0.198in"><text:p/></draw:line></draw:g>d<text:span text:style-name="T22">]</text:span>,</text:p>
      <text:p text:style-name="P1"><text:span text:style-name="T22">[</text:span>at the ti<draw:custom-shape text:anchor-type="char" draw:z-index="388" draw:style-name="gr13" draw:text-style-name="P12" svg:width="0.0567in" svg:height="0.0496in" svg:x="0.1402in" svg:y="0.010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me<text:span text:style-name="T22">]</text:span><text:span text:style-name="T31"> </text:span><text:span text:style-name="T22">[</text:span>that there were ma<draw:g text:anchor-type="char" draw:z-index="389" draw:style-name="gr1"><svg:desc>	AutoShape 2</svg:desc><draw:custom-shape draw:style-name="gr5" draw:text-style-name="P11" svg:width="0.0941in" svg:height="0.0878in" svg:x="0.0283in" svg:y="-0.172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835in" svg:y="-0.150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e<text:span text:style-name="T22">]</text:span><draw:custom-shape text:anchor-type="char" draw:z-index="390" draw:style-name="gr6" draw:text-style-name="P11" svg:width="0.0941in" svg:height="0.0878in" svg:x="0.0075in" svg:y="-0.118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by <text:span text:style-name="T40">yhwh</text:span> <text:span text:style-name="T1">Elohi</text:span><draw:custom-shape text:anchor-type="char" draw:z-index="391" draw:style-name="gr6" draw:text-style-name="P11" svg:width="0.0941in" svg:height="0.0878in" svg:x="0.0575in" svg:y="-0.12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––<draw:custom-shape text:anchor-type="char" draw:z-index="392" draw:style-name="gr6" draw:text-style-name="P11" svg:width="0.0941in" svg:height="0.0878in" svg:x="-0.0134in" svg:y="-0.116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rth and h<draw:line text:anchor-type="char" draw:z-index="393" draw:style-name="gr9" draw:text-style-name="P10" svg:x1="0.0429in" svg:y1="-0.1839in" svg:x2="0.0429in" svg:y2="-0.0902in"><svg:desc>	AutoShape 2</svg:desc><text:p/></draw:line>eaven.</text:p>
      <text:p text:style-name="P1"><text:span text:style-name="T9"><text:line-break/></text:span><text:span text:style-name="T13">The second account of the creation. Paradise</text:span><text:span text:style-name="T43"><text:line-break/></text:span>5 <text:span text:style-name="T22">[</text:span>Now as for al<draw:g text:anchor-type="char" draw:z-index="400" draw:style-name="gr1"><svg:desc>	AutoShape 2</svg:desc><draw:line draw:style-name="gr2" draw:text-style-name="P10" svg:x1="0.0083in" svg:y1="-0.1272in" svg:x2="0.0602in" svg:y2="-0.1272in"><text:p/></draw:line><draw:line draw:style-name="gr2" draw:text-style-name="P10" svg:x1="-0.0008in" svg:y1="-0.1898in" svg:x2="-0.0008in" svg:y2="-0.1272in"><svg:desc>	Line 29</svg:desc><text:p/></draw:line></draw:g>l<text:span text:style-name="T22">]</text:span> <draw:line text:anchor-type="char" draw:z-index="383" draw:style-name="gr9" draw:text-style-name="P10" svg:x1="0.0154in" svg:y1="-0.0154in" svg:x2="0.0154in" svg:y2="0.172in"><svg:desc>	Arc 2</svg:desc><text:p/></draw:line><text:s/><text:span text:style-name="T22">[</text:span>wild plant<draw:g text:anchor-type="char" draw:z-index="394" draw:style-name="gr1"><svg:desc>	AutoShape 2</svg:desc><draw:line draw:style-name="gr2" draw:text-style-name="P10" svg:x1="0.0409in" svg:y1="-0.1146in" svg:x2="0.0929in" svg:y2="-0.1146in"><text:p/></draw:line><draw:line draw:style-name="gr2" draw:text-style-name="P10" svg:x1="0.0319in" svg:y1="-0.1772in" svg:x2="0.0319in" svg:y2="-0.1146in"><svg:desc>	Line 29</svg:desc><text:p/></draw:line></draw:g>s<text:span text:style-name="T22">]</text:span><text:span text:style-name="T31"> </text:span><text:span text:style-name="T22">[</text:span>of the field<draw:custom-shape text:anchor-type="char" draw:z-index="396" draw:style-name="gr13" draw:text-style-name="P12" svg:width="0.0567in" svg:height="0.0496in" svg:x="-0.0547in" svg:y="0.0339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2">]</text:span>,<draw:g text:anchor-type="char" draw:z-index="397" draw:style-name="gr1"><svg:desc>	AutoShape 2</svg:desc><draw:line draw:style-name="gr2" draw:text-style-name="P10" svg:x1="0.0016in" svg:y1="-0.2035in" svg:x2="0.05in" svg:y2="-0.1689in"><text:p/></draw:line><draw:line draw:style-name="gr2" draw:text-style-name="P10" svg:x1="0.0016in" svg:y1="-0.1272in" svg:x2="0.05in" svg:y2="-0.1618in"><svg:desc>	Line 26</svg:desc><text:p/></draw:line></draw:g> <text:span text:style-name="T22">[</text:span>they did not<text:span text:style-name="T22">]</text:span> <text:span text:style-name="T22">[</text:span>yet exis<draw:g text:anchor-type="char" draw:z-index="395" draw:style-name="gr1"><svg:desc>	AutoShape 2</svg:desc><draw:line draw:style-name="gr2" draw:text-style-name="P10" svg:x1="-0.0063in" svg:y1="-0.1185in" svg:x2="0.0457in" svg:y2="-0.1185in"><text:p/></draw:line><draw:line draw:style-name="gr2" draw:text-style-name="P10" svg:x1="-0.0154in" svg:y1="-0.1815in" svg:x2="-0.0154in" svg:y2="-0.1189in"><svg:desc>	Line 29</svg:desc><text:p/></draw:line></draw:g>t<text:span text:style-name="T22">]</text:span><text:span text:style-name="T31"> </text:span><text:span text:style-name="T22">[</text:span>on the ear<draw:g text:anchor-type="char" draw:z-index="399" draw:style-name="gr1"><svg:desc>	AutoShape 2</svg:desc><draw:custom-shape draw:style-name="gr8" draw:text-style-name="P12" svg:width="0.0217in" svg:height="0.0217in" svg:x="0.0862in" svg:y="0.049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62in" svg:y="0.094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h<text:span text:style-name="T22">]</text:span>; v<draw:custom-shape text:anchor-type="char" draw:z-index="401" draw:style-name="gr6" draw:text-style-name="P11" svg:width="0.0941in" svg:height="0.0878in" svg:x="-0.1126in" svg:y="-0.08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getation in the field<draw:custom-shape text:anchor-type="char" draw:z-index="402" draw:style-name="gr6" draw:text-style-name="P11" svg:width="0.0941in" svg:height="0.0878in" svg:x="0.0071in" svg:y="-0.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22">[</text:span>had not ye<draw:g text:anchor-type="char" draw:z-index="403" draw:style-name="gr1"><svg:desc>	AutoShape 2</svg:desc><draw:line draw:style-name="gr2" draw:text-style-name="P10" svg:x1="0.0193in" svg:y1="-0.1228in" svg:x2="0.0713in" svg:y2="-0.1228in"><text:p/></draw:line><draw:line draw:style-name="gr2" draw:text-style-name="P10" svg:x1="0.0102in" svg:y1="-0.1854in" svg:x2="0.0102in" svg:y2="-0.1228in"><svg:desc>	Line 29</svg:desc><text:p/></draw:line></draw:g>t<text:span text:style-name="T22">]</text:span> <text:span text:style-name="T22">[</text:span>sprung u<draw:g text:anchor-type="char" draw:z-index="404" draw:style-name="gr1"><svg:desc>	AutoShape 2</svg:desc><draw:custom-shape draw:style-name="gr5" draw:text-style-name="P11" svg:width="0.1031in" svg:height="0.0524in" svg:x="0.0311in" svg:y="-0.14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58in" svg:y1="-0.15in" svg:x2="0.0858in" svg:y2="-0.1937in"><text:p/></draw:line></draw:g>p<text:span text:style-name="T22">]</text:span>, <text:line-break/><text:span text:style-name="T22">[</text:span>for indeed<draw:g text:anchor-type="char" draw:z-index="405" draw:style-name="gr1"><svg:desc>	AutoShape 2</svg:desc><draw:custom-shape draw:style-name="gr14" draw:text-style-name="P13" svg:width="0.0488in" svg:height="0.0504in" svg:x="0.0118in" svg:y="0.0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209in" svg:y1="0.1244in" svg:x2="-0.0236in" svg:y2="0.1598in"><text:p/></draw:line></draw:g><text:span text:style-name="T22">]</text:span>, G<draw:custom-shape text:anchor-type="char" draw:z-index="398" draw:style-name="gr6" draw:text-style-name="P11" svg:width="0.1531in" svg:height="0.0807in" svg:x="-0.1425in" svg:y="0.00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d had not made it ra<draw:custom-shape text:anchor-type="char" draw:z-index="408" draw:style-name="gr6" draw:text-style-name="P11" svg:width="0.1531in" svg:height="0.0807in" svg:x="0in" svg:y="0.0102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––<text:span text:style-name="T40">yh</text:span><draw:g text:anchor-type="char" draw:z-index="407" draw:style-name="gr1"><svg:desc>	AutoShape 2</svg:desc><draw:line draw:style-name="gr2" draw:text-style-name="P10" svg:x1="0.0228in" svg:y1="-0.1681in" svg:x2="0.0713in" svg:y2="-0.1335in"><text:p/></draw:line><draw:line draw:style-name="gr2" draw:text-style-name="P10" svg:x1="0.0228in" svg:y1="-0.0917in" svg:x2="0.0713in" svg:y2="-0.1264in"><svg:desc>	Line 26</svg:desc><text:p/></draw:line></draw:g><text:span text:style-name="T40">wh</text:span> <text:span text:style-name="T1">Elohi</text:span><draw:custom-shape text:anchor-type="char" draw:z-index="406" draw:style-name="gr6" draw:text-style-name="P11" svg:width="0.1531in" svg:height="0.0807in" svg:x="0.1055in" svg:y="0.03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––<text:span text:style-name="T22">[</text:span>on the eart<draw:g text:anchor-type="char" draw:z-index="409" draw:style-name="gr1"><svg:desc>	AutoShape 2</svg:desc><draw:custom-shape draw:style-name="gr8" draw:text-style-name="P12" svg:width="0.0217in" svg:height="0.0217in" svg:x="0.0835in" svg:y="0.062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35in" svg:y="0.107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<text:span text:style-name="T22">]</text:span>, and h<draw:g text:anchor-type="char" draw:z-index="410" draw:style-name="gr1"><svg:desc>	AutoShape 2</svg:desc><draw:line draw:style-name="gr2" draw:text-style-name="P10" svg:x1="0.0193in" svg:y1="-0.1193in" svg:x2="0.0713in" svg:y2="-0.1193in"><text:p/></draw:line><draw:line draw:style-name="gr2" draw:text-style-name="P10" svg:x1="0.0102in" svg:y1="-0.1819in" svg:x2="0.0102in" svg:y2="-0.1193in"><svg:desc>	Line 29</svg:desc><text:p/></draw:line></draw:g>umans <text:span text:style-name="T22">[</text:span>there were no<draw:g text:anchor-type="char" draw:z-index="411" draw:style-name="gr1"><svg:desc>	AutoShape 2</svg:desc><draw:custom-shape draw:style-name="gr8" draw:text-style-name="P12" svg:width="0.0217in" svg:height="0.0217in" svg:x="0.1102in" svg:y="0.038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02in" svg:y="0.08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e<text:span text:style-name="T22">]</text:span>, to w<draw:custom-shape text:anchor-type="char" draw:z-index="412" draw:style-name="gr6" draw:text-style-name="P11" svg:width="0.0941in" svg:height="0.0878in" svg:x="-0.002in" svg:y="-0.168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k the so<draw:line text:anchor-type="char" draw:z-index="413" draw:style-name="gr9" draw:text-style-name="P10" svg:x1="-0.0161in" svg:y1="-0.1898in" svg:x2="-0.0161in" svg:y2="-0.0961in"><svg:desc>	AutoShape 2</svg:desc><text:p/></draw:line>il.</text:p>
      <text:p text:style-name="P1">6 But a m<draw:custom-shape text:anchor-type="char" draw:z-index="414" draw:style-name="gr6" draw:text-style-name="P11" svg:width="0.0941in" svg:height="0.0878in" svg:x="-0.0689in" svg:y="-0.20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st <text:span text:style-name="T22">[</text:span>welled <draw:g text:anchor-type="char" draw:z-index="415" draw:style-name="gr1"><svg:desc>	AutoShape 2</svg:desc><draw:line draw:style-name="gr2" draw:text-style-name="P10" svg:x1="0.0606in" svg:y1="-0.1126in" svg:x2="0.1126in" svg:y2="-0.1126in"><text:p/></draw:line><draw:line draw:style-name="gr2" draw:text-style-name="P10" svg:x1="0.0516in" svg:y1="-0.1756in" svg:x2="0.0516in" svg:y2="-0.113in"><svg:desc>	Line 29</svg:desc><text:p/></draw:line></draw:g>up<text:span text:style-name="T22">] </text:span>from the e<draw:g text:anchor-type="char" draw:z-index="416" draw:style-name="gr1"><svg:desc>	AutoShape 2</svg:desc><draw:custom-shape draw:style-name="gr5" draw:text-style-name="P11" svg:width="0.1031in" svg:height="0.0524in" svg:x="-0.0465in" svg:y="-0.1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083in" svg:y1="-0.1425in" svg:x2="0.0083in" svg:y2="-0.1862in"><text:p/></draw:line></draw:g>arth, and w<draw:custom-shape text:anchor-type="char" draw:z-index="417" draw:style-name="gr6" draw:text-style-name="P11" svg:width="0.0941in" svg:height="0.0878in" svg:x="-0.0299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ered<draw:custom-shape text:anchor-type="char" draw:z-index="418" draw:style-name="gr6" draw:text-style-name="P11" svg:width="0.0941in" svg:height="0.0878in" svg:x="0.0165in" svg:y="-0.114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whole face of the s<draw:line text:anchor-type="char" draw:z-index="419" draw:style-name="gr9" draw:text-style-name="P10" svg:x1="0.0484in" svg:y1="-0.1827in" svg:x2="0.0484in" svg:y2="-0.089in"><svg:desc>	AutoShape 2</svg:desc><text:p/></draw:line>oil.</text:p>
      <text:p text:style-name="P1">7<text:span text:style-name="T22">[</text:span>Then <text:span text:style-name="T21">God</text:span> fashion<draw:g text:anchor-type="char" draw:z-index="420" draw:style-name="gr1"><svg:desc>	Group 9673</svg:desc><draw:custom-shape draw:style-name="gr14" draw:text-style-name="P13" svg:width="0.0488in" svg:height="0.0504in" svg:x="0.2291in" svg:y="0.0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2382in" svg:y1="0.1098in" svg:x2="0.1937in" svg:y2="0.1453in"><text:p/></draw:line></draw:g>ed<text:span text:style-name="T22">]</text:span>––<text:span text:style-name="T40">yh</text:span><draw:custom-shape text:anchor-type="char" draw:z-index="421" draw:style-name="gr6" draw:text-style-name="P11" svg:width="0.1531in" svg:height="0.0807in" svg:x="-0.2008in" svg:y="0.0146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wh</text:span> <text:span text:style-name="T1">Eloh</text:span><draw:custom-shape text:anchor-type="char" draw:z-index="422" draw:style-name="gr6" draw:text-style-name="P11" svg:width="0.1531in" svg:height="0.0807in" svg:x="0.0311in" svg:y="0.0134in"><svg:desc>	Group 9673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im</text:span>––<text:span text:style-name="T22">[</text:span>the human bein<draw:custom-shape text:anchor-type="char" draw:z-index="423" draw:style-name="gr13" draw:text-style-name="P12" svg:width="0.0567in" svg:height="0.0496in" svg:x="0.048in" svg:y="-0.0071in"><svg:desc>	Group 9673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g<text:span text:style-name="T22">]</text:span>, out of du<draw:custom-shape text:anchor-type="char" draw:z-index="424" draw:style-name="gr6" draw:text-style-name="P11" svg:width="0.1531in" svg:height="0.0807in" svg:x="0.0752in" svg:y="0.0516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t <text:span text:style-name="T22">[</text:span>taken fro<draw:g text:anchor-type="char" draw:z-index="429" draw:style-name="gr1"><svg:desc>	AutoShape 2</svg:desc><draw:line draw:style-name="gr2" draw:text-style-name="P10" svg:x1="0.0535in" svg:y1="-0.1154in" svg:x2="0.1055in" svg:y2="-0.1154in"><text:p/></draw:line><draw:line draw:style-name="gr2" draw:text-style-name="P10" svg:x1="0.0445in" svg:y1="-0.178in" svg:x2="0.0445in" svg:y2="-0.1154in"><svg:desc>	Line 29</svg:desc><text:p/></draw:line></draw:g>m<text:span text:style-name="T22">] </text:span>the <draw:g text:anchor-type="char" draw:z-index="425" draw:style-name="gr1"><svg:desc>	AutoShape 2</svg:desc><draw:custom-shape draw:style-name="gr8" draw:text-style-name="P12" svg:width="0.0217in" svg:height="0.0217in" svg:x="0.0925in" svg:y="0.029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25in" svg:y="0.075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oil, a<draw:custom-shape text:anchor-type="char" draw:z-index="427" draw:style-name="gr6" draw:text-style-name="P11" svg:width="0.0941in" svg:height="0.0878in" svg:x="-0.1051in" svg:y="-0.092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blew into his nostril<draw:custom-shape text:anchor-type="char" draw:z-index="428" draw:style-name="gr6" draw:text-style-name="P11" svg:width="0.0941in" svg:height="0.0878in" svg:x="0.0035in" svg:y="-0.10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the br<draw:g text:anchor-type="char" draw:z-index="426" draw:style-name="gr1"><svg:desc>	AutoShape 2</svg:desc><draw:line draw:style-name="gr2" draw:text-style-name="P10" svg:x1="0.0591in" svg:y1="-0.113in" svg:x2="0.111in" svg:y2="-0.113in"><text:p/></draw:line><draw:line draw:style-name="gr2" draw:text-style-name="P10" svg:x1="0.05in" svg:y1="-0.1756in" svg:x2="0.05in" svg:y2="-0.113in"><svg:desc>	Line 29</svg:desc><text:p/></draw:line></draw:g>eath of l<draw:g text:anchor-type="char" draw:z-index="430" draw:style-name="gr1"><svg:desc>	AutoShape 2</svg:desc><draw:custom-shape draw:style-name="gr5" draw:text-style-name="P11" svg:width="0.1031in" svg:height="0.0524in" svg:x="0in" svg:y="-0.145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47in" svg:y1="-0.1488in" svg:x2="0.0547in" svg:y2="-0.1925in"><text:p/></draw:line></draw:g>ife, <text:line-break/><text:span text:style-name="T26">[</text:span><text:span text:style-name="T10">end aliyah</text:span><text:span text:style-name="T26">]</text:span><draw:custom-shape text:anchor-type="char" draw:z-index="431" draw:style-name="gr6" draw:text-style-name="P11" svg:width="0.0941in" svg:height="0.0878in" svg:x="0.0055in" svg:y="-0.088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8"> </text:span>and there was turned the huma<draw:custom-shape text:anchor-type="char" draw:z-index="432" draw:style-name="gr6" draw:text-style-name="P11" svg:width="0.0941in" svg:height="0.0878in" svg:x="0.0256in" svg:y="-0.10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draw:custom-shape text:anchor-type="char" draw:z-index="433" draw:style-name="gr6" draw:text-style-name="P11" svg:width="0.0941in" svg:height="0.0878in" svg:x="0.0102in" svg:y="-0.107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into a living so<draw:line text:anchor-type="char" draw:z-index="434" draw:style-name="gr9" draw:text-style-name="P10" svg:x1="-0.0043in" svg:y1="-0.1953in" svg:x2="-0.0043in" svg:y2="-0.1016in"><svg:desc>	AutoShape 2</svg:desc><text:p/></draw:line>ul.</text:p>
      <text:p text:style-name="P1">8 <text:span text:style-name="T22">[</text:span>Then there was plant<draw:g text:anchor-type="char" draw:z-index="437" draw:style-name="gr1"><svg:desc>	Group 697</svg:desc><draw:custom-shape draw:style-name="gr5" draw:text-style-name="P11" svg:width="0.1378in" svg:height="0.0807in" svg:x="0.0445in" svg:y="0.0693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-0.0181in" svg:y="0.0693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d<text:span text:style-name="T22">] [</text:span>by <text:span text:style-name="T40">yhw</text:span><draw:g text:anchor-type="char" draw:z-index="438" draw:style-name="gr3"><svg:desc>	Group 697</svg:desc><draw:custom-shape draw:style-name="gr4" draw:text-style-name="P11" svg:width="0.0539in" svg:height="0.0421in" svg:x="0.0154in" svg:y="-0.1764in"><svg:desc>187100.9000080.65100.9000079.5103.9000081.4105.4000084.4105.4</svg:desc><text:p/><draw:enhanced-geometry svg:viewBox="0 0 135 105" draw:type="non-primitive" draw:enhanced-path="M 135 6  C 116 7 42 0 21 9  C 0 18 5 48 9 62  C 13 76 36 85 47 92  C 58 99 72 102 78 105  N"/></draw:custom-shape><draw:custom-shape draw:style-name="gr4" draw:text-style-name="P11" svg:width="0.0531in" svg:height="0.0386in" svg:x="0.0173in" svg:y="-0.1346in"><svg:desc>179.35110.4000085110.35000085.8107.55000083.7106.2000082.15105.85	Freeform 98</svg:desc><text:p/><draw:enhanced-geometry svg:viewBox="0 0 134 97" draw:type="non-primitive" draw:enhanced-path="M 0 89  C 19 89 92 97 113 88  C 134 79 133 46 129 32  C 125 18 95 10 87 5  C 79 0 82 3 81 2  N"/></draw:custom-shape></draw:g><text:span text:style-name="T40">h</text:span><text:span text:style-name="T22">]</text:span> <draw:g text:anchor-type="char" draw:z-index="439" draw:style-name="gr1"><svg:desc>	Group 697</svg:desc><draw:custom-shape draw:style-name="gr5" draw:text-style-name="P11" svg:width="0.0941in" svg:height="0.0878in" svg:x="0.0217in" svg:y="-0.176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764in" svg:y="-0.154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Elohim</text:span><text:span text:style-name="T22">[</text:span>a garden in Ede<draw:custom-shape text:anchor-type="char" draw:z-index="443" draw:style-name="gr6" draw:text-style-name="P11" svg:width="0.0941in" svg:height="0.0878in" svg:x="-0.0173in" svg:y="-0.1756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22">]</text:span>to the <draw:g text:anchor-type="char" draw:z-index="441" draw:style-name="gr1"><svg:desc>	Group 697</svg:desc><draw:custom-shape draw:style-name="gr5" draw:text-style-name="P11" svg:width="0.1031in" svg:height="0.0524in" svg:x="0.0425in" svg:y="-0.126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72in" svg:y1="-0.1299in" svg:x2="0.0972in" svg:y2="-0.1736in"><text:p/></draw:line></draw:g>east, wh<draw:g text:anchor-type="char" draw:z-index="442" draw:style-name="gr1"><svg:desc>	Group 697</svg:desc><draw:line draw:style-name="gr2" draw:text-style-name="P10" svg:x1="0.039in" svg:y1="-0.1181in" svg:x2="0.0909in" svg:y2="-0.1181in"><text:p/></draw:line><draw:line draw:style-name="gr2" draw:text-style-name="P10" svg:x1="0.0299in" svg:y1="-0.1807in" svg:x2="0.0299in" svg:y2="-0.1181in"><svg:desc>	Line 29</svg:desc><text:p/></draw:line></draw:g>ere <text:span text:style-name="T22">[</text:span>there was place<draw:g text:anchor-type="char" draw:z-index="1624" draw:style-name="gr1"><svg:desc>	Group 697</svg:desc><draw:custom-shape draw:style-name="gr8" draw:text-style-name="P12" svg:width="0.0217in" svg:height="0.0217in" svg:x="0.0465in" svg:y="0.06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65in" svg:y="0.11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22">]</text:span>the <draw:custom-shape text:anchor-type="char" draw:z-index="440" draw:style-name="gr6" draw:text-style-name="P11" svg:width="0.0941in" svg:height="0.0878in" svg:x="0.0437in" svg:y="-0.178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uman<draw:custom-shape text:anchor-type="char" draw:z-index="444" draw:style-name="gr6" draw:text-style-name="P11" svg:width="0.0941in" svg:height="0.0878in" svg:x="0.0236in" svg:y="-0.0984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<text:span text:style-name="T21">God</text:span> had f<draw:line text:anchor-type="char" draw:z-index="445" draw:style-name="gr9" draw:text-style-name="P10" svg:x1="0.0457in" svg:y1="-0.1929in" svg:x2="0.0457in" svg:y2="-0.0992in"><svg:desc>	Group 697</svg:desc><text:p/></draw:line>ormed.</text:p>
      <text:p text:style-name="P1">9 <text:span text:style-name="T22">[</text:span>Then was caused to spring<draw:g text:anchor-type="char" draw:z-index="446" draw:style-name="gr1"><svg:desc>	Group 697</svg:desc><draw:custom-shape draw:style-name="gr5" draw:text-style-name="P11" svg:width="0.1378in" svg:height="0.0807in" svg:x="0.1043in" svg:y="0.042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0.0417in" svg:y="0.0425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 up<text:span text:style-name="T22">]</text:span> by <text:span text:style-name="T40">yh</text:span><draw:g text:anchor-type="char" draw:z-index="455" draw:style-name="gr1"><svg:desc>	Group 697</svg:desc><draw:line draw:style-name="gr2" draw:text-style-name="P10" svg:x1="-0.0193in" svg:y1="-0.1673in" svg:x2="0.0291in" svg:y2="-0.1327in"><text:p/></draw:line><draw:line draw:style-name="gr2" draw:text-style-name="P10" svg:x1="-0.0193in" svg:y1="-0.0909in" svg:x2="0.0291in" svg:y2="-0.1256in"><svg:desc>	Line 26</svg:desc><text:p/></draw:line></draw:g><text:span text:style-name="T40">wh</text:span> <text:span text:style-name="T1">Eloh</text:span><draw:custom-shape text:anchor-type="char" draw:z-index="456" draw:style-name="gr6" draw:text-style-name="P11" svg:width="0.1531in" svg:height="0.0807in" svg:x="0.1382in" svg:y="0.0193in"><svg:desc>	Group 69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im</text:span>, fr<draw:g text:anchor-type="char" draw:z-index="457" draw:style-name="gr1"><svg:desc>	Group 697</svg:desc><draw:line draw:style-name="gr2" draw:text-style-name="P10" svg:x1="0.0591in" svg:y1="-0.1421in" svg:x2="0.111in" svg:y2="-0.1421in"><text:p/></draw:line><draw:line draw:style-name="gr2" draw:text-style-name="P10" svg:x1="0.05in" svg:y1="-0.2047in" svg:x2="0.05in" svg:y2="-0.1421in"><svg:desc>	Line 29</svg:desc><text:p/></draw:line></draw:g>om the e<draw:g text:anchor-type="char" draw:z-index="458" draw:style-name="gr1"><svg:desc>	Group 697</svg:desc><draw:custom-shape draw:style-name="gr8" draw:text-style-name="P12" svg:width="0.0217in" svg:height="0.0217in" svg:x="0.0689in" svg:y="0.012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89in" svg:y="0.057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th,<text:span text:style-name="T22">[</text:span>all kinds of tree<draw:g text:anchor-type="char" draw:z-index="451" draw:style-name="gr1"><svg:desc>	Group 697</svg:desc><draw:custom-shape draw:style-name="gr5" draw:text-style-name="P11" svg:width="0.0941in" svg:height="0.0878in" svg:x="-0.0075in" svg:y="-0.1902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72in" svg:y="-0.168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2">]</text:span>,<draw:custom-shape text:anchor-type="char" draw:z-index="452" draw:style-name="gr6" draw:text-style-name="P11" svg:width="0.0941in" svg:height="0.0878in" svg:x="0.0146in" svg:y="-0.1425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easant to look <draw:custom-shape text:anchor-type="char" draw:z-index="453" draw:style-name="gr6" draw:text-style-name="P11" svg:width="0.0941in" svg:height="0.0878in" svg:x="0.05in" svg:y="-0.1236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 and go<draw:g text:anchor-type="char" draw:z-index="449" draw:style-name="gr1"><svg:desc>	Group 697</svg:desc><draw:line draw:style-name="gr2" draw:text-style-name="P10" svg:x1="0.0134in" svg:y1="-0.1213in" svg:x2="0.0654in" svg:y2="-0.1213in"><text:p/></draw:line><draw:line draw:style-name="gr2" draw:text-style-name="P10" svg:x1="0.0043in" svg:y1="-0.1839in" svg:x2="0.0043in" svg:y2="-0.1213in"><svg:desc>	Line 29</svg:desc><text:p/></draw:line></draw:g>od to e<draw:g text:anchor-type="char" draw:z-index="450" draw:style-name="gr1"><svg:desc>	Group 697</svg:desc><draw:custom-shape draw:style-name="gr5" draw:text-style-name="P11" svg:width="0.1031in" svg:height="0.0524in" svg:x="-0.0228in" svg:y="-0.126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19in" svg:y1="-0.1299in" svg:x2="0.0319in" svg:y2="-0.1736in"><text:p/></draw:line></draw:g>at, <text:line-break/>and the tre<draw:g text:anchor-type="char" draw:z-index="447" draw:style-name="gr1"><svg:desc>	Group 697</svg:desc><draw:line draw:style-name="gr2" draw:text-style-name="P10" svg:x1="-0.0016in" svg:y1="-0.1728in" svg:x2="0.0469in" svg:y2="-0.1382in"><text:p/></draw:line><draw:line draw:style-name="gr2" draw:text-style-name="P10" svg:x1="-0.0016in" svg:y1="-0.0965in" svg:x2="0.0469in" svg:y2="-0.1311in"><svg:desc>	Line 26</svg:desc><text:p/></draw:line></draw:g>e of lif<draw:custom-shape text:anchor-type="char" draw:z-index="448" draw:style-name="gr6" draw:text-style-name="P11" svg:width="0.1531in" svg:height="0.0807in" svg:x="0.061in" svg:y="0.0362in"><svg:desc>	Group 69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in the m<draw:g text:anchor-type="char" draw:z-index="463" draw:style-name="gr1"><svg:desc>	AutoShape 2</svg:desc><draw:line draw:style-name="gr2" draw:text-style-name="P10" svg:x1="0.0409in" svg:y1="-0.1236in" svg:x2="0.0929in" svg:y2="-0.1236in"><text:p/></draw:line><draw:line draw:style-name="gr2" draw:text-style-name="P10" svg:x1="0.0319in" svg:y1="-0.1862in" svg:x2="0.0319in" svg:y2="-0.1236in"><svg:desc>	Line 29</svg:desc><text:p/></draw:line></draw:g>idst of the g<draw:g text:anchor-type="char" draw:z-index="454" draw:style-name="gr1"><svg:desc>	Group 697</svg:desc><draw:custom-shape draw:style-name="gr8" draw:text-style-name="P12" svg:width="0.0217in" svg:height="0.0217in" svg:x="0.0165in" svg:y="0.019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65in" svg:y="0.064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den, <text:span text:style-name="T22">[</text:span>and the t<draw:g text:anchor-type="char" draw:z-index="459" draw:style-name="gr1"><svg:desc>	Group 697</svg:desc><draw:g draw:style-name="gr7"><svg:desc>	Group 1406</svg:desc><draw:custom-shape draw:style-name="gr8" draw:text-style-name="P12" svg:width="0.0217in" svg:height="0.0217in" svg:x="0.1638in" svg:y="0.060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638in" svg:y="0.105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2256in" svg:y1="0.048in" svg:x2="0.2256in" svg:y2="0.1417in"><svg:desc>	Line 1387</svg:desc><text:p/></draw:line></draw:g>ree<text:span text:style-name="T22">] </text:span>of kn<draw:custom-shape text:anchor-type="char" draw:z-index="460" draw:style-name="gr6" draw:text-style-name="P11" svg:width="0.0941in" svg:height="0.0878in" svg:x="0.0035in" svg:y="-0.161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wing<draw:custom-shape text:anchor-type="char" draw:z-index="461" draw:style-name="gr6" draw:text-style-name="P11" svg:width="0.0941in" svg:height="0.0878in" svg:x="0.0232in" svg:y="-0.1319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good and <draw:line text:anchor-type="char" draw:z-index="462" draw:style-name="gr9" draw:text-style-name="P10" svg:x1="0.0382in" svg:y1="-0.1693in" svg:x2="0.0382in" svg:y2="-0.0756in"><svg:desc>	Group 697</svg:desc><text:p/></draw:line>evil.</text:p>
      <text:p text:style-name="P6">2:10 A riv<draw:custom-shape text:anchor-type="char" draw:z-index="464" draw:style-name="gr6" draw:text-style-name="P11" svg:width="0.1531in" svg:height="0.0807in" svg:x="0.1102in" svg:y="0.036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went o<draw:g text:anchor-type="char" draw:z-index="465" draw:style-name="gr1"><svg:desc>	AutoShape 2</svg:desc><draw:line draw:style-name="gr2" draw:text-style-name="P10" svg:x1="0.0181in" svg:y1="-0.1213in" svg:x2="0.0701in" svg:y2="-0.1213in"><text:p/></draw:line><draw:line draw:style-name="gr2" draw:text-style-name="P10" svg:x1="0.0091in" svg:y1="-0.1839in" svg:x2="0.0091in" svg:y2="-0.1213in"><svg:desc>	Line 29</svg:desc><text:p/></draw:line></draw:g>ut from <draw:g text:anchor-type="char" draw:z-index="470" draw:style-name="gr1"><svg:desc>	AutoShape 2</svg:desc><draw:custom-shape draw:style-name="gr8" draw:text-style-name="P12" svg:width="0.0217in" svg:height="0.0217in" svg:x="0.0311in" svg:y="0.06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11in" svg:y="0.10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den to w<draw:custom-shape text:anchor-type="char" draw:z-index="471" draw:style-name="gr6" draw:text-style-name="P11" svg:width="0.0941in" svg:height="0.0878in" svg:x="-0.0098in" svg:y="-0.186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er the g<draw:g text:anchor-type="char" draw:z-index="468" draw:style-name="gr1"><svg:desc>	AutoShape 2</svg:desc><draw:custom-shape draw:style-name="gr5" draw:text-style-name="P11" svg:width="0.1031in" svg:height="0.0524in" svg:x="-0.0043in" svg:y="-0.136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04in" svg:y1="-0.1402in" svg:x2="0.0504in" svg:y2="-0.1839in"><text:p/></draw:line></draw:g>arden. From there<draw:custom-shape text:anchor-type="char" draw:z-index="469" draw:style-name="gr6" draw:text-style-name="P11" svg:width="0.1531in" svg:height="0.0807in" svg:x="-0.0165in" svg:y="0.035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t divi<draw:g text:anchor-type="char" draw:z-index="466" draw:style-name="gr1"><svg:desc>	AutoShape 2</svg:desc><draw:custom-shape draw:style-name="gr8" draw:text-style-name="P12" svg:width="0.0217in" svg:height="0.0217in" svg:x="-0.0244in" svg:y="0.018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44in" svg:y="0.064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ed <text:span text:style-name="T22">[</text:span>and turned in<draw:custom-shape text:anchor-type="char" draw:z-index="467" draw:style-name="gr6" draw:text-style-name="P11" svg:width="0.0941in" svg:height="0.0878in" svg:x="0.0327in" svg:y="-0.157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o<text:span text:style-name="T22">]</text:span><draw:custom-shape text:anchor-type="char" draw:z-index="472" draw:style-name="gr6" draw:text-style-name="P11" svg:width="0.0941in" svg:height="0.0878in" svg:x="0.0138in" svg:y="-0.109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four str<draw:line text:anchor-type="char" draw:z-index="473" draw:style-name="gr9" draw:text-style-name="P10" svg:x1="0.0409in" svg:y1="-0.1783in" svg:x2="0.0409in" svg:y2="-0.0846in"><svg:desc>	AutoShape 2</svg:desc><text:p/></draw:line>eam-heads.</text:p>
      <text:p text:style-name="P1">11<draw:custom-shape text:anchor-type="char" draw:z-index="474" draw:style-name="gr6" draw:text-style-name="P11" svg:width="0.0941in" svg:height="0.0878in" svg:x="0.0181in" svg:y="-0.096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name of the first on<draw:custom-shape text:anchor-type="char" draw:z-index="475" draw:style-name="gr6" draw:text-style-name="P11" svg:width="0.0941in" svg:height="0.0878in" svg:x="0.0161in" svg:y="-0.11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was <text:span text:style-name="T1">Pis</text:span><draw:g text:anchor-type="char" draw:z-index="476" draw:style-name="gr1"><svg:desc>	AutoShape 2</svg:desc><draw:custom-shape draw:style-name="gr5" draw:text-style-name="P11" svg:width="0.1031in" svg:height="0.0524in" svg:x="0.0673in" svg:y="-0.126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22in" svg:y1="-0.1299in" svg:x2="0.122in" svg:y2="-0.1736in"><text:p/></draw:line></draw:g><text:span text:style-name="T1">hon</text:span><text:span text:style-name="T21"> (“spr</text:span><draw:g text:anchor-type="char" draw:z-index="481" draw:style-name="gr1"><svg:desc>	AutoShape 2</svg:desc><draw:custom-shape draw:style-name="gr15" draw:text-style-name="P11" svg:width="0.1031in" svg:height="0.0524in" svg:x="0.0154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6" draw:text-style-name="P10" svg:x1="0.0701in" svg:y1="-0.1362in" svg:x2="0.0701in" svg:y2="-0.1799in"><text:p/></draw:line></draw:g><text:span text:style-name="T21">eader”)</text:span>. <text:span text:style-name="T22">[</text:span>This is the on<draw:g text:anchor-type="char" draw:z-index="480" draw:style-name="gr1"><svg:desc>	AutoShape 2</svg:desc><draw:line draw:style-name="gr2" draw:text-style-name="P10" svg:x1="0.0299in" svg:y1="-0.113in" svg:x2="0.0819in" svg:y2="-0.113in"><text:p/></draw:line><draw:line draw:style-name="gr2" draw:text-style-name="P10" svg:x1="0.0209in" svg:y1="-0.1756in" svg:x2="0.0209in" svg:y2="-0.113in"><svg:desc>	Line 29</svg:desc><text:p/></draw:line></draw:g>e<text:span text:style-name="T22">]</text:span><text:span text:style-name="T31"> </text:span><text:span text:style-name="T22">[</text:span>that surroun<draw:custom-shape text:anchor-type="char" draw:z-index="478" draw:style-name="gr13" draw:text-style-name="P12" svg:width="0.0567in" svg:height="0.0496in" svg:x="0.1181in" svg:y="0.0138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s<text:span text:style-name="T22">]</text:span><draw:g text:anchor-type="char" draw:z-index="479" draw:style-name="gr1"><svg:desc>	AutoShape 2</svg:desc><draw:line draw:style-name="gr2" draw:text-style-name="P10" svg:x1="0.0083in" svg:y1="-0.1791in" svg:x2="0.0567in" svg:y2="-0.1445in"><text:p/></draw:line><draw:line draw:style-name="gr2" draw:text-style-name="P10" svg:x1="0.0083in" svg:y1="-0.1028in" svg:x2="0.0567in" svg:y2="-0.1374in"><svg:desc>	Line 26</svg:desc><text:p/></draw:line></draw:g><text:span text:style-name="T22"> [</text:span>the entire<text:span text:style-name="T22">] </text:span>l<draw:g text:anchor-type="char" draw:z-index="477" draw:style-name="gr1"><svg:desc>	AutoShape 2</svg:desc><draw:line draw:style-name="gr2" draw:text-style-name="P10" svg:x1="0.0508in" svg:y1="-0.1173in" svg:x2="0.1028in" svg:y2="-0.1173in"><text:p/></draw:line><draw:line draw:style-name="gr2" draw:text-style-name="P10" svg:x1="0.0417in" svg:y1="-0.1799in" svg:x2="0.0417in" svg:y2="-0.1173in"><svg:desc>	Line 29</svg:desc><text:p/></draw:line></draw:g>and of Ha<draw:g text:anchor-type="char" draw:z-index="482" draw:style-name="gr1"><svg:desc>	AutoShape 2</svg:desc><draw:custom-shape draw:style-name="gr8" draw:text-style-name="P12" svg:width="0.0217in" svg:height="0.0217in" svg:x="-0.0465in" svg:y="0.048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65in" svg:y="0.093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vilah, wh<draw:custom-shape text:anchor-type="char" draw:z-index="483" draw:style-name="gr6" draw:text-style-name="P11" svg:width="0.0941in" svg:height="0.0878in" svg:x="-0.0134in" svg:y="-0.18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e <text:span text:style-name="T22">[</text:span>there was gol<draw:line text:anchor-type="char" draw:z-index="484" draw:style-name="gr9" draw:text-style-name="P10" svg:x1="0.0528in" svg:y1="-0.1866in" svg:x2="0.0528in" svg:y2="-0.0929in"><svg:desc>	AutoShape 2</svg:desc><text:p/></draw:line>d<text:span text:style-name="T22">]</text:span>.</text:p>
      <text:p text:style-name="P1">12 <text:span text:style-name="T22">[</text:span>Now the gol<draw:g text:anchor-type="char" draw:z-index="485" draw:style-name="gr1"><svg:desc>	AutoShape 2</svg:desc><draw:custom-shape draw:style-name="gr5" draw:text-style-name="P11" svg:width="0.0941in" svg:height="0.0878in" svg:x="0.0071in" svg:y="-0.167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18in" svg:y="-0.145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22">]</text:span><draw:custom-shape text:anchor-type="char" draw:z-index="486" draw:style-name="gr6" draw:text-style-name="P11" svg:width="0.0941in" svg:height="0.0878in" svg:x="0.0173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that comes from that lan<draw:custom-shape text:anchor-type="char" draw:z-index="487" draw:style-name="gr6" draw:text-style-name="P11" svg:width="0.0941in" svg:height="0.0878in" svg:x="0.0283in" svg:y="-0.136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is p<draw:g text:anchor-type="char" draw:z-index="488" draw:style-name="gr1"><svg:desc>	AutoShape 2</svg:desc><draw:custom-shape draw:style-name="gr5" draw:text-style-name="P11" svg:width="0.1031in" svg:height="0.0524in" svg:x="0.0028in" svg:y="-0.134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75in" svg:y1="-0.1382in" svg:x2="0.0575in" svg:y2="-0.1819in"><text:p/></draw:line></draw:g>ure.<draw:custom-shape text:anchor-type="char" draw:z-index="489" draw:style-name="gr6" draw:text-style-name="P11" svg:width="0.0941in" svg:height="0.0878in" svg:x="0.0311in" svg:y="-0.115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re, too are pearl<draw:custom-shape text:anchor-type="char" draw:z-index="490" draw:style-name="gr6" draw:text-style-name="P11" svg:width="0.0941in" svg:height="0.0878in" svg:x="-0.0028in" svg:y="-0.119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draw:custom-shape text:anchor-type="char" draw:z-index="491" draw:style-name="gr6" draw:text-style-name="P11" svg:width="0.0941in" svg:height="0.0878in" svg:x="0.0118in" svg:y="-0.096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and precious sto<draw:line text:anchor-type="char" draw:z-index="492" draw:style-name="gr9" draw:text-style-name="P10" svg:x1="-0.0154in" svg:y1="-0.1807in" svg:x2="-0.0154in" svg:y2="-0.087in"><svg:desc>	AutoShape 2</svg:desc><text:p/></draw:line>nes.</text:p>
      <text:p text:style-name="P1">13<draw:custom-shape text:anchor-type="char" draw:z-index="493" draw:style-name="gr6" draw:text-style-name="P11" svg:width="0.0941in" svg:height="0.0878in" svg:x="0.0248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name of the second rive<draw:custom-shape text:anchor-type="char" draw:z-index="494" draw:style-name="gr6" draw:text-style-name="P11" svg:width="0.0941in" svg:height="0.0878in" svg:x="-0.0165in" svg:y="-0.10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is <text:span text:style-name="T1">G</text:span><draw:g text:anchor-type="char" draw:z-index="495" draw:style-name="gr1"><svg:desc>	AutoShape 2</svg:desc><draw:custom-shape draw:style-name="gr5" draw:text-style-name="P11" svg:width="0.1031in" svg:height="0.0524in" svg:x="-0.022in" svg:y="-0.120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27in" svg:y1="-0.1236in" svg:x2="0.0327in" svg:y2="-0.1673in"><text:p/></draw:line></draw:g><text:span text:style-name="T1">ihon</text:span>. <text:span text:style-name="T22">[</text:span>This is the on<draw:g text:anchor-type="char" draw:z-index="496" draw:style-name="gr1"><svg:desc>	AutoShape 2</svg:desc><draw:line draw:style-name="gr2" draw:text-style-name="P10" svg:x1="0.0154in" svg:y1="-0.1209in" svg:x2="0.0673in" svg:y2="-0.1209in"><text:p/></draw:line><draw:line draw:style-name="gr2" draw:text-style-name="P10" svg:x1="0.0063in" svg:y1="-0.1835in" svg:x2="0.0063in" svg:y2="-0.1209in"><svg:desc>	Line 29</svg:desc><text:p/></draw:line></draw:g>e<text:span text:style-name="T22">] </text:span>that surro<draw:g text:anchor-type="char" draw:z-index="497" draw:style-name="gr1"><svg:desc>	AutoShape 2</svg:desc><draw:custom-shape draw:style-name="gr8" draw:text-style-name="P12" svg:width="0.0217in" svg:height="0.0217in" svg:x="-0.0457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57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nds<text:span text:style-name="T31"> </text:span>the en<draw:custom-shape text:anchor-type="char" draw:z-index="498" draw:style-name="gr6" draw:text-style-name="P11" svg:width="0.0941in" svg:height="0.0878in" svg:x="0.022in" svg:y="-0.166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ire<draw:custom-shape text:anchor-type="char" draw:z-index="499" draw:style-name="gr6" draw:text-style-name="P11" svg:width="0.0941in" svg:height="0.0878in" svg:x="0.0157in" svg:y="-0.107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1"> </text:span>land of C<draw:line text:anchor-type="char" draw:z-index="500" draw:style-name="gr9" draw:text-style-name="P10" svg:x1="0.0307in" svg:y1="-0.1764in" svg:x2="0.0307in" svg:y2="-0.0827in"><svg:desc>	AutoShape 2</svg:desc><text:p/></draw:line>ush.</text:p>
      <text:p text:style-name="P1">14 The n<draw:g text:anchor-type="char" draw:z-index="501" draw:style-name="gr1"><svg:desc>	AutoShape 2</svg:desc><draw:line draw:style-name="gr2" draw:text-style-name="P10" svg:x1="0.0311in" svg:y1="-0.1791in" svg:x2="0.0795in" svg:y2="-0.1445in"><text:p/></draw:line><draw:line draw:style-name="gr2" draw:text-style-name="P10" svg:x1="0.0311in" svg:y1="-0.1028in" svg:x2="0.0795in" svg:y2="-0.1374in"><svg:desc>	Line 26</svg:desc><text:p/></draw:line></draw:g>ame <text:span text:style-name="T22">[</text:span>of the third riv<draw:custom-shape text:anchor-type="char" draw:z-index="502" draw:style-name="gr6" draw:text-style-name="P11" svg:width="0.1531in" svg:height="0.0807in" svg:x="0.1291in" svg:y="0.031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<text:span text:style-name="T22">] </text:span>is <text:span text:style-name="T1">Hidd</text:span><draw:g text:anchor-type="char" draw:z-index="503" draw:style-name="gr1"><svg:desc>	AutoShape 2</svg:desc><draw:custom-shape draw:style-name="gr8" draw:text-style-name="P12" svg:width="0.0217in" svg:height="0.0217in" svg:x="0.0409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09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ekel</text:span>––the <draw:g text:anchor-type="char" draw:z-index="504" draw:style-name="gr1"><svg:desc>	AutoShape 2</svg:desc><draw:custom-shape draw:style-name="gr8" draw:text-style-name="P12" svg:width="0.0217in" svg:height="0.0217in" svg:x="0.1311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311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igris.<draw:custom-shape text:anchor-type="char" draw:z-index="509" draw:style-name="gr6" draw:text-style-name="P11" svg:width="0.0941in" svg:height="0.0878in" svg:x="-0.0039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is is the one that goe<draw:custom-shape text:anchor-type="char" draw:z-index="506" draw:style-name="gr6" draw:text-style-name="P11" svg:width="0.0941in" svg:height="0.0878in" svg:x="0.0028in" svg:y="-0.111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to the <draw:g text:anchor-type="char" draw:z-index="507" draw:style-name="gr1"><svg:desc>	AutoShape 2</svg:desc><draw:line draw:style-name="gr2" draw:text-style-name="P10" svg:x1="0.052in" svg:y1="-0.1157in" svg:x2="0.1039in" svg:y2="-0.1157in"><text:p/></draw:line><draw:line draw:style-name="gr2" draw:text-style-name="P10" svg:x1="0.0429in" svg:y1="-0.1783in" svg:x2="0.0429in" svg:y2="-0.1157in"><svg:desc>	Line 29</svg:desc><text:p/></draw:line></draw:g>east of Ass<draw:g text:anchor-type="char" draw:z-index="508" draw:style-name="gr1"><svg:desc>	AutoShape 2</svg:desc><draw:custom-shape draw:style-name="gr5" draw:text-style-name="P11" svg:width="0.1031in" svg:height="0.0524in" svg:x="-0.0016in" svg:y="-0.14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31in" svg:y1="-0.15in" svg:x2="0.0531in" svg:y2="-0.1937in"><text:p/></draw:line></draw:g>yria. T<draw:custom-shape text:anchor-type="char" draw:z-index="505" draw:style-name="gr6" draw:text-style-name="P11" svg:width="0.0941in" svg:height="0.0878in" svg:x="-0.1244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 fourth rive<draw:custom-shape text:anchor-type="char" draw:z-index="510" draw:style-name="gr6" draw:text-style-name="P11" svg:width="0.0941in" svg:height="0.0878in" svg:x="-0.0161in" svg:y="-0.113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draw:custom-shape text:anchor-type="char" draw:z-index="511" draw:style-name="gr6" draw:text-style-name="P11" svg:width="0.0941in" svg:height="0.0878in" svg:x="0.0067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is <text:span text:style-name="T1">Perat</text:span>––the Euphr<draw:line text:anchor-type="char" draw:z-index="512" draw:style-name="gr9" draw:text-style-name="P10" svg:x1="0.0354in" svg:y1="-0.1791in" svg:x2="0.0354in" svg:y2="-0.0854in"><svg:desc>	AutoShape 2</svg:desc><text:p/></draw:line>ates.<text:line-break/>15 <text:span text:style-name="T22">[</text:span>Then <text:span text:style-name="T34">God</text:span> too<draw:g text:anchor-type="char" draw:z-index="513" draw:style-name="gr1"><svg:desc>	AutoShape 2</svg:desc><draw:custom-shape draw:style-name="gr5" draw:text-style-name="P11" svg:width="0.0941in" svg:height="0.0878in" svg:x="0.0138in" svg:y="-0.172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89in" svg:y="-0.150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k<text:span text:style-name="T22">]</text:span>—<draw:custom-shape text:anchor-type="char" draw:z-index="514" draw:style-name="gr6" draw:text-style-name="P11" svg:width="0.0941in" svg:height="0.0878in" svg:x="-0.0142in" svg:y="-0.101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yhwh</text:span> <text:span text:style-name="T1">Elohi</text:span><draw:custom-shape text:anchor-type="char" draw:z-index="515" draw:style-name="gr6" draw:text-style-name="P11" svg:width="0.0941in" svg:height="0.0878in" svg:x="0.0457in" svg:y="-0.105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 <text:span text:style-name="T34">took</text:span> the m<draw:g text:anchor-type="char" draw:z-index="516" draw:style-name="gr1"><svg:desc>	AutoShape 2</svg:desc><draw:custom-shape draw:style-name="gr5" draw:text-style-name="P11" svg:width="0.1031in" svg:height="0.0524in" svg:x="-0.0244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03in" svg:y1="-0.139in" svg:x2="0.0303in" svg:y2="-0.1827in"><text:p/></draw:line></draw:g>an<text:span text:style-name="T22">[</text:span>and placed hi<draw:g text:anchor-type="char" draw:z-index="517" draw:style-name="gr1"><svg:desc>	AutoShape 2</svg:desc><draw:line draw:style-name="gr2" draw:text-style-name="P10" svg:x1="0.0717in" svg:y1="-0.1157in" svg:x2="0.1236in" svg:y2="-0.1157in"><text:p/></draw:line><draw:line draw:style-name="gr2" draw:text-style-name="P10" svg:x1="0.0626in" svg:y1="-0.1783in" svg:x2="0.0626in" svg:y2="-0.1157in"><svg:desc>	Line 29</svg:desc><text:p/></draw:line></draw:g>m<text:span text:style-name="T22">]</text:span><text:span text:style-name="T31"> </text:span><text:span text:style-name="T22">[</text:span>in the garden of Ede<draw:g text:anchor-type="char" draw:z-index="518" draw:style-name="gr1"><svg:desc>	AutoShape 2</svg:desc><draw:custom-shape draw:style-name="gr8" draw:text-style-name="P12" svg:width="0.0217in" svg:height="0.0217in" svg:x="0.0717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17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2">]</text:span>, <text:span text:style-name="T22">[</text:span>to work<draw:custom-shape text:anchor-type="char" draw:z-index="519" draw:style-name="gr6" draw:text-style-name="P11" svg:width="0.0941in" svg:height="0.0878in" svg:x="0.0382in" svg:y="-0.19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t<text:span text:style-name="T22">] </text:span>and to w<draw:line text:anchor-type="char" draw:z-index="520" draw:style-name="gr9" draw:text-style-name="P10" svg:x1="0.0339in" svg:y1="-0.1709in" svg:x2="0.0339in" svg:y2="-0.0772in"><svg:desc>	AutoShape 2</svg:desc><text:p/></draw:line>atch it.</text:p>
      <text:p text:style-name="P1">16 Then command<draw:custom-shape text:anchor-type="char" draw:z-index="521" draw:style-name="gr6" draw:text-style-name="P11" svg:width="0.1531in" svg:height="0.0807in" svg:x="0.1272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 <text:span text:style-name="T40">yh</text:span><draw:g text:anchor-type="char" draw:z-index="522" draw:style-name="gr1"><svg:desc>	AutoShape 2</svg:desc><draw:line draw:style-name="gr2" draw:text-style-name="P10" svg:x1="0.0189in" svg:y1="-0.1118in" svg:x2="0.0709in" svg:y2="-0.1118in"><text:p/></draw:line><draw:line draw:style-name="gr2" draw:text-style-name="P10" svg:x1="0.0098in" svg:y1="-0.1744in" svg:x2="0.0098in" svg:y2="-0.1118in"><svg:desc>	Line 29</svg:desc><text:p/></draw:line></draw:g><text:span text:style-name="T40">wh</text:span> <text:span text:style-name="T1">Elo</text:span><draw:g text:anchor-type="char" draw:z-index="523" draw:style-name="gr1"><svg:desc>	AutoShape 2</svg:desc><draw:custom-shape draw:style-name="gr8" draw:text-style-name="P12" svg:width="0.0217in" svg:height="0.0217in" svg:x="0.1193in" svg:y="0.02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93in" svg:y="0.068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him </text:span><text:span text:style-name="T22">[</text:span>concerning the ma<draw:custom-shape text:anchor-type="char" draw:z-index="524" draw:style-name="gr6" draw:text-style-name="P11" svg:width="0.0941in" svg:height="0.0878in" svg:x="-0.0102in" svg:y="-0.178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22">]</text:span>, by s<draw:g text:anchor-type="char" draw:z-index="525" draw:style-name="gr1"><svg:desc>	AutoShape 2</svg:desc><draw:custom-shape draw:style-name="gr5" draw:text-style-name="P11" svg:width="0.1031in" svg:height="0.0524in" svg:x="-0.0016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31in" svg:y1="-0.139in" svg:x2="0.0531in" svg:y2="-0.1827in"><text:p/></draw:line></draw:g>aying, <draw:custom-shape text:anchor-type="char" draw:z-index="526" draw:style-name="gr6" draw:text-style-name="P11" svg:width="0.0941in" svg:height="0.0878in" svg:x="0.0272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”From every tree of the garde<draw:custom-shape text:anchor-type="char" draw:z-index="527" draw:style-name="gr6" draw:text-style-name="P11" svg:width="0.0941in" svg:height="0.0878in" svg:x="0.0146in" svg:y="-0.120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draw:custom-shape text:anchor-type="char" draw:z-index="528" draw:style-name="gr6" draw:text-style-name="P11" svg:width="0.0941in" svg:height="0.0878in" svg:x="0.0035in" svg:y="-0.126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you may freely e<draw:line text:anchor-type="char" draw:z-index="529" draw:style-name="gr9" draw:text-style-name="P10" svg:x1="0.0091in" svg:y1="-0.1665in" svg:x2="0.0091in" svg:y2="-0.0728in"><svg:desc>	AutoShape 2</svg:desc><text:p/></draw:line>at,<text:line-break/>17 <text:span text:style-name="T22">[</text:span>but from the tr<draw:custom-shape text:anchor-type="char" draw:z-index="530" draw:style-name="gr13" draw:text-style-name="P12" svg:width="0.0567in" svg:height="0.0496in" svg:x="0.0972in" svg:y="0.0264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e<text:span text:style-name="T22">] </text:span>of the knowled<draw:custom-shape text:anchor-type="char" draw:z-index="531" draw:style-name="gr6" draw:text-style-name="P11" svg:width="0.1531in" svg:height="0.0807in" svg:x="0.1402in" svg:y="0.048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e of go<draw:g text:anchor-type="char" draw:z-index="532" draw:style-name="gr1"><svg:desc>	AutoShape 2</svg:desc><draw:line draw:style-name="gr2" draw:text-style-name="P10" svg:x1="0.0118in" svg:y1="-0.1157in" svg:x2="0.0638in" svg:y2="-0.1157in"><text:p/></draw:line><draw:line draw:style-name="gr2" draw:text-style-name="P10" svg:x1="0.0028in" svg:y1="-0.1783in" svg:x2="0.0028in" svg:y2="-0.1157in"><svg:desc>	Line 29</svg:desc><text:p/></draw:line></draw:g>od and e<draw:g text:anchor-type="char" draw:z-index="533" draw:style-name="gr1"><svg:desc>	AutoShape 2</svg:desc><draw:custom-shape draw:style-name="gr8" draw:text-style-name="P12" svg:width="0.0217in" svg:height="0.0217in" svg:x="-0.05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5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vil, <draw:custom-shape text:anchor-type="char" draw:z-index="534" draw:style-name="gr6" draw:text-style-name="P11" svg:width="0.0941in" svg:height="0.0878in" svg:x="-0.0224in" svg:y="-0.128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ou must not ea<draw:custom-shape text:anchor-type="char" draw:z-index="535" draw:style-name="gr6" draw:text-style-name="P11" svg:width="0.0941in" svg:height="0.0878in" svg:x="-0.0201in" svg:y="-0.132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from<draw:g text:anchor-type="char" draw:z-index="536" draw:style-name="gr1"><svg:desc>	AutoShape 2</svg:desc><draw:custom-shape draw:style-name="gr5" draw:text-style-name="P11" svg:width="0.1031in" svg:height="0.0524in" svg:x="0.0362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09in" svg:y1="-0.1346in" svg:x2="0.0909in" svg:y2="-0.1783in"><text:p/></draw:line></draw:g> it,<text:line-break/><text:span text:style-name="T22">[</text:span>because <text:span text:style-name="T21">indee</text:span><draw:custom-shape text:anchor-type="char" draw:z-index="537" draw:style-name="gr13" draw:text-style-name="P12" svg:width="0.0567in" svg:height="0.0496in" svg:x="0.0437in" svg:y="0.036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d</text:span><text:span text:style-name="T22">]</text:span>, <text:span text:style-name="T22">[</text:span>on the da<draw:g text:anchor-type="char" draw:z-index="538" draw:style-name="gr1"><svg:desc>	AutoShape 2</svg:desc><draw:custom-shape draw:style-name="gr5" draw:text-style-name="P11" svg:width="0.0941in" svg:height="0.0878in" svg:x="0.0118in" svg:y="-0.189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69in" svg:y="-0.167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22">]</text:span><draw:custom-shape text:anchor-type="char" draw:z-index="539" draw:style-name="gr6" draw:text-style-name="P11" svg:width="0.0941in" svg:height="0.0878in" svg:x="0.0165in" svg:y="-0.116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you eat <text:span text:style-name="T1">from</text:span> i<draw:custom-shape text:anchor-type="char" draw:z-index="540" draw:style-name="gr6" draw:text-style-name="P11" svg:width="0.0941in" svg:height="0.0878in" svg:x="-0.0083in" svg:y="-0.120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,<draw:custom-shape text:anchor-type="char" draw:z-index="541" draw:style-name="gr6" draw:text-style-name="P11" svg:width="0.0941in" svg:height="0.0878in" svg:x="0.0248in" svg:y="-0.14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you will surely d<draw:line text:anchor-type="char" draw:z-index="542" draw:style-name="gr9" draw:text-style-name="P10" svg:x1="0.022in" svg:y1="-0.1807in" svg:x2="0.022in" svg:y2="-0.087in"><svg:desc>	AutoShape 2</svg:desc><text:p/></draw:line>ie.”</text:p>
      <text:p text:style-name="P1">18 Then sai<draw:custom-shape text:anchor-type="char" draw:z-index="382" draw:style-name="gr6" draw:text-style-name="P11" svg:width="0.1531in" svg:height="0.0807in" svg:x="0.0346in" svg:y="0.04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text:span text:style-name="T40">yh</text:span><draw:g text:anchor-type="char" draw:z-index="381" draw:style-name="gr1"><svg:desc>	AutoShape 2</svg:desc><draw:line draw:style-name="gr2" draw:text-style-name="P10" svg:x1="0.0307in" svg:y1="-0.1283in" svg:x2="0.0827in" svg:y2="-0.1283in"><text:p/></draw:line><draw:line draw:style-name="gr2" draw:text-style-name="P10" svg:x1="0.0217in" svg:y1="-0.1909in" svg:x2="0.0217in" svg:y2="-0.1283in"><svg:desc>	Line 29</svg:desc><text:p/></draw:line></draw:g><text:span text:style-name="T40">wh</text:span> <text:span text:style-name="T1">Elo</text:span><draw:g text:anchor-type="char" draw:z-index="550" draw:style-name="gr1"><svg:desc>	AutoShape 2</svg:desc><draw:custom-shape draw:style-name="gr8" draw:text-style-name="P12" svg:width="0.0217in" svg:height="0.0217in" svg:x="0.1217in" svg:y="0.030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217in" svg:y="0.07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him</text:span>, “<text:span text:style-name="T22">[</text:span>It is not goo<draw:g text:anchor-type="char" draw:z-index="543" draw:style-name="gr1"><svg:desc>	AutoShape 2</svg:desc><draw:custom-shape draw:style-name="gr5" draw:text-style-name="P11" svg:width="0.0941in" svg:height="0.0878in" svg:x="-0.0035in" svg:y="-0.163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16in" svg:y="-0.141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22">]</text:span><draw:custom-shape text:anchor-type="char" draw:z-index="547" draw:style-name="gr6" draw:text-style-name="P11" svg:width="0.0941in" svg:height="0.0878in" svg:x="0.0126in" svg:y="-0.101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there should be the ma<draw:custom-shape text:anchor-type="char" draw:z-index="545" draw:style-name="gr6" draw:text-style-name="P11" svg:width="0.0941in" svg:height="0.0878in" svg:x="0.0217in" svg:y="-0.12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by hims<draw:g text:anchor-type="char" draw:z-index="546" draw:style-name="gr1"><svg:desc>	AutoShape 2</svg:desc><draw:custom-shape draw:style-name="gr5" draw:text-style-name="P11" svg:width="0.1031in" svg:height="0.0524in" svg:x="0.002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39in" svg:x2="0.0567in" svg:y2="-0.1827in"><text:p/></draw:line></draw:g>elf. I<draw:custom-shape text:anchor-type="char" draw:z-index="544" draw:style-name="gr6" draw:text-style-name="P11" svg:width="0.0941in" svg:height="0.0878in" svg:x="-0.089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ill make him a helpe<draw:custom-shape text:anchor-type="char" draw:z-index="548" draw:style-name="gr6" draw:text-style-name="P11" svg:width="0.0941in" svg:height="0.0878in" svg:x="-0.0055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text:span text:style-name="T22">[</text:span>fitting for him<draw:line text:anchor-type="char" draw:z-index="549" draw:style-name="gr9" draw:text-style-name="P10" svg:x1="-0.022in" svg:y1="-0.1811in" svg:x2="-0.022in" svg:y2="-0.0874in"><svg:desc>	AutoShape 2</svg:desc><text:p/></draw:line><text:span text:style-name="T22">]</text:span>.”</text:p>
      <text:p text:style-name="P1">19 <text:span text:style-name="T22">[</text:span>There had been fashion<draw:g text:anchor-type="char" draw:z-index="551" draw:style-name="gr1"><svg:desc>	Group 9673</svg:desc><draw:custom-shape draw:style-name="gr14" draw:text-style-name="P13" svg:width="0.0488in" svg:height="0.0504in" svg:x="0.1673in" svg:y="0.05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764in" svg:y1="0.0961in" svg:x2="0.1319in" svg:y2="0.1315in"><text:p/></draw:line></draw:g>ed<text:span text:style-name="T22">]</text:span><text:span text:style-name="T31"> </text:span><draw:custom-shape text:anchor-type="char" draw:z-index="556" draw:style-name="gr6" draw:text-style-name="P11" svg:width="0.1531in" svg:height="0.0807in" svg:x="-0.0311in" svg:y="0.0209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y <text:span text:style-name="T40">yhwh</text:span> <text:span text:style-name="T1">Elo</text:span><draw:custom-shape text:anchor-type="char" draw:z-index="553" draw:style-name="gr6" draw:text-style-name="P11" svg:width="0.1531in" svg:height="0.0807in" svg:x="0.1307in" svg:y="0.0209in"><svg:desc>	Group 9673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him</text:span> <text:span text:style-name="T22">[</text:span>from the so<draw:custom-shape text:anchor-type="char" draw:z-index="554" draw:style-name="gr13" draw:text-style-name="P12" svg:width="0.0567in" svg:height="0.0496in" svg:x="0.0602in" svg:y="0.0465in"><svg:desc>	Group 9673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il<text:span text:style-name="T22">]</text:span> <text:span text:style-name="T22">[</text:span>every beas<draw:g text:anchor-type="char" draw:z-index="555" draw:style-name="gr1"><svg:desc>	Group 9673</svg:desc><draw:line draw:style-name="gr2" draw:text-style-name="P10" svg:x1="-0.0079in" svg:y1="-0.178in" svg:x2="0.0406in" svg:y2="-0.1433in"><text:p/></draw:line><draw:line draw:style-name="gr2" draw:text-style-name="P10" svg:x1="-0.0079in" svg:y1="-0.1016in" svg:x2="0.0406in" svg:y2="-0.1362in"><svg:desc>	Line 26</svg:desc><text:p/></draw:line></draw:g>t<text:span text:style-name="T22">] </text:span>of the fie<draw:custom-shape text:anchor-type="char" draw:z-index="552" draw:style-name="gr6" draw:text-style-name="P11" svg:width="0.1531in" svg:height="0.0807in" svg:x="0.1043in" svg:y="0.0665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d and eve<draw:custom-shape text:anchor-type="char" draw:z-index="557" draw:style-name="gr6" draw:text-style-name="P11" svg:width="0.1531in" svg:height="0.0807in" svg:x="0.1063in" svg:y="0.03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y b<draw:g text:anchor-type="char" draw:z-index="561" draw:style-name="gr1"><svg:desc>	AutoShape 2</svg:desc><draw:line draw:style-name="gr2" draw:text-style-name="P10" svg:x1="0.0346in" svg:y1="-0.1157in" svg:x2="0.0866in" svg:y2="-0.1157in"><text:p/></draw:line><draw:line draw:style-name="gr2" draw:text-style-name="P10" svg:x1="0.0256in" svg:y1="-0.1783in" svg:x2="0.0256in" svg:y2="-0.1157in"><svg:desc>	Line 29</svg:desc><text:p/></draw:line></draw:g>ird of the sk<draw:g text:anchor-type="char" draw:z-index="562" draw:style-name="gr1"><svg:desc>	AutoShape 2</svg:desc><draw:custom-shape draw:style-name="gr8" draw:text-style-name="P12" svg:width="0.0217in" svg:height="0.0217in" svg:x="0.0354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54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. <text:line-break/><text:span text:style-name="T22">[</text:span><text:span text:style-name="T21">God</text:span> brought them<draw:custom-shape text:anchor-type="char" draw:z-index="560" draw:style-name="gr6" draw:text-style-name="P11" svg:width="0.1531in" svg:height="0.0807in" svg:x="-0.0209in" svg:y="0.038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] </text:span>t<draw:g text:anchor-type="char" draw:z-index="558" draw:style-name="gr1"><svg:desc>	AutoShape 2</svg:desc><draw:line draw:style-name="gr2" draw:text-style-name="P10" svg:x1="0.0043in" svg:y1="-0.1055in" svg:x2="0.0563in" svg:y2="-0.1055in"><text:p/></draw:line><draw:line draw:style-name="gr2" draw:text-style-name="P10" svg:x1="-0.0047in" svg:y1="-0.1681in" svg:x2="-0.0047in" svg:y2="-0.1055in"><svg:desc>	Line 29</svg:desc><text:p/></draw:line></draw:g>o the h<draw:g text:anchor-type="char" draw:z-index="559" draw:style-name="gr1"><svg:desc>	AutoShape 2</svg:desc><draw:custom-shape draw:style-name="gr8" draw:text-style-name="P12" svg:width="0.0217in" svg:height="0.0217in" svg:x="0.0354in" svg:y="0.030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54in" svg:y="0.07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man, to s<draw:custom-shape text:anchor-type="char" draw:z-index="1649" draw:style-name="gr6" draw:text-style-name="P11" svg:width="0.0941in" svg:height="0.0878in" svg:x="-0.0173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e <text:span text:style-name="T22">[</text:span>what he would call <draw:g text:anchor-type="char" draw:z-index="563" draw:style-name="gr1"><svg:desc>	AutoShape 2</svg:desc><draw:custom-shape draw:style-name="gr5" draw:text-style-name="P11" svg:width="0.1031in" svg:height="0.0524in" svg:x="0.0173in" svg:y="-0.137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2in" svg:y1="-0.1409in" svg:x2="0.072in" svg:y2="-0.1846in"><text:p/></draw:line></draw:g>it<text:span text:style-name="T22">]</text:span>. <text:line-break/><text:span text:style-name="T22">[</text:span>And whatever nam<draw:g text:anchor-type="char" draw:z-index="564" draw:style-name="gr1"><svg:desc>	AutoShape 2</svg:desc><draw:custom-shape draw:style-name="gr14" draw:text-style-name="P13" svg:width="0.0488in" svg:height="0.0504in" svg:x="0.0945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035in" svg:y1="0.1142in" svg:x2="0.0591in" svg:y2="0.1496in"><text:p/></draw:line></draw:g>e<text:span text:style-name="T22">] [</text:span>that <draw:custom-shape text:anchor-type="char" draw:z-index="565" draw:style-name="gr6" draw:text-style-name="P11" svg:width="0.1531in" svg:height="0.0807in" svg:x="0.1244in" svg:y="0.040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as<text:span text:style-name="T22">] [</text:span>given to i<draw:g text:anchor-type="char" draw:z-index="1663" draw:style-name="gr3"><svg:desc>	Group 14</svg:desc><draw:custom-shape draw:style-name="gr4" draw:text-style-name="P11" svg:width="0.0213in" svg:height="0.0441in" svg:x="0.0055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189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t<text:span text:style-name="T22">]</text:span><text:span text:style-name="T31"> </text:span><text:span text:style-name="T22">[</text:span>by the ma<draw:g text:anchor-type="char" draw:z-index="566" draw:style-name="gr1"><svg:desc>	AutoShape 2</svg:desc><draw:custom-shape draw:style-name="gr5" draw:text-style-name="P11" svg:width="0.0941in" svg:height="0.0878in" svg:x="-0.0008in" svg:y="-0.1783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43in" svg:y="-0.156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2">]</text:span><text:span text:style-name="T10"> [end aliyah]</text:span><draw:custom-shape text:anchor-type="char" draw:z-index="567" draw:style-name="gr6" draw:text-style-name="P11" svg:width="0.0941in" svg:height="0.0878in" svg:x="0.0185in" svg:y="-0.108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s a living thin<draw:custom-shape text:anchor-type="char" draw:z-index="568" draw:style-name="gr6" draw:text-style-name="P11" svg:width="0.0941in" svg:height="0.0878in" svg:x="0.028in" svg:y="-0.13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,<draw:custom-shape text:anchor-type="char" draw:z-index="569" draw:style-name="gr6" draw:text-style-name="P11" svg:width="0.0941in" svg:height="0.0878in" svg:x="0.0185in" svg:y="-0.107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became its n<draw:line text:anchor-type="char" draw:z-index="570" draw:style-name="gr9" draw:text-style-name="P10" svg:x1="0.0484in" svg:y1="-0.1811in" svg:x2="0.0484in" svg:y2="-0.0874in"><svg:desc>	AutoShape 2</svg:desc><text:p/></draw:line>ame.</text:p>
      <text:p text:style-name="P1">20 A<draw:custom-shape text:anchor-type="char" draw:z-index="571" draw:style-name="gr6" draw:text-style-name="P11" svg:width="0.1531in" svg:height="0.0807in" svg:x="-0.1327in" svg:y="0.013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called out the ma<draw:custom-shape text:anchor-type="char" draw:z-index="572" draw:style-name="gr6" draw:text-style-name="P11" svg:width="0.1531in" svg:height="0.0807in" svg:x="-0.0429in" svg:y="0.0083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—<text:span text:style-name="T22">[</text:span><text:span text:style-name="T28">Adam</text:span><text:span text:style-name="T21"> game</text:span> nam<draw:custom-shape text:anchor-type="char" draw:z-index="573" draw:style-name="gr13" draw:text-style-name="P12" svg:width="0.0567in" svg:height="0.0496in" svg:x="0.0598in" svg:y="0.010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s<text:span text:style-name="T22">] [</text:span>to all the cattle<draw:custom-shape text:anchor-type="char" draw:z-index="574" draw:style-name="gr6" draw:text-style-name="P11" svg:width="0.1531in" svg:height="0.0807in" svg:x="-0.0146in" svg:y="0.039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2">]</text:span>, to the b<draw:g text:anchor-type="char" draw:z-index="578" draw:style-name="gr1"><svg:desc>	AutoShape 2</svg:desc><draw:line draw:style-name="gr2" draw:text-style-name="P10" svg:x1="0.0402in" svg:y1="-0.1201in" svg:x2="0.0921in" svg:y2="-0.1201in"><text:p/></draw:line><draw:line draw:style-name="gr2" draw:text-style-name="P10" svg:x1="0.0311in" svg:y1="-0.1827in" svg:x2="0.0311in" svg:y2="-0.1201in"><svg:desc>	Line 29</svg:desc><text:p/></draw:line></draw:g>irds of the h<draw:g text:anchor-type="char" draw:z-index="576" draw:style-name="gr1"><svg:desc>	AutoShape 2</svg:desc><draw:custom-shape draw:style-name="gr8" draw:text-style-name="P12" svg:width="0.0217in" svg:height="0.0217in" svg:x="0.0307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07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vens, and to <draw:custom-shape text:anchor-type="char" draw:z-index="577" draw:style-name="gr6" draw:text-style-name="P11" svg:width="0.0941in" svg:height="0.0878in" svg:x="0.0252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ll the b<draw:g text:anchor-type="char" draw:z-index="575" draw:style-name="gr1"><svg:desc>	AutoShape 2</svg:desc><draw:line draw:style-name="gr2" draw:text-style-name="P10" svg:x1="0.0516in" svg:y1="-0.1181in" svg:x2="0.1035in" svg:y2="-0.1181in"><text:p/></draw:line><draw:line draw:style-name="gr2" draw:text-style-name="P10" svg:x1="0.0425in" svg:y1="-0.1807in" svg:x2="0.0425in" svg:y2="-0.1181in"><svg:desc>	Line 29</svg:desc><text:p/></draw:line></draw:g>easts of the f<draw:g text:anchor-type="char" draw:z-index="579" draw:style-name="gr1"><svg:desc>	AutoShape 2</svg:desc><draw:custom-shape draw:style-name="gr5" draw:text-style-name="P11" svg:width="0.1031in" svg:height="0.0524in" svg:x="0.0043in" svg:y="-0.12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91in" svg:y1="-0.1264in" svg:x2="0.0591in" svg:y2="-0.1701in"><text:p/></draw:line></draw:g>ield,<text:line-break/><text:span text:style-name="T22">[</text:span>and yet for the ma<draw:g text:anchor-type="char" draw:z-index="580" draw:style-name="gr1"><svg:desc>	AutoShape 2</svg:desc><draw:g draw:style-name="gr7"><svg:desc>	Group 1406</svg:desc><draw:custom-shape draw:style-name="gr8" draw:text-style-name="P12" svg:width="0.0217in" svg:height="0.0217in" svg:x="0in" svg:y="0.060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in" svg:y="0.105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618in" svg:y1="0.048in" svg:x2="0.0618in" svg:y2="0.1417in"><svg:desc>	Line 1387</svg:desc><text:p/></draw:line></draw:g>n<text:span text:style-name="T22">]</text:span><draw:custom-shape text:anchor-type="char" draw:z-index="581" draw:style-name="gr6" draw:text-style-name="P11" svg:width="0.0941in" svg:height="0.0878in" svg:x="0.0185in" svg:y="-0.10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as not found a helpe<draw:custom-shape text:anchor-type="char" draw:z-index="582" draw:style-name="gr6" draw:text-style-name="P11" svg:width="0.0941in" svg:height="0.0878in" svg:x="-0.0075in" svg:y="-0.116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text:span text:style-name="T22">[</text:span>fitting for him<draw:line text:anchor-type="char" draw:z-index="583" draw:style-name="gr9" draw:text-style-name="P10" svg:x1="0.0008in" svg:y1="-0.1807in" svg:x2="0.0008in" svg:y2="-0.087in"><svg:desc>	AutoShape 2</svg:desc><text:p/></draw:line><text:span text:style-name="T22">]</text:span>.</text:p>
      <text:p text:style-name="P1">21 <text:span text:style-name="T22">[</text:span>There was made to f<draw:g text:anchor-type="char" draw:z-index="584" draw:style-name="gr1"><svg:desc>	Group 9673</svg:desc><draw:custom-shape draw:style-name="gr14" draw:text-style-name="P13" svg:width="0.0488in" svg:height="0.0504in" svg:x="0.1598in" svg:y="0.0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689in" svg:y1="0.1051in" svg:x2="0.1244in" svg:y2="0.1406in"><text:p/></draw:line></draw:g>all<text:span text:style-name="T22">] </text:span>by <text:span text:style-name="T40">y</text:span><draw:custom-shape text:anchor-type="char" draw:z-index="590" draw:style-name="gr6" draw:text-style-name="P11" svg:width="0.1531in" svg:height="0.0807in" svg:x="0.089in" svg:y="0.0508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hwh</text:span> <text:span text:style-name="T1">Eloh</text:span><draw:g text:anchor-type="char" draw:z-index="634" draw:style-name="gr3"><svg:desc>	Group 14</svg:desc><draw:custom-shape draw:style-name="gr4" draw:text-style-name="P11" svg:width="0.0213in" svg:height="0.0441in" svg:x="0.0055in" svg:y="-0.189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189in" svg:y="-0.1453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1">im</text:span><draw:line text:anchor-type="char" draw:z-index="435" draw:style-name="gr9" draw:text-style-name="P10" svg:x1="0.0516in" svg:y1="-0.0398in" svg:x2="0.0516in" svg:y2="0.1476in"><svg:desc>	Arc 2</svg:desc><text:p/></draw:line><text:span text:style-name="T1"> </text:span><text:s/><text:span text:style-name="T22">[</text:span>a <text:span text:style-name="T21">very</text:span> deep slee<draw:g text:anchor-type="char" draw:z-index="586" draw:style-name="gr1"><svg:desc>	Group 9673</svg:desc><draw:custom-shape draw:style-name="gr5" draw:text-style-name="P11" svg:width="0.0941in" svg:height="0.0878in" svg:x="0.0075in" svg:y="-0.201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26in" svg:y="-0.179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p<text:span text:style-name="T22">] </text:span>on the m<draw:custom-shape text:anchor-type="char" draw:z-index="587" draw:style-name="gr6" draw:text-style-name="P11" svg:width="0.0941in" svg:height="0.0878in" svg:x="-0.0402in" svg:y="-0.178in"><svg:desc>	Group 967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, and he sl<draw:g text:anchor-type="char" draw:z-index="588" draw:style-name="gr1"><svg:desc>	Group 9673</svg:desc><draw:custom-shape draw:style-name="gr5" draw:text-style-name="P11" svg:width="0.1031in" svg:height="0.0524in" svg:x="0.0008in" svg:y="-0.145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55in" svg:y1="-0.1488in" svg:x2="0.0555in" svg:y2="-0.1925in"><text:p/></draw:line></draw:g>ept.</text:p>
      <text:p text:style-name="P1"><text:span text:style-name="T22">[</text:span>God then too<draw:custom-shape text:anchor-type="char" draw:z-index="589" draw:style-name="gr13" draw:text-style-name="P12" svg:width="0.0567in" svg:height="0.0496in" svg:x="0.0299in" svg:y="0.0299in"><svg:desc>	Group 9673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k<text:span text:style-name="T22">] </text:span>on<draw:custom-shape text:anchor-type="char" draw:z-index="585" draw:style-name="gr6" draw:text-style-name="P11" svg:width="0.1531in" svg:height="0.0807in" svg:x="0.0689in" svg:y="0.0307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of his r<draw:g text:anchor-type="char" draw:z-index="591" draw:style-name="gr1"><svg:desc>	Group 9673</svg:desc><draw:custom-shape draw:style-name="gr8" draw:text-style-name="P12" svg:width="0.0217in" svg:height="0.0217in" svg:x="0.011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1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bs,<draw:custom-shape text:anchor-type="char" draw:z-index="592" draw:style-name="gr6" draw:text-style-name="P11" svg:width="0.0941in" svg:height="0.0878in" svg:x="0.0217in" svg:y="-0.1154in"><svg:desc>	Group 967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closed up the fles<draw:custom-shape text:anchor-type="char" draw:z-index="593" draw:style-name="gr6" draw:text-style-name="P11" svg:width="0.0941in" svg:height="0.0878in" svg:x="0.0291in" svg:y="-0.1193in"><svg:desc>	Group 967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in its pla<draw:line text:anchor-type="char" draw:z-index="594" draw:style-name="gr9" draw:text-style-name="P10" svg:x1="-0.0252in" svg:y1="-0.1807in" svg:x2="-0.0252in" svg:y2="-0.087in"><svg:desc>	Group 9673</svg:desc><text:p/></draw:line>ce. <text:line-break/>22 <text:span text:style-name="T22">[</text:span>And fashione<draw:g text:anchor-type="char" draw:z-index="595" draw:style-name="gr1"><svg:desc>	Group 9673</svg:desc><draw:custom-shape draw:style-name="gr14" draw:text-style-name="P13" svg:width="0.0488in" svg:height="0.0504in" svg:x="0.0429in" svg:y="0.0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52in" svg:y1="0.1016in" svg:x2="0.0075in" svg:y2="0.137in"><text:p/></draw:line></draw:g>d<text:span text:style-name="T22">] </text:span><text:span text:style-name="T40">yh</text:span><draw:custom-shape text:anchor-type="char" draw:z-index="596" draw:style-name="gr6" draw:text-style-name="P11" svg:width="0.1531in" svg:height="0.0807in" svg:x="-0.0272in" svg:y="0.05in"><svg:desc>	Group 9673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wh</text:span> <text:span text:style-name="T1">E</text:span><draw:g text:anchor-type="char" draw:z-index="1664" draw:style-name="gr3"><svg:desc>	Group 14</svg:desc><draw:custom-shape draw:style-name="gr4" draw:text-style-name="P11" svg:width="0.0213in" svg:height="0.0441in" svg:x="0.0173in" svg:y="-0.1854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307in" svg:y="-0.141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1">lohim</text:span> <draw:line text:anchor-type="char" draw:z-index="436" draw:style-name="gr9" draw:text-style-name="P10" svg:x1="0.0028in" svg:y1="-0.0252in" svg:x2="0.0028in" svg:y2="0.1622in"><svg:desc>	Arc 2</svg:desc><text:p/></draw:line><text:s/><text:span text:style-name="T22">[</text:span>that <text:span text:style-name="T21">same</text:span> ri<draw:g text:anchor-type="char" draw:z-index="597" draw:style-name="gr1"><svg:desc>	Group 9673</svg:desc><draw:custom-shape draw:style-name="gr5" draw:text-style-name="P11" svg:width="0.0941in" svg:height="0.0878in" svg:x="-0.0142in" svg:y="-0.17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09in" svg:y="-0.155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<text:span text:style-name="T22">]</text:span><draw:custom-shape text:anchor-type="char" draw:z-index="598" draw:style-name="gr6" draw:text-style-name="P11" svg:width="0.0941in" svg:height="0.0878in" svg:x="0.0165in" svg:y="-0.1047in"><svg:desc>	Group 9673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He took from the ma<draw:custom-shape text:anchor-type="char" draw:z-index="599" draw:style-name="gr6" draw:text-style-name="P11" svg:width="0.0941in" svg:height="0.0878in" svg:x="0.0189in" svg:y="-0.1299in"><svg:desc>	Group 967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into a w<draw:g text:anchor-type="char" draw:z-index="600" draw:style-name="gr1"><svg:desc>	Group 9673</svg:desc><draw:custom-shape draw:style-name="gr5" draw:text-style-name="P11" svg:width="0.1031in" svg:height="0.0524in" svg:x="0.0161in" svg:y="-0.132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09in" svg:y1="-0.1362in" svg:x2="0.0709in" svg:y2="-0.1799in"><text:p/></draw:line></draw:g>oman, <text:span text:style-name="T22">[</text:span>and brought h<draw:custom-shape text:anchor-type="char" draw:z-index="601" draw:style-name="gr6" draw:text-style-name="P11" svg:width="0.0941in" svg:height="0.0878in" svg:x="0.0465in" svg:y="-0.1402in"><svg:desc>	Group 9673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<text:span text:style-name="T22">] </text:span>to the m<draw:line text:anchor-type="char" draw:z-index="602" draw:style-name="gr9" draw:text-style-name="P10" svg:x1="0.0299in" svg:y1="-0.189in" svg:x2="0.0299in" svg:y2="-0.0953in"><svg:desc>	Group 9673</svg:desc><text:p/></draw:line>an.</text:p>
      <text:p text:style-name="P1">23 <text:span text:style-name="T22">[</text:span>Then sa<draw:g text:anchor-type="char" draw:z-index="603" draw:style-name="gr1"><svg:desc>	Group 7035</svg:desc><draw:custom-shape draw:style-name="gr5" draw:text-style-name="P11" svg:width="0.0512in" svg:height="0.0358in" svg:x="0.0445in" svg:y="0.0563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0972in" svg:y="0.0449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id<text:span text:style-name="T22">] </text:span>the ma<draw:g text:anchor-type="char" draw:z-index="604" draw:style-name="gr1"><svg:desc>	Group 7035</svg:desc><draw:custom-shape draw:style-name="gr8" draw:text-style-name="P12" svg:width="0.0189in" svg:height="0.0205in" svg:x="0.0559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902in" svg:y="0.12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22in" svg:y="0.122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, “Th<draw:g text:anchor-type="char" draw:z-index="605" draw:style-name="gr1"><svg:desc>	AutoShape 2</svg:desc><draw:line draw:style-name="gr2" draw:text-style-name="P10" svg:x1="0.0055in" svg:y1="-0.1299in" svg:x2="0.0575in" svg:y2="-0.1299in"><text:p/></draw:line><draw:line draw:style-name="gr2" draw:text-style-name="P10" svg:x1="-0.0035in" svg:y1="-0.1925in" svg:x2="-0.0035in" svg:y2="-0.1299in"><svg:desc>	Line 29</svg:desc><text:p/></draw:line></draw:g>is <text:span text:style-name="T22">[</text:span>is th<draw:g text:anchor-type="char" draw:z-index="617" draw:style-name="gr1"><svg:desc>	AutoShape 2</svg:desc><draw:custom-shape draw:style-name="gr21" draw:text-style-name="P12" svg:width="0.0217in" svg:height="0.0217in" svg:x="-0.0043in" svg:y="-0.2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12" svg:width="0.0217in" svg:height="0.0217in" svg:x="-0.0043in" svg:y="-0.209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 tim<draw:custom-shape text:anchor-type="char" draw:z-index="606" draw:style-name="gr13" draw:text-style-name="P12" svg:width="0.0567in" svg:height="0.0496in" svg:x="0.0311in" svg:y="0.0075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22">]</text:span>: b<draw:g text:anchor-type="char" draw:z-index="607" draw:style-name="gr1"><svg:desc>	AutoShape 2</svg:desc><draw:line draw:style-name="gr2" draw:text-style-name="P10" svg:x1="-0.0972in" svg:y1="-0.1689in" svg:x2="-0.0488in" svg:y2="-0.1343in"><text:p/></draw:line><draw:line draw:style-name="gr2" draw:text-style-name="P10" svg:x1="-0.0972in" svg:y1="-0.0925in" svg:x2="-0.0488in" svg:y2="-0.1272in"><svg:desc>	Line 26</svg:desc><text:p/></draw:line></draw:g>one <text:span text:style-name="T22">[</text:span>from by bon<draw:g text:anchor-type="char" draw:z-index="613" draw:style-name="gr1"><svg:desc>	AutoShape 2</svg:desc><draw:custom-shape draw:style-name="gr8" draw:text-style-name="P12" svg:width="0.0217in" svg:height="0.0217in" svg:x="0.1126in" svg:y="0.04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26in" svg:y="0.09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s<text:span text:style-name="T22">] </text:span>and fl<draw:custom-shape text:anchor-type="char" draw:z-index="609" draw:style-name="gr6" draw:text-style-name="P11" svg:width="0.0941in" svg:height="0.0878in" svg:x="0.0071in" svg:y="-0.163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sh from my fl<draw:g text:anchor-type="char" draw:z-index="610" draw:style-name="gr1"><svg:desc>	AutoShape 2</svg:desc><draw:custom-shape draw:style-name="gr5" draw:text-style-name="P11" svg:width="0.1031in" svg:height="0.0524in" svg:x="0.002in" svg:y="-0.12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307in" svg:x2="0.0567in" svg:y2="-0.1744in"><text:p/></draw:line></draw:g>esh!<text:line-break/>Sh<draw:custom-shape text:anchor-type="char" draw:z-index="611" draw:style-name="gr6" draw:text-style-name="P11" svg:width="0.1531in" svg:height="0.0807in" svg:x="0.0453in" svg:y="0.032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2">[</text:span>shall be calle<draw:g text:anchor-type="char" draw:z-index="612" draw:style-name="gr1"><svg:desc>	AutoShape 2</svg:desc><draw:line draw:style-name="gr2" draw:text-style-name="P10" svg:x1="0.0043in" svg:y1="-0.1146in" svg:x2="0.0563in" svg:y2="-0.1146in"><text:p/></draw:line><draw:line draw:style-name="gr2" draw:text-style-name="P10" svg:x1="-0.0047in" svg:y1="-0.1772in" svg:x2="-0.0047in" svg:y2="-0.1146in"><svg:desc>	Line 29</svg:desc><text:p/></draw:line></draw:g>d<text:span text:style-name="T22">] </text:span>“w<draw:g text:anchor-type="char" draw:z-index="608" draw:style-name="gr1"><svg:desc>	AutoShape 2</svg:desc><draw:custom-shape draw:style-name="gr8" draw:text-style-name="P12" svg:width="0.0217in" svg:height="0.0217in" svg:x="0.0409in" svg:y="0.01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09in" svg:y="0.061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man” <text:span text:style-name="T21">(</text:span><text:span text:style-name="T28">isha</text:span><text:span text:style-name="T21">)</text:span><draw:custom-shape text:anchor-type="char" draw:z-index="614" draw:style-name="gr6" draw:text-style-name="P11" svg:width="0.0941in" svg:height="0.0878in" svg:x="0.0213in" svg:y="-0.107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ince from a ma<draw:custom-shape text:anchor-type="char" draw:z-index="615" draw:style-name="gr6" draw:text-style-name="P11" svg:width="0.0941in" svg:height="0.0878in" svg:x="0.0209in" svg:y="-0.142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34"> </text:span><text:span text:style-name="T21">(</text:span><draw:custom-shape text:anchor-type="char" draw:z-index="618" draw:style-name="gr18" draw:text-style-name="P11" svg:width="0.0941in" svg:height="0.0878in" svg:x="0.0161in" svg:y="-0.175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8">ish</text:span><text:span text:style-name="T21">) </text:span><text:span text:style-name="T22">[</text:span>was she take<draw:line text:anchor-type="char" draw:z-index="616" draw:style-name="gr9" draw:text-style-name="P10" svg:x1="0.0154in" svg:y1="-0.1661in" svg:x2="0.0154in" svg:y2="-0.0724in"><svg:desc>	AutoShape 2</svg:desc><text:p/></draw:line>n<text:span text:style-name="T22">]</text:span>.”</text:p>
      <text:p text:style-name="P1">24 Therefo<draw:custom-shape text:anchor-type="char" draw:z-index="619" draw:style-name="gr6" draw:text-style-name="P11" svg:width="0.1531in" svg:height="0.0807in" svg:x="0.1091in" svg:y="0.053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 <text:span text:style-name="T22">[</text:span>leaves a ma<draw:g text:anchor-type="char" draw:z-index="620" draw:style-name="gr1"><svg:desc>	AutoShape 2</svg:desc><draw:custom-shape draw:style-name="gr8" draw:text-style-name="P12" svg:width="0.0217in" svg:height="0.0217in" svg:x="0.0484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84in" svg:y="0.08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2">] </text:span>his <draw:custom-shape text:anchor-type="char" draw:z-index="621" draw:style-name="gr6" draw:text-style-name="P11" svg:width="0.0941in" svg:height="0.0878in" svg:x="0.0327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ather and his m<draw:g text:anchor-type="char" draw:z-index="622" draw:style-name="gr1"><svg:desc>	AutoShape 2</svg:desc><draw:custom-shape draw:style-name="gr5" draw:text-style-name="P11" svg:width="0.1031in" svg:height="0.0524in" svg:x="0.0134in" svg:y="-0.128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81in" svg:y1="-0.1319in" svg:x2="0.0681in" svg:y2="-0.1756in"><text:p/></draw:line></draw:g>other, and cle<draw:g text:anchor-type="char" draw:z-index="623" draw:style-name="gr1"><svg:desc>	AutoShape 2</svg:desc><draw:line draw:style-name="gr2" draw:text-style-name="P10" svg:x1="-0.0098in" svg:y1="-0.1213in" svg:x2="0.0421in" svg:y2="-0.1213in"><text:p/></draw:line><draw:line draw:style-name="gr2" draw:text-style-name="P10" svg:x1="-0.0189in" svg:y1="-0.1839in" svg:x2="-0.0189in" svg:y2="-0.1213in"><svg:desc>	Line 29</svg:desc><text:p/></draw:line></draw:g>aves to his w<draw:g text:anchor-type="char" draw:z-index="624" draw:style-name="gr1"><svg:desc>	AutoShape 2</svg:desc><draw:custom-shape draw:style-name="gr8" draw:text-style-name="P12" svg:width="0.0217in" svg:height="0.0217in" svg:x="-0.002in" svg:y="0.03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2in" svg:y="0.081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fe, <text:span text:style-name="T22">[</text:span>and they becom<draw:custom-shape text:anchor-type="char" draw:z-index="625" draw:style-name="gr6" draw:text-style-name="P11" svg:width="0.0941in" svg:height="0.0878in" svg:x="-0.002in" svg:y="-0.179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2">] </text:span>one fl<draw:line text:anchor-type="char" draw:z-index="626" draw:style-name="gr9" draw:text-style-name="P10" svg:x1="0.0354in" svg:y1="-0.1744in" svg:x2="0.0354in" svg:y2="-0.0807in"><svg:desc>	AutoShape 2</svg:desc><text:p/></draw:line>esh.</text:p>
      <text:p text:style-name="P1">25 N<draw:g text:anchor-type="char" draw:z-index="627" draw:style-name="gr1"><svg:desc>	AutoShape 2</svg:desc><draw:line draw:style-name="gr2" draw:text-style-name="P10" svg:x1="0.0362in" svg:y1="-0.1835in" svg:x2="0.0846in" svg:y2="-0.1488in"><text:p/></draw:line><draw:line draw:style-name="gr2" draw:text-style-name="P10" svg:x1="0.0362in" svg:y1="-0.1075in" svg:x2="0.0846in" svg:y2="-0.1421in"><svg:desc>	Line 26</svg:desc><text:p/></draw:line></draw:g>ow, <text:span text:style-name="T22">[</text:span>the two of the<draw:custom-shape text:anchor-type="char" draw:z-index="628" draw:style-name="gr6" draw:text-style-name="P11" svg:width="0.1531in" svg:height="0.0807in" svg:x="0.1063in" svg:y="0.057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22">] </text:span>were <draw:g text:anchor-type="char" draw:z-index="629" draw:style-name="gr1"><svg:desc>	AutoShape 2</svg:desc><draw:custom-shape draw:style-name="gr8" draw:text-style-name="P12" svg:width="0.0217in" svg:height="0.0217in" svg:x="0.1354in" svg:y="0.04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354in" svg:y="0.0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aked, the m<draw:custom-shape text:anchor-type="char" draw:z-index="630" draw:style-name="gr6" draw:text-style-name="P11" svg:width="0.0941in" svg:height="0.0878in" svg:x="-0.0102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 and his w<draw:g text:anchor-type="char" draw:z-index="631" draw:style-name="gr1"><svg:desc>	AutoShape 2</svg:desc><draw:custom-shape draw:style-name="gr5" draw:text-style-name="P11" svg:width="0.1031in" svg:height="0.0524in" svg:x="-0.0299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248in" svg:y1="-0.1343in" svg:x2="0.0248in" svg:y2="-0.178in"><text:p/></draw:line></draw:g>ife. But t<draw:custom-shape text:anchor-type="char" draw:z-index="632" draw:style-name="gr6" draw:text-style-name="P11" svg:width="0.0941in" svg:height="0.0878in" svg:x="0.0354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y <text:span text:style-name="T22">[</text:span>were not ashame<draw:line text:anchor-type="char" draw:z-index="633" draw:style-name="gr9" draw:text-style-name="P10" svg:x1="0.0437in" svg:y1="-0.1846in" svg:x2="0.0437in" svg:y2="-0.0909in"><svg:desc>	AutoShape 2</svg:desc><text:p/></draw:line>d<text:span text:style-name="T22">]</text:span>.</text:p>
      <text:p text:style-name="P6"><text:span text:style-name="T13">The Fall</text:span><draw:custom-shape text:anchor-type="char" draw:z-index="735" draw:style-name="gr6" draw:text-style-name="P11" svg:width="0.1531in" svg:height="0.0807in" svg:x="0.7382in" svg:y="-0.246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1">3:1 Now the serpent <text:span text:style-name="T21">[</text:span>was most cunni<draw:g text:anchor-type="char" draw:z-index="1625" draw:style-name="gr1"><svg:desc>	AutoShape 2</svg:desc><draw:custom-shape draw:style-name="gr8" draw:text-style-name="P12" svg:width="0.0217in" svg:height="0.0217in" svg:x="0.1256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256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g<text:span text:style-name="T21">]</text:span>––<text:span text:style-name="T21">[</text:span>more than al<draw:custom-shape text:anchor-type="char" draw:z-index="929" draw:style-name="gr6" draw:text-style-name="P11" svg:width="0.1531in" svg:height="0.0807in" svg:x="0.0583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<text:span text:style-name="T21">]</text:span><text:span text:style-name="T30"> </text:span>the b<draw:g text:anchor-type="char" draw:z-index="739" draw:style-name="gr1"><svg:desc>	AutoShape 2</svg:desc><draw:line draw:style-name="gr2" draw:text-style-name="P10" svg:x1="0.0547in" svg:y1="-0.1209in" svg:x2="0.1067in" svg:y2="-0.1209in"><text:p/></draw:line><draw:line draw:style-name="gr2" draw:text-style-name="P10" svg:x1="0.0457in" svg:y1="-0.1835in" svg:x2="0.0457in" svg:y2="-0.1209in"><svg:desc>	Line 29</svg:desc><text:p/></draw:line></draw:g>easts of the f<draw:g text:anchor-type="char" draw:z-index="757" draw:style-name="gr1"><svg:desc>	AutoShape 2</svg:desc><draw:custom-shape draw:style-name="gr8" draw:text-style-name="P12" svg:width="0.0217in" svg:height="0.0217in" svg:x="0.0752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52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eld t<draw:custom-shape text:anchor-type="char" draw:z-index="737" draw:style-name="gr6" draw:text-style-name="P11" svg:width="0.0941in" svg:height="0.0878in" svg:x="-0.0819in" svg:y="-0.095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at were mad<draw:custom-shape text:anchor-type="char" draw:z-index="738" draw:style-name="gr6" draw:text-style-name="P11" svg:width="0.0941in" svg:height="0.0878in" svg:x="0.0189in" svg:y="-0.110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by <text:span text:style-name="T40">yh</text:span><draw:g text:anchor-type="char" draw:z-index="736" draw:style-name="gr1"><svg:desc>	AutoShape 2</svg:desc><draw:line draw:style-name="gr2" draw:text-style-name="P10" svg:x1="0.0126in" svg:y1="-0.1039in" svg:x2="0.0646in" svg:y2="-0.1039in"><text:p/></draw:line><draw:line draw:style-name="gr2" draw:text-style-name="P10" svg:x1="0.0035in" svg:y1="-0.1665in" svg:x2="0.0035in" svg:y2="-0.1039in"><svg:desc>	Line 29</svg:desc><text:p/></draw:line></draw:g><text:span text:style-name="T40">wh</text:span> <text:span text:style-name="T1">Elo</text:span><draw:g text:anchor-type="char" draw:z-index="740" draw:style-name="gr1"><svg:desc>	AutoShape 2</svg:desc><draw:custom-shape draw:style-name="gr5" draw:text-style-name="P11" svg:width="0.1031in" svg:height="0.0524in" svg:x="0.0752in" svg:y="-0.11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299in" svg:y1="-0.1189in" svg:x2="0.1299in" svg:y2="-0.1626in"><text:p/></draw:line></draw:g><text:span text:style-name="T1">him</text:span>.<text:line-break/>It sai<draw:custom-shape text:anchor-type="char" draw:z-index="742" draw:style-name="gr6" draw:text-style-name="P11" svg:width="0.1531in" svg:height="0.0807in" svg:x="0.0563in" svg:y="0.059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to the wo<draw:g text:anchor-type="char" draw:z-index="746" draw:style-name="gr1"><svg:desc>	AutoShape 2</svg:desc><draw:custom-shape draw:style-name="gr8" draw:text-style-name="P12" svg:width="0.0217in" svg:height="0.0217in" svg:x="-0.0457in" svg:y="0.01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57in" svg:y="0.061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an, “<draw:g text:anchor-type="char" draw:z-index="744" draw:style-name="gr1"><svg:desc>	AutoShape 2</svg:desc><draw:line draw:style-name="gr2" draw:text-style-name="P10" svg:x1="-0.022in" svg:y1="-0.1909in" svg:x2="0.0264in" svg:y2="-0.1563in"><text:p/></draw:line><draw:line draw:style-name="gr2" draw:text-style-name="P10" svg:x1="-0.022in" svg:y1="-0.1146in" svg:x2="0.0264in" svg:y2="-0.1492in"><svg:desc>	Line 26</svg:desc><text:p/></draw:line></draw:g><text:span text:style-name="T21">[</text:span>Is it true<text:span text:style-name="T21">] </text:span><text:span text:style-name="T22">[</text:span>that Go<draw:g text:anchor-type="char" draw:z-index="745" draw:style-name="gr1"><svg:desc>	AutoShape 2</svg:desc><draw:line draw:style-name="gr2" draw:text-style-name="P10" svg:x1="0.0291in" svg:y1="-0.1165in" svg:x2="0.0811in" svg:y2="-0.1165in"><text:p/></draw:line><draw:line draw:style-name="gr2" draw:text-style-name="P10" svg:x1="0.0201in" svg:y1="-0.1791in" svg:x2="0.0201in" svg:y2="-0.1165in"><svg:desc>	Line 29</svg:desc><text:p/></draw:line></draw:g>d<text:span text:style-name="T22">] </text:span>sa<draw:g text:anchor-type="char" draw:z-index="743" draw:style-name="gr1"><svg:desc>	AutoShape 2</svg:desc><draw:custom-shape draw:style-name="gr8" draw:text-style-name="P12" svg:width="0.0217in" svg:height="0.0217in" svg:x="0.0126in" svg:y="0.02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26in" svg:y="0.073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d, ‘You m<draw:g text:anchor-type="char" draw:z-index="747" draw:style-name="gr1"><svg:desc>	AutoShape 2</svg:desc><draw:line draw:style-name="gr2" draw:text-style-name="P10" svg:x1="0.011in" svg:y1="-0.1248in" svg:x2="0.063in" svg:y2="-0.1248in"><text:p/></draw:line><draw:line draw:style-name="gr2" draw:text-style-name="P10" svg:x1="0.002in" svg:y1="-0.1878in" svg:x2="0.002in" svg:y2="-0.1252in"><svg:desc>	Line 29</svg:desc><text:p/></draw:line></draw:g>ay not <draw:g text:anchor-type="char" draw:z-index="741" draw:style-name="gr1"><svg:desc>	AutoShape 2</svg:desc><draw:custom-shape draw:style-name="gr8" draw:text-style-name="P12" svg:width="0.0217in" svg:height="0.0217in" svg:x="0.1008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08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t from <draw:custom-shape text:anchor-type="char" draw:z-index="748" draw:style-name="gr6" draw:text-style-name="P11" svg:width="0.0941in" svg:height="0.0878in" svg:x="0in" svg:y="-0.18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y<draw:custom-shape text:anchor-type="char" draw:z-index="749" draw:style-name="gr6" draw:text-style-name="P11" svg:width="0.0941in" svg:height="0.0878in" svg:x="0.0276in" svg:y="-0.116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e trees in the<draw:line text:anchor-type="char" draw:z-index="750" draw:style-name="gr9" draw:text-style-name="P10" svg:x1="0.1673in" svg:y1="-0.1882in" svg:x2="0.1673in" svg:y2="-0.0945in"><svg:desc>	AutoShape 2</svg:desc><text:p/></draw:line> garden?’”</text:p>
      <text:p text:style-name="P1">2<draw:custom-shape text:anchor-type="char" draw:z-index="754" draw:style-name="gr6" draw:text-style-name="P11" svg:width="0.0941in" svg:height="0.0878in" svg:x="0.0217in" svg:y="-0.114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replied the woma<draw:custom-shape text:anchor-type="char" draw:z-index="752" draw:style-name="gr6" draw:text-style-name="P11" svg:width="0.0941in" svg:height="0.0878in" svg:x="0.0327in" svg:y="-0.135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to the s<draw:g text:anchor-type="char" draw:z-index="753" draw:style-name="gr1"><svg:desc>	AutoShape 2</svg:desc><draw:custom-shape draw:style-name="gr5" draw:text-style-name="P11" svg:width="0.1031in" svg:height="0.0524in" svg:x="0.002in" svg:y="-0.1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319in" svg:x2="0.0567in" svg:y2="-0.1756in"><text:p/></draw:line></draw:g>erpent, <draw:custom-shape text:anchor-type="char" draw:z-index="751" draw:style-name="gr6" draw:text-style-name="P11" svg:width="0.0941in" svg:height="0.0878in" svg:x="0.0189in" svg:y="-0.08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”From the fruit of the trees of the garde<draw:custom-shape text:anchor-type="char" draw:z-index="755" draw:style-name="gr6" draw:text-style-name="P11" svg:width="0.0941in" svg:height="0.0878in" svg:x="0.0307in" svg:y="-0.108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we may ea<draw:line text:anchor-type="char" draw:z-index="756" draw:style-name="gr9" draw:text-style-name="P10" svg:x1="0.0075in" svg:y1="-0.1673in" svg:x2="0.0075in" svg:y2="-0.0736in"><svg:desc>	AutoShape 2</svg:desc><text:p/></draw:line>t, </text:p>
      <text:p text:style-name="P1">3 <text:span text:style-name="T21">[</text:span>except tha<draw:g text:anchor-type="char" draw:z-index="760" draw:style-name="gr1"><svg:desc>	AutoShape 2</svg:desc><draw:line draw:style-name="gr2" draw:text-style-name="P10" svg:x1="-0.0063in" svg:y1="-0.1039in" svg:x2="0.0457in" svg:y2="-0.1039in"><text:p/></draw:line><draw:line draw:style-name="gr2" draw:text-style-name="P10" svg:x1="-0.0154in" svg:y1="-0.1665in" svg:x2="-0.0154in" svg:y2="-0.1039in"><svg:desc>	Line 29</svg:desc><text:p/></draw:line></draw:g>t<text:span text:style-name="T21">]</text:span><text:span text:style-name="T30"> </text:span><text:span text:style-name="T21">[</text:span>for the tr<draw:g text:anchor-type="char" draw:z-index="758" draw:style-name="gr1"><svg:desc>	AutoShape 2</svg:desc><draw:custom-shape draw:style-name="gr5" draw:text-style-name="P11" svg:width="0.0512in" svg:height="0.0358in" svg:x="0.0909in" svg:y="0.0535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1437in" svg:y="0.0421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e<text:span text:style-name="T21">]</text:span> <text:span text:style-name="T21">[</text:span>that i<draw:g text:anchor-type="char" draw:z-index="930" draw:style-name="gr1"><svg:desc>	AutoShape 2</svg:desc><draw:line draw:style-name="gr2" draw:text-style-name="P10" svg:x1="0.0063in" svg:y1="-0.1035in" svg:x2="0.0583in" svg:y2="-0.1035in"><text:p/></draw:line><draw:line draw:style-name="gr2" draw:text-style-name="P10" svg:x1="-0.0028in" svg:y1="-0.1661in" svg:x2="-0.0028in" svg:y2="-0.1035in"><svg:desc>	Line 29</svg:desc><text:p/></draw:line></draw:g>s<text:span text:style-name="T21">]</text:span> <text:span text:style-name="T21">[</text:span>in the middle of the garden<draw:g text:anchor-type="char" draw:z-index="759" draw:style-name="gr1"><svg:desc>	AutoShape 2</svg:desc><draw:custom-shape draw:style-name="gr8" draw:text-style-name="P12" svg:width="0.0189in" svg:height="0.0205in" svg:x="0.0173in" svg:y="0.07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516in" svg:y="0.150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-0.0165in" svg:y="0.1465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]</text:span>, <text:span text:style-name="T22">[</text:span><text:span text:style-name="T34">about thi</text:span><draw:g text:anchor-type="char" draw:z-index="761" draw:style-name="gr1"><svg:desc>	AutoShape 2</svg:desc><draw:line draw:style-name="gr2" draw:text-style-name="P10" svg:x1="0.0465in" svg:y1="-0.1248in" svg:x2="0.0984in" svg:y2="-0.1248in"><text:p/></draw:line><draw:line draw:style-name="gr2" draw:text-style-name="P10" svg:x1="0.0374in" svg:y1="-0.1874in" svg:x2="0.0374in" svg:y2="-0.1248in"><svg:desc>	Line 29</svg:desc><text:p/></draw:line></draw:g><text:span text:style-name="T34">s</text:span><text:span text:style-name="T22">]</text:span>, <text:span text:style-name="T21">[</text:span>said <text:span text:style-name="T1">Elohi</text:span><draw:custom-shape text:anchor-type="char" draw:z-index="932" draw:style-name="gr13" draw:text-style-name="P12" svg:width="0.0567in" svg:height="0.0496in" svg:x="0.0846in" svg:y="0.0071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m</text:span><text:span text:style-name="T21">]</text:span>, <text:line-break/>’You m<draw:g text:anchor-type="char" draw:z-index="763" draw:style-name="gr1"><svg:desc>	AutoShape 2</svg:desc><draw:line draw:style-name="gr2" draw:text-style-name="P10" svg:x1="0.0252in" svg:y1="-0.1846in" svg:x2="0.0736in" svg:y2="-0.15in"><text:p/></draw:line><draw:line draw:style-name="gr2" draw:text-style-name="P10" svg:x1="0.0252in" svg:y1="-0.1083in" svg:x2="0.0736in" svg:y2="-0.1429in"><svg:desc>	Line 26</svg:desc><text:p/></draw:line></draw:g>ay not ea<draw:custom-shape text:anchor-type="char" draw:z-index="764" draw:style-name="gr6" draw:text-style-name="P11" svg:width="0.1531in" svg:height="0.0807in" svg:x="-0.0055in" svg:y="0.032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fro<draw:g text:anchor-type="char" draw:z-index="762" draw:style-name="gr1"><svg:desc>	AutoShape 2</svg:desc><draw:custom-shape draw:style-name="gr8" draw:text-style-name="P12" svg:width="0.0217in" svg:height="0.0217in" svg:x="-0.048in" svg:y="0.018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8in" svg:y="0.063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 it.<draw:custom-shape text:anchor-type="char" draw:z-index="765" draw:style-name="gr6" draw:text-style-name="P11" svg:width="0.0941in" svg:height="0.0878in" svg:x="0.0331in" svg:y="-0.093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You must not eve<draw:custom-shape text:anchor-type="char" draw:z-index="766" draw:style-name="gr6" draw:text-style-name="P11" svg:width="0.0941in" svg:height="0.0878in" svg:x="0.0217in" svg:y="-0.114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to<draw:g text:anchor-type="char" draw:z-index="767" draw:style-name="gr1"><svg:desc>	AutoShape 2</svg:desc><draw:custom-shape draw:style-name="gr5" draw:text-style-name="P11" svg:width="0.1031in" svg:height="0.0524in" svg:x="-0.027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276in" svg:y1="-0.1272in" svg:x2="0.0276in" svg:y2="-0.1709in"><text:p/></draw:line></draw:g>uch it <text:span text:style-name="T21">[</text:span>lest you die<draw:line text:anchor-type="char" draw:z-index="768" draw:style-name="gr9" draw:text-style-name="P10" svg:x1="-0.0173in" svg:y1="-0.2028in" svg:x2="-0.0173in" svg:y2="-0.1091in"><svg:desc>	AutoShape 2</svg:desc><text:p/></draw:line><text:span text:style-name="T21">]</text:span>.’”</text:p>
      <text:p text:style-name="P1">4<draw:custom-shape text:anchor-type="char" draw:z-index="769" draw:style-name="gr6" draw:text-style-name="P11" svg:width="0.0941in" svg:height="0.0878in" svg:x="0.0217in" svg:y="-0.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n said the serpen<draw:custom-shape text:anchor-type="char" draw:z-index="770" draw:style-name="gr6" draw:text-style-name="P11" svg:width="0.0941in" svg:height="0.0878in" svg:x="-0.0252in" svg:y="-0.12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to the w<draw:g text:anchor-type="char" draw:z-index="771" draw:style-name="gr1"><svg:desc>	AutoShape 2</svg:desc><draw:custom-shape draw:style-name="gr5" draw:text-style-name="P11" svg:width="0.1031in" svg:height="0.0524in" svg:x="0.0146in" svg:y="-0.129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93in" svg:y1="-0.1335in" svg:x2="0.0693in" svg:y2="-0.1772in"><text:p/></draw:line></draw:g>oman, “You will <draw:custom-shape text:anchor-type="char" draw:z-index="772" draw:style-name="gr6" draw:text-style-name="P11" svg:width="0.0941in" svg:height="0.0878in" svg:x="0.0409in" svg:y="-0.18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urely <text:span text:style-name="T21">[</text:span><text:span text:style-name="T1">not</text:span> di<draw:line text:anchor-type="char" draw:z-index="773" draw:style-name="gr9" draw:text-style-name="P10" svg:x1="0.0339in" svg:y1="-0.1744in" svg:x2="0.0339in" svg:y2="-0.0807in"><svg:desc>	AutoShape 2</svg:desc><text:p/></draw:line>e<text:span text:style-name="T21">]</text:span>,<text:line-break/>5<draw:g text:anchor-type="char" draw:z-index="774" draw:style-name="gr1"><svg:desc>	AutoShape 2</svg:desc><draw:line draw:style-name="gr2" draw:text-style-name="P10" svg:x1="0.0272in" svg:y1="-0.1681in" svg:x2="0.0756in" svg:y2="-0.1335in"><text:p/></draw:line><draw:line draw:style-name="gr2" draw:text-style-name="P10" svg:x1="0.0272in" svg:y1="-0.0917in" svg:x2="0.0756in" svg:y2="-0.1264in"><svg:desc>	Line 26</svg:desc><text:p/></draw:line></draw:g> because it is kn<draw:g text:anchor-type="char" draw:z-index="775" draw:style-name="gr1"><svg:desc>	AutoShape 2</svg:desc><draw:line draw:style-name="gr2" draw:text-style-name="P10" svg:x1="0.0571in" svg:y1="-0.0957in" svg:x2="0.1091in" svg:y2="-0.0957in"><text:p/></draw:line><draw:line draw:style-name="gr2" draw:text-style-name="P10" svg:x1="0.048in" svg:y1="-0.1583in" svg:x2="0.048in" svg:y2="-0.0957in"><svg:desc>	Line 29</svg:desc><text:p/></draw:line></draw:g>own by <text:span text:style-name="T1">Elo</text:span><draw:g text:anchor-type="char" draw:z-index="776" draw:style-name="gr1"><svg:desc>	AutoShape 2</svg:desc><draw:custom-shape draw:style-name="gr8" draw:text-style-name="P12" svg:width="0.0217in" svg:height="0.0217in" svg:x="0.0925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25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him </text:span><text:span text:style-name="T21">[</text:span>that <text:span text:style-name="T21">inde</text:span><draw:custom-shape text:anchor-type="char" draw:z-index="777" draw:style-name="gr13" draw:text-style-name="P12" svg:width="0.0567in" svg:height="0.0496in" svg:x="0.1409in" svg:y="0.0437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ed] </text:span>on the da<draw:custom-shape text:anchor-type="char" draw:z-index="778" draw:style-name="gr6" draw:text-style-name="P11" svg:width="0.1531in" svg:height="0.0807in" svg:x="0.061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<text:span text:style-name="T21">[</text:span>that <text:span text:style-name="T1">you</text:span> e<draw:g text:anchor-type="char" draw:z-index="779" draw:style-name="gr1"><svg:desc>	AutoShape 2</svg:desc><draw:line draw:style-name="gr2" draw:text-style-name="P10" svg:x1="0.0598in" svg:y1="-0.1185in" svg:x2="0.1118in" svg:y2="-0.1185in"><text:p/></draw:line><draw:line draw:style-name="gr2" draw:text-style-name="P10" svg:x1="0.0508in" svg:y1="-0.1811in" svg:x2="0.0508in" svg:y2="-0.1185in"><svg:desc>	Line 29</svg:desc><text:p/></draw:line></draw:g>at<text:span text:style-name="T21">] </text:span>fr<draw:g text:anchor-type="char" draw:z-index="788" draw:style-name="gr1"><svg:desc>	AutoShape 2</svg:desc><draw:custom-shape draw:style-name="gr8" draw:text-style-name="P12" svg:width="0.0217in" svg:height="0.0217in" svg:x="0.0445in" svg:y="0.02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45in" svg:y="0.073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m it, <text:span text:style-name="T22">[</text:span>there will be open<draw:custom-shape text:anchor-type="char" draw:z-index="782" draw:style-name="gr6" draw:text-style-name="P11" svg:width="0.0941in" svg:height="0.0878in" svg:x="0.0252in" svg:y="-0.187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22">] </text:span>your <draw:g text:anchor-type="char" draw:z-index="783" draw:style-name="gr1"><svg:desc>	AutoShape 2</svg:desc><draw:custom-shape draw:style-name="gr5" draw:text-style-name="P11" svg:width="0.1031in" svg:height="0.0524in" svg:x="0.0075in" svg:y="-0.136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22in" svg:y1="-0.1398in" svg:x2="0.0622in" svg:y2="-0.1835in"><text:p/></draw:line></draw:g>eyes, <text:line-break/><text:span text:style-name="T22">[</text:span>and you will b<draw:custom-shape text:anchor-type="char" draw:z-index="784" draw:style-name="gr6" draw:text-style-name="P11" svg:width="0.1531in" svg:height="0.0807in" svg:x="0.0598in" svg:y="0.045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2">] [</text:span>like go<draw:g text:anchor-type="char" draw:z-index="781" draw:style-name="gr1"><svg:desc>	AutoShape 2</svg:desc><draw:custom-shape draw:style-name="gr8" draw:text-style-name="P12" svg:width="0.0217in" svg:height="0.0217in" svg:x="0.1146in" svg:y="0.029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46in" svg:y="0.075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s<text:span text:style-name="T22">]</text:span>, kn<draw:custom-shape text:anchor-type="char" draw:z-index="785" draw:style-name="gr6" draw:text-style-name="P11" svg:width="0.0941in" svg:height="0.0878in" svg:x="-0.0063in" svg:y="-0.160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wing<draw:custom-shape text:anchor-type="char" draw:z-index="786" draw:style-name="gr6" draw:text-style-name="P11" svg:width="0.0941in" svg:height="0.0878in" svg:x="0.0154in" svg:y="-0.13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good and e<draw:line text:anchor-type="char" draw:z-index="787" draw:style-name="gr9" draw:text-style-name="P10" svg:x1="-0.0161in" svg:y1="-0.161in" svg:x2="-0.0161in" svg:y2="-0.0673in"><svg:desc>	AutoShape 2</svg:desc><text:p/></draw:line>vil.”</text:p>
      <text:p text:style-name="P1">6 Then she s<draw:g text:anchor-type="char" draw:z-index="780" draw:style-name="gr1"><svg:desc>	AutoShape 2</svg:desc><draw:line draw:style-name="gr2" draw:text-style-name="P10" svg:x1="0.0618in" svg:y1="-0.1236in" svg:x2="0.1138in" svg:y2="-0.1236in"><text:p/></draw:line><draw:line draw:style-name="gr2" draw:text-style-name="P10" svg:x1="0.0528in" svg:y1="-0.1862in" svg:x2="0.0528in" svg:y2="-0.1236in"><svg:desc>	Line 29</svg:desc><text:p/></draw:line></draw:g>aw––<text:span text:style-name="T21">[</text:span><text:span text:style-name="T34">indeed</text:span>, the woman <text:span text:style-name="T34">perceiv</text:span><draw:custom-shape text:anchor-type="char" draw:z-index="789" draw:style-name="gr20" draw:text-style-name="P11" svg:width="0.0512in" svg:height="0.087in" svg:x="0.1429in" svg:y="0.0602in"><svg:desc>16398.4000064.596.6000064.894.95000064.896.900006697.5000066.4596	Freeform 7042</svg:desc><text:p/><draw:enhanced-geometry svg:viewBox="0 0 53 91" draw:type="non-primitive" draw:enhanced-path="M 1 91  C 1 83 1 55 1 40  C 1 25 0 0 1 1  C 2 2 2 37 7 46  C 12 55 24 59 31 58  C 38 57 45 46 49 37  C 53 28 51 11 52 4  N"/></draw:custom-shape><text:span text:style-name="T34">ed</text:span><text:span text:style-name="T21">]</text:span>, th<draw:g text:anchor-type="char" draw:z-index="793" draw:style-name="gr1"><svg:desc>	Freeform 7042</svg:desc><draw:line draw:style-name="gr2" draw:text-style-name="P10" svg:x1="0.0311in" svg:y1="-0.1236in" svg:x2="0.0831in" svg:y2="-0.1236in"><text:p/></draw:line><draw:line draw:style-name="gr2" draw:text-style-name="P10" svg:x1="0.022in" svg:y1="-0.1862in" svg:x2="0.022in" svg:y2="-0.1236in"><svg:desc>	Line 29</svg:desc><text:p/></draw:line></draw:g>at <text:span text:style-name="T21">[</text:span>it was go<draw:g text:anchor-type="char" draw:z-index="790" draw:style-name="gr1"><svg:desc>	Freeform 7042</svg:desc><draw:custom-shape draw:style-name="gr14" draw:text-style-name="P13" svg:width="0.0488in" svg:height="0.0504in" svg:x="0.1661in" svg:y="0.0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752in" svg:y1="0.1051in" svg:x2="0.1307in" svg:y2="0.1406in"><text:p/></draw:line></draw:g>od<text:span text:style-name="T21">]</text:span>: t<draw:custom-shape text:anchor-type="char" draw:z-index="791" draw:style-name="gr6" draw:text-style-name="P11" svg:width="0.1531in" svg:height="0.0807in" svg:x="-0.0811in" svg:y="0.0091in"><svg:desc>	Freeform 704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 tree <text:span text:style-name="T34">was good</text:span> for eatin<draw:custom-shape text:anchor-type="char" draw:z-index="792" draw:style-name="gr6" draw:text-style-name="P11" svg:width="0.1531in" svg:height="0.0807in" svg:x="-0.0327in" svg:y="-0.0016in"><svg:desc>	Freeform 704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, <text:span text:style-name="T21">[</text:span>and that it wa<draw:g text:anchor-type="char" draw:z-index="1665" draw:style-name="gr3"><svg:desc>	Group 14</svg:desc><draw:custom-shape draw:style-name="gr4" draw:text-style-name="P11" svg:width="0.0213in" svg:height="0.0441in" svg:x="0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134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s<text:span text:style-name="T21">] </text:span>del<draw:g text:anchor-type="char" draw:z-index="801" draw:style-name="gr1"><svg:desc>	AutoShape 2</svg:desc><draw:line draw:style-name="gr2" draw:text-style-name="P10" svg:x1="0.0193in" svg:y1="-0.1256in" svg:x2="0.0713in" svg:y2="-0.1256in"><text:p/></draw:line><draw:line draw:style-name="gr2" draw:text-style-name="P10" svg:x1="0.0102in" svg:y1="-0.1882in" svg:x2="0.0102in" svg:y2="-0.1256in"><svg:desc>	Line 29</svg:desc><text:p/></draw:line></draw:g>ightful <text:span text:style-name="T21">[</text:span>to the ey<draw:custom-shape text:anchor-type="char" draw:z-index="794" draw:style-name="gr13" draw:text-style-name="P12" svg:width="0.0567in" svg:height="0.0496in" svg:x="0.1146in" svg:y="0.022in"><svg:desc>	Freeform 704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s<text:span text:style-name="T21">]</text:span>, and <text:s/><text:line-break/>des<draw:g text:anchor-type="char" draw:z-index="795" draw:style-name="gr1"><svg:desc>	Freeform 7042</svg:desc><draw:line draw:style-name="gr2" draw:text-style-name="P10" svg:x1="0.011in" svg:y1="-0.1791in" svg:x2="0.0594in" svg:y2="-0.1445in"><text:p/></draw:line><draw:line draw:style-name="gr2" draw:text-style-name="P10" svg:x1="0.011in" svg:y1="-0.1028in" svg:x2="0.0594in" svg:y2="-0.1374in"><svg:desc>	Line 26</svg:desc><text:p/></draw:line></draw:g>irable was the tr<draw:custom-shape text:anchor-type="char" draw:z-index="796" draw:style-name="gr6" draw:text-style-name="P11" svg:width="0.1531in" svg:height="0.0807in" svg:x="0.1437in" svg:y="0.0398in"><svg:desc>	Freeform 704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e <text:span text:style-name="T21">[</text:span>to give wisdo<draw:g text:anchor-type="char" draw:z-index="797" draw:style-name="gr1"><svg:desc>	Freeform 7042</svg:desc><draw:custom-shape draw:style-name="gr8" draw:text-style-name="P12" svg:width="0.0217in" svg:height="0.0217in" svg:x="0.1098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98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21">]</text:span>. Sh<draw:custom-shape text:anchor-type="char" draw:z-index="798" draw:style-name="gr6" draw:text-style-name="P11" svg:width="0.0941in" svg:height="0.0878in" svg:x="-0.1862in" svg:y="-0.1028in"><svg:desc>	Freeform 704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took from its fru<draw:custom-shape text:anchor-type="char" draw:z-index="799" draw:style-name="gr6" draw:text-style-name="P11" svg:width="0.0941in" svg:height="0.0878in" svg:x="0.0256in" svg:y="-0.111in"><svg:desc>	Freeform 704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 and she a<draw:g text:anchor-type="char" draw:z-index="800" draw:style-name="gr1"><svg:desc>	Freeform 7042</svg:desc><draw:custom-shape draw:style-name="gr5" draw:text-style-name="P11" svg:width="0.1031in" svg:height="0.0524in" svg:x="-0.0244in" svg:y="-0.130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03in" svg:y1="-0.1343in" svg:x2="0.0303in" svg:y2="-0.178in"><text:p/></draw:line></draw:g>te, <text:span text:style-name="T21">[</text:span>and she gave it als<draw:g text:anchor-type="char" draw:z-index="1666" draw:style-name="gr3"><svg:desc>	Group 14</svg:desc><draw:custom-shape draw:style-name="gr4" draw:text-style-name="P11" svg:width="0.0213in" svg:height="0.0441in" svg:x="0.0457in" svg:y="-0.178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591in" svg:y="-0.1343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o<text:span text:style-name="T21">]</text:span><text:span text:style-name="T30"> </text:span><text:span text:style-name="T21">[</text:span>to her ma<draw:g text:anchor-type="char" draw:z-index="802" draw:style-name="gr1"><svg:desc>	AutoShape 2</svg:desc><draw:custom-shape draw:style-name="gr5" draw:text-style-name="P11" svg:width="0.0941in" svg:height="0.0878in" svg:x="-0.0071in" svg:y="-0.181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8in" svg:y="-0.159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1">]</text:span>, <text:span text:style-name="T21">[</text:span>who was with h<draw:custom-shape text:anchor-type="char" draw:z-index="803" draw:style-name="gr6" draw:text-style-name="P11" svg:width="0.0941in" svg:height="0.0878in" svg:x="0.0181in" svg:y="-0.192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<text:span text:style-name="T21">]</text:span>, and he a<draw:line text:anchor-type="char" draw:z-index="804" draw:style-name="gr9" draw:text-style-name="P10" svg:x1="-0.0228in" svg:y1="-0.1807in" svg:x2="-0.0228in" svg:y2="-0.087in"><svg:desc>	AutoShape 2</svg:desc><text:p/></draw:line>te.</text:p>
      <text:p text:style-name="P1">7 <text:span text:style-name="T21">[</text:span>Then were opened<text:span text:style-name="T21">]</text:span><draw:custom-shape text:anchor-type="char" draw:z-index="805" draw:style-name="gr6" draw:text-style-name="P11" svg:width="0.1531in" svg:height="0.0807in" svg:x="-0.0437in" svg:y="0.059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 </text:span>the <draw:g text:anchor-type="char" draw:z-index="806" draw:style-name="gr1"><svg:desc>	AutoShape 2</svg:desc><draw:line draw:style-name="gr2" draw:text-style-name="P10" svg:x1="0.0535in" svg:y1="-0.1358in" svg:x2="0.1055in" svg:y2="-0.1358in"><text:p/></draw:line><draw:line draw:style-name="gr2" draw:text-style-name="P10" svg:x1="0.0445in" svg:y1="-0.1984in" svg:x2="0.0445in" svg:y2="-0.1358in"><svg:desc>	Line 29</svg:desc><text:p/></draw:line></draw:g>eyes <text:span text:style-name="T21">[</text:span>of the two of them<draw:g text:anchor-type="char" draw:z-index="807" draw:style-name="gr1"><svg:desc>	AutoShape 2</svg:desc><draw:custom-shape draw:style-name="gr8" draw:text-style-name="P12" svg:width="0.0217in" svg:height="0.0217in" svg:x="-0.0445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45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]</text:span>, and th<draw:g text:anchor-type="char" draw:z-index="808" draw:style-name="gr1"><svg:desc>	AutoShape 2</svg:desc><draw:line draw:style-name="gr2" draw:text-style-name="P10" svg:x1="0.0327in" svg:y1="-0.1382in" svg:x2="0.0846in" svg:y2="-0.1382in"><text:p/></draw:line><draw:line draw:style-name="gr2" draw:text-style-name="P10" svg:x1="0.0236in" svg:y1="-0.2008in" svg:x2="0.0236in" svg:y2="-0.1382in"><svg:desc>	Line 29</svg:desc><text:p/></draw:line></draw:g>ey then k<draw:g text:anchor-type="char" draw:z-index="809" draw:style-name="gr1"><svg:desc>	AutoShape 2</svg:desc><draw:custom-shape draw:style-name="gr8" draw:text-style-name="P12" svg:width="0.0217in" svg:height="0.0217in" svg:x="0.1091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91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ew that <draw:custom-shape text:anchor-type="char" draw:z-index="811" draw:style-name="gr6" draw:text-style-name="P11" svg:width="0.0941in" svg:height="0.0878in" svg:x="0.0547in" svg:y="-0.17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aked were th<draw:g text:anchor-type="char" draw:z-index="812" draw:style-name="gr1"><svg:desc>	AutoShape 2</svg:desc><draw:custom-shape draw:style-name="gr5" draw:text-style-name="P11" svg:width="0.1031in" svg:height="0.0524in" svg:x="-0.011in" svg:y="-0.134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37in" svg:y1="-0.1382in" svg:x2="0.0437in" svg:y2="-0.1819in"><text:p/></draw:line></draw:g>ey.</text:p>
      <text:p text:style-name="P1"><text:span text:style-name="T21">[</text:span>They sewed togeth<draw:custom-shape text:anchor-type="char" draw:z-index="813" draw:style-name="gr6" draw:text-style-name="P11" svg:width="0.1531in" svg:height="0.0807in" svg:x="0.1063in" svg:y="0.042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<text:span text:style-name="T21">] </text:span>l<draw:g text:anchor-type="char" draw:z-index="814" draw:style-name="gr1"><svg:desc>	AutoShape 2</svg:desc><draw:line draw:style-name="gr2" draw:text-style-name="P10" svg:x1="0.0508in" svg:y1="-0.111in" svg:x2="0.1028in" svg:y2="-0.111in"><text:p/></draw:line><draw:line draw:style-name="gr2" draw:text-style-name="P10" svg:x1="0.0417in" svg:y1="-0.1736in" svg:x2="0.0417in" svg:y2="-0.111in"><svg:desc>	Line 29</svg:desc><text:p/></draw:line></draw:g>eaves of <draw:g text:anchor-type="char" draw:z-index="815" draw:style-name="gr1"><svg:desc>	AutoShape 2</svg:desc><draw:custom-shape draw:style-name="gr8" draw:text-style-name="P12" svg:width="0.0217in" svg:height="0.0217in" svg:x="0.0902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02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igs,<draw:custom-shape text:anchor-type="char" draw:z-index="810" draw:style-name="gr6" draw:text-style-name="P11" svg:width="0.0941in" svg:height="0.0878in" svg:x="0.013in" svg:y="-0.113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made for themselve<draw:custom-shape text:anchor-type="char" draw:z-index="816" draw:style-name="gr6" draw:text-style-name="P11" svg:width="0.0941in" svg:height="0.0878in" svg:x="0.0035in" svg:y="-0.117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lo<draw:line text:anchor-type="char" draw:z-index="817" draw:style-name="gr9" draw:text-style-name="P10" svg:x1="-0.011in" svg:y1="-0.1681in" svg:x2="-0.011in" svg:y2="-0.0744in"><svg:desc>	AutoShape 2</svg:desc><text:p/></draw:line>incloths.</text:p>
      <text:p text:style-name="P1">8 <text:span text:style-name="T22">[</text:span>Then they he<draw:g text:anchor-type="char" draw:z-index="643" draw:style-name="gr1"><svg:desc>	Group 697</svg:desc><draw:custom-shape draw:style-name="gr5" draw:text-style-name="P11" svg:width="0.1378in" svg:height="0.0807in" svg:x="0.1063in" svg:y="0.0717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0.0437in" svg:y="0.0717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ard<text:span text:style-name="T22">] </text:span>the v<draw:custom-shape text:anchor-type="char" draw:z-index="644" draw:style-name="gr6" draw:text-style-name="P11" svg:width="0.1531in" svg:height="0.0807in" svg:x="0.0835in" svg:y="0.0402in"><svg:desc>	Group 697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ice of <text:span text:style-name="T40">yh</text:span><draw:g text:anchor-type="char" draw:z-index="1667" draw:style-name="gr3"><svg:desc>	Group 14</svg:desc><draw:custom-shape draw:style-name="gr4" draw:text-style-name="P11" svg:width="0.0213in" svg:height="0.0441in" svg:x="0.0047in" svg:y="-0.1772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181in" svg:y="-0.1335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40">wh </text:span><text:span text:style-name="T1">Eloh</text:span><draw:g text:anchor-type="char" draw:z-index="645" draw:style-name="gr1"><svg:desc>	Group 697</svg:desc><draw:custom-shape draw:style-name="gr5" draw:text-style-name="P11" svg:width="0.0941in" svg:height="0.0878in" svg:x="0.0343in" svg:y="-0.16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89in" svg:y="-0.13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im</text:span><draw:custom-shape text:anchor-type="char" draw:z-index="646" draw:style-name="gr6" draw:text-style-name="P11" svg:width="0.0941in" svg:height="0.0878in" svg:x="0.0272in" svg:y="-0.1173in"><svg:desc>	Group 697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alking about in the garde<draw:custom-shape text:anchor-type="char" draw:z-index="647" draw:style-name="gr6" draw:text-style-name="P11" svg:width="0.0941in" svg:height="0.0878in" svg:x="0.0217in" svg:y="-0.1154in"><svg:desc>	Group 697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in the co<draw:g text:anchor-type="char" draw:z-index="648" draw:style-name="gr1"><svg:desc>	Group 697</svg:desc><draw:line draw:style-name="gr2" draw:text-style-name="P10" svg:x1="-0.0181in" svg:y1="-0.111in" svg:x2="0.0339in" svg:y2="-0.111in"><text:p/></draw:line><draw:line draw:style-name="gr2" draw:text-style-name="P10" svg:x1="-0.0272in" svg:y1="-0.1736in" svg:x2="-0.0272in" svg:y2="-0.111in"><svg:desc>	Line 29</svg:desc><text:p/></draw:line></draw:g>ol of the d<draw:g text:anchor-type="char" draw:z-index="649" draw:style-name="gr1"><svg:desc>	Group 697</svg:desc><draw:custom-shape draw:style-name="gr5" draw:text-style-name="P11" svg:width="0.1031in" svg:height="0.0524in" svg:x="-0.0173in" svg:y="-0.126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74in" svg:y1="-0.1299in" svg:x2="0.0374in" svg:y2="-0.1736in"><text:p/></draw:line></draw:g>ay.<text:line-break/>S<draw:custom-shape text:anchor-type="char" draw:z-index="653" draw:style-name="gr6" draw:text-style-name="P11" svg:width="0.1531in" svg:height="0.0807in" svg:x="-0.1228in" svg:y="0.0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 they hid––<text:span text:style-name="T21">both</text:span> Ada<draw:custom-shape text:anchor-type="char" draw:z-index="651" draw:style-name="gr6" draw:text-style-name="P11" svg:width="0.1531in" svg:height="0.0807in" svg:x="0.0098in" svg:y="0.0008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pan text:style-name="T21">[</text:span>and his wi<draw:custom-shape text:anchor-type="char" draw:z-index="652" draw:style-name="gr13" draw:text-style-name="P12" svg:width="0.0567in" svg:height="0.0496in" svg:x="0.0945in" svg:y="0.0181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fe<text:span text:style-name="T21">]</text:span>––<text:span text:style-name="T21">[</text:span>from the fa<draw:custom-shape text:anchor-type="char" draw:z-index="650" draw:style-name="gr6" draw:text-style-name="P11" svg:width="0.1531in" svg:height="0.0807in" svg:x="0.1335in" svg:y="0.04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ce<text:span text:style-name="T21">] </text:span>of <text:span text:style-name="T40">yh</text:span><draw:g text:anchor-type="char" draw:z-index="1626" draw:style-name="gr1"><svg:desc>	AutoShape 2</svg:desc><draw:line draw:style-name="gr2" draw:text-style-name="P10" svg:x1="0.0126in" svg:y1="-0.1039in" svg:x2="0.0646in" svg:y2="-0.1039in"><text:p/></draw:line><draw:line draw:style-name="gr2" draw:text-style-name="P10" svg:x1="0.0035in" svg:y1="-0.1665in" svg:x2="0.0035in" svg:y2="-0.1039in"><svg:desc>	Line 29</svg:desc><text:p/></draw:line></draw:g><text:span text:style-name="T40">wh</text:span> <text:span text:style-name="T1">Elo</text:span><draw:g text:anchor-type="char" draw:z-index="654" draw:style-name="gr1"><svg:desc>	AutoShape 2</svg:desc><draw:custom-shape draw:style-name="gr8" draw:text-style-name="P12" svg:width="0.0217in" svg:height="0.0217in" svg:x="0.1055in" svg:y="0.01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55in" svg:y="0.062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him</text:span>, am<draw:custom-shape text:anchor-type="char" draw:z-index="655" draw:style-name="gr6" draw:text-style-name="P11" svg:width="0.0941in" svg:height="0.0878in" svg:x="-0.0382in" svg:y="-0.181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dst<draw:custom-shape text:anchor-type="char" draw:z-index="656" draw:style-name="gr6" draw:text-style-name="P11" svg:width="0.0941in" svg:height="0.0878in" svg:x="0.0299in" svg:y="-0.119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trees of the g<draw:line text:anchor-type="char" draw:z-index="657" draw:style-name="gr9" draw:text-style-name="P10" svg:x1="0.0366in" svg:y1="-0.1909in" svg:x2="0.0366in" svg:y2="-0.0972in"><svg:desc>	AutoShape 2</svg:desc><text:p/></draw:line>arden.</text:p>
      <text:p text:style-name="P1">9 <text:span text:style-name="T21">[</text:span>Then there c<draw:g text:anchor-type="char" draw:z-index="658" draw:style-name="gr1"><svg:desc>	AutoShape 2</svg:desc><draw:custom-shape draw:style-name="gr5" draw:text-style-name="P11" svg:width="0.0941in" svg:height="0.0878in" svg:x="0.0311in" svg:y="-0.181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862in" svg:y="-0.159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lled<text:span text:style-name="T21">]</text:span><draw:custom-shape text:anchor-type="char" draw:z-index="662" draw:style-name="gr6" draw:text-style-name="P11" svg:width="0.0941in" svg:height="0.0878in" svg:x="0.0244in" svg:y="-0.113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<text:span text:style-name="T40">yhwh</text:span> <text:span text:style-name="T1">Elohi</text:span><draw:custom-shape text:anchor-type="char" draw:z-index="660" draw:style-name="gr6" draw:text-style-name="P11" svg:width="0.0941in" svg:height="0.0878in" svg:x="0.052in" svg:y="-0.121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 to <draw:g text:anchor-type="char" draw:z-index="661" draw:style-name="gr1"><svg:desc>	AutoShape 2</svg:desc><draw:custom-shape draw:style-name="gr5" draw:text-style-name="P11" svg:width="0.1031in" svg:height="0.0524in" svg:x="0.0043in" svg:y="-0.12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91in" svg:y1="-0.1256in" svg:x2="0.0591in" svg:y2="-0.1693in"><text:p/></draw:line></draw:g>Adam<draw:custom-shape text:anchor-type="char" draw:z-index="659" draw:style-name="gr6" draw:text-style-name="P11" svg:width="0.0941in" svg:height="0.0878in" svg:x="0.0173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said to hi<draw:custom-shape text:anchor-type="char" draw:z-index="663" draw:style-name="gr6" draw:text-style-name="P11" svg:width="0.0941in" svg:height="0.0878in" svg:x="0.0709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, “<text:span text:style-name="T21">[</text:span>Where are you<draw:line text:anchor-type="char" draw:z-index="664" draw:style-name="gr9" draw:text-style-name="P10" svg:x1="0.0236in" svg:y1="-0.1744in" svg:x2="0.0236in" svg:y2="-0.0807in"><svg:desc>	AutoShape 2</svg:desc><text:p/></draw:line>?<text:span text:style-name="T21">]</text:span>”<text:line-break/>10 <text:span text:style-name="T21">[</text:span>And Adam said<draw:g text:anchor-type="char" draw:z-index="665" draw:style-name="gr1"><svg:desc>	Group 7050</svg:desc><draw:g draw:style-name="gr7"><svg:desc>	Group 1406</svg:desc><draw:custom-shape draw:style-name="gr8" draw:text-style-name="P12" svg:width="0.0217in" svg:height="0.0217in" svg:x="0.0146in" svg:y="0.08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46in" svg:y="0.128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764in" svg:y1="0.0709in" svg:x2="0.0764in" svg:y2="0.1646in"><svg:desc>	Line 1387</svg:desc><text:p/></draw:line></draw:g><text:span text:style-name="T21">]</text:span>, “<draw:custom-shape text:anchor-type="char" draw:z-index="670" draw:style-name="gr6" draw:text-style-name="P11" svg:width="0.0941in" svg:height="0.0878in" svg:x="0.0028in" svg:y="-0.1091in"><svg:desc>	Group 705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our voice I hear<draw:custom-shape text:anchor-type="char" draw:z-index="667" draw:style-name="gr6" draw:text-style-name="P11" svg:width="0.0941in" svg:height="0.0878in" svg:x="0.0181in" svg:y="-0.1193in"><svg:desc>	Group 705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in the gar<draw:g text:anchor-type="char" draw:z-index="668" draw:style-name="gr1"><svg:desc>	Group 7050</svg:desc><draw:custom-shape draw:style-name="gr5" draw:text-style-name="P11" svg:width="0.1031in" svg:height="0.0524in" svg:x="0.0244in" svg:y="-0.137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91in" svg:y1="-0.1409in" svg:x2="0.0791in" svg:y2="-0.1846in"><text:p/></draw:line></draw:g>den, <text:span text:style-name="T21">[</text:span>and I was afrai<draw:g text:anchor-type="char" draw:z-index="669" draw:style-name="gr1"><svg:desc>	Group 7050</svg:desc><draw:custom-shape draw:style-name="gr5" draw:text-style-name="P11" svg:width="0.0941in" svg:height="0.0878in" svg:x="-0.0169in" svg:y="-0.194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382in" svg:y="-0.172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21">]</text:span>,<draw:custom-shape text:anchor-type="char" draw:z-index="666" draw:style-name="gr6" draw:text-style-name="P11" svg:width="0.0941in" svg:height="0.0878in" svg:x="-0.002in" svg:y="-0.0984in"><svg:desc>	Group 705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ince naked am <draw:custom-shape text:anchor-type="char" draw:z-index="671" draw:style-name="gr6" draw:text-style-name="P11" svg:width="0.0941in" svg:height="0.0878in" svg:x="-0.0035in" svg:y="-0.1071in"><svg:desc>	Group 705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 , so I h<draw:line text:anchor-type="char" draw:z-index="672" draw:style-name="gr9" draw:text-style-name="P10" svg:x1="0.0154in" svg:y1="-0.1866in" svg:x2="0.0154in" svg:y2="-0.0929in"><svg:desc>	Group 7050</svg:desc><text:p/></draw:line>id.”<text:line-break/>11 <text:span text:style-name="T21">[</text:span>And<text:span text:style-name="T21"> God then</text:span> sa<draw:g text:anchor-type="char" draw:z-index="673" draw:style-name="gr1"><svg:desc>	Group 7050</svg:desc><draw:g draw:style-name="gr7"><svg:desc>	Group 1406</svg:desc><draw:custom-shape draw:style-name="gr8" draw:text-style-name="P12" svg:width="0.0217in" svg:height="0.0217in" svg:x="0.061in" svg:y="0.090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1in" svg:y="0.13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228in" svg:y1="0.078in" svg:x2="0.1228in" svg:y2="0.1717in"><svg:desc>	Line 1387</svg:desc><text:p/></draw:line></draw:g>id<text:span text:style-name="T21">]</text:span>, “<text:span text:style-name="T21">[</text:span>W<draw:g text:anchor-type="char" draw:z-index="674" draw:style-name="gr1"><svg:desc>	Group 7050</svg:desc><draw:line draw:style-name="gr2" draw:text-style-name="P10" svg:x1="-0.2307in" svg:y1="-0.1728in" svg:x2="-0.1823in" svg:y2="-0.1382in"><text:p/></draw:line><draw:line draw:style-name="gr2" draw:text-style-name="P10" svg:x1="-0.2307in" svg:y1="-0.0965in" svg:x2="-0.1823in" svg:y2="-0.1311in"><svg:desc>	Line 26</svg:desc><text:p/></draw:line></draw:g>ho is it<text:span text:style-name="T21">] </text:span>that s<draw:g text:anchor-type="char" draw:z-index="675" draw:style-name="gr1"><svg:desc>	Group 7050</svg:desc><draw:line draw:style-name="gr2" draw:text-style-name="P10" svg:x1="0.0327in" svg:y1="-0.122in" svg:x2="0.0846in" svg:y2="-0.122in"><text:p/></draw:line><draw:line draw:style-name="gr2" draw:text-style-name="P10" svg:x1="0.0236in" svg:y1="-0.1846in" svg:x2="0.0236in" svg:y2="-0.122in"><svg:desc>	Line 29</svg:desc><text:p/></draw:line></draw:g>aid to y<draw:g text:anchor-type="char" draw:z-index="676" draw:style-name="gr1"><svg:desc>	Group 7050</svg:desc><draw:custom-shape draw:style-name="gr8" draw:text-style-name="P12" svg:width="0.0217in" svg:height="0.0217in" svg:x="0.0362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62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u,<draw:custom-shape text:anchor-type="char" draw:z-index="677" draw:style-name="gr6" draw:text-style-name="P11" svg:width="0.0941in" svg:height="0.0878in" svg:x="0.0209in" svg:y="-0.1154in"><svg:desc>	Group 705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nake<draw:custom-shape text:anchor-type="char" draw:z-index="678" draw:style-name="gr6" draw:text-style-name="P11" svg:width="0.0941in" svg:height="0.0878in" svg:x="0.0272in" svg:y="-0.1154in"><svg:desc>	Group 705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ou <draw:g text:anchor-type="char" draw:z-index="679" draw:style-name="gr1"><svg:desc>	Group 7050</svg:desc><draw:custom-shape draw:style-name="gr5" draw:text-style-name="P11" svg:width="0.1031in" svg:height="0.0524in" svg:x="0.0362in" svg:y="-0.124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09in" svg:y1="-0.128in" svg:x2="0.0909in" svg:y2="-0.1717in"><text:p/></draw:line></draw:g>are? <text:s/><text:line-break/><text:span text:style-name="T21">[</text:span>As for the tre<draw:custom-shape text:anchor-type="char" draw:z-index="680" draw:style-name="gr13" draw:text-style-name="P12" svg:width="0.0567in" svg:height="0.0496in" svg:x="0.0244in" svg:y="0.0016in"><svg:desc>	Group 7050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21">]</text:span>––<text:span text:style-name="T21">[</text:span>the one <text:span text:style-name="T34">of whic</text:span><draw:g text:anchor-type="char" draw:z-index="1668" draw:style-name="gr3"><svg:desc>	Group 14</svg:desc><draw:custom-shape draw:style-name="gr4" draw:text-style-name="P11" svg:width="0.0213in" svg:height="0.0441in" svg:x="0.0346in" svg:y="-0.1846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48in" svg:y="-0.140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34">h</text:span><text:span text:style-name="T21">]</text:span><text:span text:style-name="T30"> </text:span><text:span text:style-name="T21">[</text:span>I commanded yo<draw:g text:anchor-type="char" draw:z-index="684" draw:style-name="gr1"><svg:desc>	AutoShape 2</svg:desc><draw:custom-shape draw:style-name="gr5" draw:text-style-name="P11" svg:width="0.0941in" svg:height="0.0878in" svg:x="0.0126in" svg:y="-0.183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77in" svg:y="-0.161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<text:span text:style-name="T21">]</text:span><draw:custom-shape text:anchor-type="char" draw:z-index="681" draw:style-name="gr6" draw:text-style-name="P11" svg:width="0.0941in" svg:height="0.0878in" svg:x="0.0087in" svg:y="-0.1134in"><svg:desc>	Group 7050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0"> </text:span>not to eat <text:span text:style-name="T1">from</text:span> <draw:custom-shape text:anchor-type="char" draw:z-index="682" draw:style-name="gr6" draw:text-style-name="P11" svg:width="0.0941in" svg:height="0.0878in" svg:x="0.0327in" svg:y="-0.1236in"><svg:desc>	Group 7050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––<text:span text:style-name="T21">[</text:span>have you eaten<draw:line text:anchor-type="char" draw:z-index="683" draw:style-name="gr9" draw:text-style-name="P10" svg:x1="-0.0055in" svg:y1="-0.1866in" svg:x2="-0.0055in" svg:y2="-0.0929in"><svg:desc>	Group 7050</svg:desc><text:p/></draw:line><text:span text:style-name="T21">]</text:span>?”</text:p>
      <text:p text:style-name="P1">12 <text:span text:style-name="T21">[</text:span>And Ada<draw:custom-shape text:anchor-type="char" draw:z-index="734" draw:style-name="gr6" draw:text-style-name="P11" svg:width="0.0941in" svg:height="0.0878in" svg:x="0.0256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21">]</text:span>repl<draw:g text:anchor-type="char" draw:z-index="685" draw:style-name="gr1"><svg:desc>	AutoShape 2</svg:desc><draw:custom-shape draw:style-name="gr5" draw:text-style-name="P11" svg:width="0.1031in" svg:height="0.0524in" svg:x="-0.0118in" svg:y="-0.1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29in" svg:y1="-0.1425in" svg:x2="0.0429in" svg:y2="-0.1862in"><text:p/></draw:line></draw:g>ied, "The woma<draw:custom-shape text:anchor-type="char" draw:z-index="639" draw:style-name="gr6" draw:text-style-name="P11" svg:width="0.1531in" svg:height="0.0807in" svg:x="0.0425in" svg:y="0.044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wh<draw:g text:anchor-type="char" draw:z-index="637" draw:style-name="gr1"><svg:desc>	AutoShape 2</svg:desc><draw:line draw:style-name="gr2" draw:text-style-name="P10" svg:x1="0.0319in" svg:y1="-0.1236in" svg:x2="0.0839in" svg:y2="-0.1236in"><text:p/></draw:line><draw:line draw:style-name="gr2" draw:text-style-name="P10" svg:x1="0.0228in" svg:y1="-0.1862in" svg:x2="0.0228in" svg:y2="-0.1236in"><svg:desc>	Line 29</svg:desc><text:p/></draw:line></draw:g>om you g<draw:g text:anchor-type="char" draw:z-index="638" draw:style-name="gr1"><svg:desc>	AutoShape 2</svg:desc><draw:line draw:style-name="gr2" draw:text-style-name="P10" svg:x1="0.0453in" svg:y1="-0.1091in" svg:x2="0.0972in" svg:y2="-0.1091in"><text:p/></draw:line><draw:line draw:style-name="gr2" draw:text-style-name="P10" svg:x1="0.0362in" svg:y1="-0.1717in" svg:x2="0.0362in" svg:y2="-0.1091in"><svg:desc>	Line 29</svg:desc><text:p/></draw:line></draw:g>ave <text:span text:style-name="T21">[</text:span>to be beside m<draw:g text:anchor-type="char" draw:z-index="636" draw:style-name="gr1"><svg:desc>	AutoShape 2</svg:desc><draw:custom-shape draw:style-name="gr8" draw:text-style-name="P12" svg:width="0.0217in" svg:height="0.0217in" svg:x="0.0398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98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, <text:span text:style-name="T21">[</text:span>it was sh<draw:g text:anchor-type="char" draw:z-index="687" draw:style-name="gr1"><svg:desc>	AutoShape 2</svg:desc><draw:custom-shape draw:style-name="gr5" draw:text-style-name="P11" svg:width="0.0941in" svg:height="0.0878in" svg:x="-0.0126in" svg:y="-0.17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25in" svg:y="-0.155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<text:span text:style-name="T30"> </text:span><draw:custom-shape text:anchor-type="char" draw:z-index="688" draw:style-name="gr6" draw:text-style-name="P11" svg:width="0.0941in" svg:height="0.0878in" svg:x="-0.0114in" svg:y="-0.115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o gave me from the tre<draw:custom-shape text:anchor-type="char" draw:z-index="690" draw:style-name="gr6" draw:text-style-name="P11" svg:width="0.0941in" svg:height="0.0878in" svg:x="0.0075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,<text:span text:style-name="T21">[</text:span>and so I ate<draw:line text:anchor-type="char" draw:z-index="689" draw:style-name="gr9" draw:text-style-name="P10" svg:x1="-0.0075in" svg:y1="-0.1972in" svg:x2="-0.0075in" svg:y2="-0.1035in"><svg:desc>	AutoShape 2</svg:desc><text:p/></draw:line><text:span text:style-name="T21">]</text:span>.”<text:line-break/>13 And sa<draw:custom-shape text:anchor-type="char" draw:z-index="691" draw:style-name="gr6" draw:text-style-name="P11" svg:width="0.1531in" svg:height="0.0807in" svg:x="-0.0346in" svg:y="0.045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d <text:span text:style-name="T40">y</text:span><draw:g text:anchor-type="char" draw:z-index="1669" draw:style-name="gr3"><svg:desc>	Group 14</svg:desc><draw:custom-shape draw:style-name="gr4" draw:text-style-name="P11" svg:width="0.0213in" svg:height="0.0441in" svg:x="0.0528in" svg:y="-0.1701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661in" svg:y="-0.1264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40">hwh</text:span> <text:span text:style-name="T1">Eloh</text:span><draw:g text:anchor-type="char" draw:z-index="692" draw:style-name="gr1"><svg:desc>	AutoShape 2</svg:desc><draw:custom-shape draw:style-name="gr5" draw:text-style-name="P11" svg:width="0.0941in" svg:height="0.0878in" svg:x="0.0063in" svg:y="-0.153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14in" svg:y="-0.131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im</text:span><draw:line text:anchor-type="char" draw:z-index="934" draw:style-name="gr9" draw:text-style-name="P10" svg:x1="0.0457in" svg:y1="-0.0193in" svg:x2="0.0457in" svg:y2="0.1681in"><svg:desc>	Arc 2</svg:desc><text:p/></draw:line><text:span text:style-name="T1"> </text:span><text:s/>to the w<draw:custom-shape text:anchor-type="char" draw:z-index="693" draw:style-name="gr6" draw:text-style-name="P11" svg:width="0.0941in" svg:height="0.0878in" svg:x="-0.0055in" svg:y="-0.170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man, “<text:span text:style-name="T21">[</text:span>What is thi<draw:g text:anchor-type="char" draw:z-index="694" draw:style-name="gr1"><svg:desc>	AutoShape 2</svg:desc><draw:line draw:style-name="gr2" draw:text-style-name="P10" svg:x1="0.0327in" svg:y1="-0.124in" svg:x2="0.0846in" svg:y2="-0.124in"><text:p/></draw:line><draw:line draw:style-name="gr2" draw:text-style-name="P10" svg:x1="0.0236in" svg:y1="-0.1866in" svg:x2="0.0236in" svg:y2="-0.124in"><svg:desc>	Line 29</svg:desc><text:p/></draw:line></draw:g>s<text:span text:style-name="T21">] </text:span><text:span text:style-name="T22">[</text:span>that you have don<draw:g text:anchor-type="char" draw:z-index="640" draw:style-name="gr1"><svg:desc>	AutoShape 2</svg:desc><draw:custom-shape draw:style-name="gr5" draw:text-style-name="P11" svg:width="0.1031in" svg:height="0.0524in" svg:x="0.002in" svg:y="-0.130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343in" svg:x2="0.0567in" svg:y2="-0.178in"><text:p/></draw:line></draw:g>e<text:span text:style-name="T22">]</text:span>?” <text:line-break/>And replie<draw:custom-shape text:anchor-type="char" draw:z-index="695" draw:style-name="gr6" draw:text-style-name="P11" svg:width="0.1531in" svg:height="0.0807in" svg:x="0.0957in" svg:y="0.063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the wo<draw:g text:anchor-type="char" draw:z-index="696" draw:style-name="gr1"><svg:desc>	AutoShape 2</svg:desc><draw:custom-shape draw:style-name="gr8" draw:text-style-name="P12" svg:width="0.0217in" svg:height="0.0217in" svg:x="-0.0862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862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an, <draw:custom-shape text:anchor-type="char" draw:z-index="697" draw:style-name="gr6" draw:text-style-name="P11" svg:width="0.0941in" svg:height="0.0878in" svg:x="0.0457in" svg:y="-0.095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“The serpent beguiled m<draw:custom-shape text:anchor-type="char" draw:z-index="699" draw:style-name="gr6" draw:text-style-name="P11" svg:width="0.0941in" svg:height="0.0878in" svg:x="0.0154in" svg:y="-0.1055in"><svg:desc>	Arc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, and so I <draw:line text:anchor-type="char" draw:z-index="698" draw:style-name="gr9" draw:text-style-name="P10" svg:x1="0.0528in" svg:y1="-0.1709in" svg:x2="0.0528in" svg:y2="-0.0772in"><svg:desc>	AutoShape 2</svg:desc><text:p/></draw:line>ate.”</text:p>
      <text:p text:style-name="P1">14 <text:span text:style-name="T21">[</text:span>Then spok<draw:g text:anchor-type="char" draw:z-index="700" draw:style-name="gr1"><svg:desc>	Group 7026</svg:desc><draw:custom-shape draw:style-name="gr14" draw:text-style-name="P13" svg:width="0.0488in" svg:height="0.0504in" svg:x="0.128in" svg:y="0.0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37in" svg:y1="0.1063in" svg:x2="0.0925in" svg:y2="0.1417in"><text:p/></draw:line></draw:g>e<text:span text:style-name="T21">] </text:span><text:span text:style-name="T40">yh</text:span><draw:custom-shape text:anchor-type="char" draw:z-index="733" draw:style-name="gr6" draw:text-style-name="P11" svg:width="0.1531in" svg:height="0.0807in" svg:x="0.0256in" svg:y="0.05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wh </text:span><text:span text:style-name="T1">Elo</text:span><draw:g text:anchor-type="char" draw:z-index="702" draw:style-name="gr1"><svg:desc>	Group 7026</svg:desc><draw:line draw:style-name="gr2" draw:text-style-name="P10" svg:x1="0.0772in" svg:y1="-0.1165in" svg:x2="0.1291in" svg:y2="-0.1165in"><text:p/></draw:line><draw:line draw:style-name="gr2" draw:text-style-name="P10" svg:x1="0.0681in" svg:y1="-0.1791in" svg:x2="0.0681in" svg:y2="-0.1165in"><svg:desc>	Line 29</svg:desc><text:p/></draw:line></draw:g><text:span text:style-name="T1">him </text:span><draw:line text:anchor-type="char" draw:z-index="1650" draw:style-name="gr9" draw:text-style-name="P10" svg:x1="-0.0055in" svg:y1="-0.0272in" svg:x2="-0.0055in" svg:y2="0.1602in"><svg:desc>	Arc 2</svg:desc><text:p/></draw:line><text:span text:style-name="T1"><text:s/></text:span><text:span text:style-name="T21">[</text:span>to the serpe<draw:g text:anchor-type="char" draw:z-index="703" draw:style-name="gr1"><svg:desc>	Group 7026</svg:desc><draw:custom-shape draw:style-name="gr5" draw:text-style-name="P11" svg:width="0.0512in" svg:height="0.0358in" svg:x="0.0618in" svg:y="0.05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1146in" svg:y="0.0382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nt<text:span text:style-name="T21">]</text:span>, “Beca<draw:g text:anchor-type="char" draw:z-index="704" draw:style-name="gr1"><svg:desc>	Group 7026</svg:desc><draw:line draw:style-name="gr2" draw:text-style-name="P10" svg:x1="0.0346in" svg:y1="-0.124in" svg:x2="0.0866in" svg:y2="-0.124in"><text:p/></draw:line><draw:line draw:style-name="gr2" draw:text-style-name="P10" svg:x1="0.0256in" svg:y1="-0.1866in" svg:x2="0.0256in" svg:y2="-0.124in"><svg:desc>	Line 29</svg:desc><text:p/></draw:line></draw:g>use you d<draw:g text:anchor-type="char" draw:z-index="706" draw:style-name="gr1"><svg:desc>	Group 7026</svg:desc><draw:line draw:style-name="gr2" draw:text-style-name="P10" svg:x1="0.0398in" svg:y1="-0.124in" svg:x2="0.0917in" svg:y2="-0.124in"><text:p/></draw:line><draw:line draw:style-name="gr2" draw:text-style-name="P10" svg:x1="0.0307in" svg:y1="-0.1866in" svg:x2="0.0307in" svg:y2="-0.124in"><svg:desc>	Line 29</svg:desc><text:p/></draw:line></draw:g>id this thing<draw:g text:anchor-type="char" draw:z-index="705" draw:style-name="gr1"><svg:desc>	Group 7026</svg:desc><draw:custom-shape draw:style-name="gr8" draw:text-style-name="P12" svg:width="0.0189in" svg:height="0.0205in" svg:x="-0.0346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-0.0004in" svg:y="0.11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-0.0693in" svg:y="0.1154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, cu<draw:g text:anchor-type="char" draw:z-index="707" draw:style-name="gr1"><svg:desc>	AutoShape 2</svg:desc><draw:line draw:style-name="gr2" draw:text-style-name="P10" svg:x1="-0.0189in" svg:y1="-0.1736in" svg:x2="0.0295in" svg:y2="-0.139in"><text:p/></draw:line><draw:line draw:style-name="gr2" draw:text-style-name="P10" svg:x1="-0.0189in" svg:y1="-0.0972in" svg:x2="0.0295in" svg:y2="-0.1319in"><svg:desc>	Line 26</svg:desc><text:p/></draw:line></draw:g>rsed are yo<draw:custom-shape text:anchor-type="char" draw:z-index="701" draw:style-name="gr6" draw:text-style-name="P11" svg:width="0.1531in" svg:height="0.0807in" svg:x="0.0563in" svg:y="0.0335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<text:span text:style-name="T21">[</text:span>among all the animal<draw:g text:anchor-type="char" draw:z-index="708" draw:style-name="gr1"><svg:desc>	AutoShape 2</svg:desc><draw:custom-shape draw:style-name="gr8" draw:text-style-name="P12" svg:width="0.0217in" svg:height="0.0217in" svg:x="0.047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7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1">]</text:span>, <text:line-break/>and am<draw:custom-shape text:anchor-type="char" draw:z-index="709" draw:style-name="gr6" draw:text-style-name="P11" svg:width="0.0941in" svg:height="0.0878in" svg:x="-0.0236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g <text:span text:style-name="T21">[</text:span>all the beast<draw:g text:anchor-type="char" draw:z-index="710" draw:style-name="gr1"><svg:desc>	AutoShape 2</svg:desc><draw:line draw:style-name="gr2" draw:text-style-name="P10" svg:x1="0.0417in" svg:y1="-0.122in" svg:x2="0.0937in" svg:y2="-0.122in"><text:p/></draw:line><draw:line draw:style-name="gr2" draw:text-style-name="P10" svg:x1="0.0327in" svg:y1="-0.1846in" svg:x2="0.0327in" svg:y2="-0.122in"><svg:desc>	Line 29</svg:desc><text:p/></draw:line></draw:g>s<text:span text:style-name="T21">] </text:span>of the f<draw:g text:anchor-type="char" draw:z-index="711" draw:style-name="gr1"><svg:desc>	AutoShape 2</svg:desc><draw:custom-shape draw:style-name="gr5" draw:text-style-name="P11" svg:width="0.1031in" svg:height="0.0524in" svg:x="0.0307in" svg:y="-0.127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54in" svg:y1="-0.1307in" svg:x2="0.0854in" svg:y2="-0.1744in"><text:p/></draw:line></draw:g>ield. On your b<draw:g text:anchor-type="char" draw:z-index="712" draw:style-name="gr1"><svg:desc>	AutoShape 2</svg:desc><draw:line draw:style-name="gr2" draw:text-style-name="P10" svg:x1="0.0409in" svg:y1="-0.1055in" svg:x2="0.0929in" svg:y2="-0.1055in"><text:p/></draw:line><draw:line draw:style-name="gr2" draw:text-style-name="P10" svg:x1="0.0319in" svg:y1="-0.1681in" svg:x2="0.0319in" svg:y2="-0.1055in"><svg:desc>	Line 29</svg:desc><text:p/></draw:line></draw:g>elly <text:span text:style-name="T21">[</text:span>you will wal<draw:g text:anchor-type="char" draw:z-index="713" draw:style-name="gr1"><svg:desc>	AutoShape 2</svg:desc><draw:custom-shape draw:style-name="gr8" draw:text-style-name="P12" svg:width="0.0217in" svg:height="0.0217in" svg:x="0.0508in" svg:y="0.042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08in" svg:y="0.088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k<text:span text:style-name="T21">]</text:span>,<draw:custom-shape text:anchor-type="char" draw:z-index="714" draw:style-name="gr6" draw:text-style-name="P11" svg:width="0.0941in" svg:height="0.0878in" svg:x="0.0075in" svg:y="-0.101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dust you will ea<draw:custom-shape text:anchor-type="char" draw:z-index="715" draw:style-name="gr6" draw:text-style-name="P11" svg:width="0.0941in" svg:height="0.0878in" svg:x="-0.0201in" svg:y="-0.10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draw:custom-shape text:anchor-type="char" draw:z-index="716" draw:style-name="gr6" draw:text-style-name="P11" svg:width="0.0941in" svg:height="0.0878in" svg:x="0.0075in" svg:y="-0.10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all the days of your l<draw:line text:anchor-type="char" draw:z-index="717" draw:style-name="gr9" draw:text-style-name="P10" svg:x1="0.0291in" svg:y1="-0.1811in" svg:x2="0.0291in" svg:y2="-0.0874in"><svg:desc>	AutoShape 2</svg:desc><text:p/></draw:line>ife.”<text:line-break/><text:soft-page-break/>3:15 <draw:g text:anchor-type="char" draw:z-index="726" draw:style-name="gr1"><svg:desc>	AutoShape 2</svg:desc><draw:line draw:style-name="gr2" draw:text-style-name="P10" svg:x1="0.0492in" svg:y1="-0.1209in" svg:x2="0.1012in" svg:y2="-0.1209in"><text:p/></draw:line><draw:line draw:style-name="gr2" draw:text-style-name="P10" svg:x1="0.0402in" svg:y1="-0.1835in" svg:x2="0.0402in" svg:y2="-0.1209in"><svg:desc>	Line 29</svg:desc><text:p/></draw:line></draw:g>Enmity <text:span text:style-name="T21">[</text:span>I will pla<draw:custom-shape text:anchor-type="char" draw:z-index="718" draw:style-name="gr13" draw:text-style-name="P12" svg:width="0.0567in" svg:height="0.0496in" svg:x="0.1047in" svg:y="0.0071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ce<text:span text:style-name="T21">]</text:span><text:span text:style-name="T30"> </text:span><text:span text:style-name="T21">[</text:span>between yo<draw:custom-shape text:anchor-type="char" draw:z-index="719" draw:style-name="gr6" draw:text-style-name="P11" svg:width="0.1531in" svg:height="0.0807in" svg:x="0.0516in" svg:y="0.037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<text:span text:style-name="T21">] </text:span>a<draw:g text:anchor-type="char" draw:z-index="724" draw:style-name="gr1"><svg:desc>	AutoShape 2</svg:desc><draw:line draw:style-name="gr2" draw:text-style-name="P10" svg:x1="0.0516in" svg:y1="-0.1283in" svg:x2="0.1035in" svg:y2="-0.1283in"><text:p/></draw:line><draw:line draw:style-name="gr2" draw:text-style-name="P10" svg:x1="0.0425in" svg:y1="-0.1909in" svg:x2="0.0425in" svg:y2="-0.1283in"><svg:desc>	Line 29</svg:desc><text:p/></draw:line></draw:g>nd the wo<draw:g text:anchor-type="char" draw:z-index="721" draw:style-name="gr1"><svg:desc>	AutoShape 2</svg:desc><draw:custom-shape draw:style-name="gr8" draw:text-style-name="P12" svg:width="0.0217in" svg:height="0.0217in" svg:x="-0.0626in" svg:y="0.02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626in" svg:y="0.066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an;<draw:custom-shape text:anchor-type="char" draw:z-index="722" draw:style-name="gr6" draw:text-style-name="P11" svg:width="0.0941in" svg:height="0.0878in" svg:x="0.0118in" svg:y="-0.10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etween your see<draw:custom-shape text:anchor-type="char" draw:z-index="723" draw:style-name="gr6" draw:text-style-name="P11" svg:width="0.0941in" svg:height="0.0878in" svg:x="0.0236in" svg:y="-0.10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a<draw:g text:anchor-type="char" draw:z-index="720" draw:style-name="gr1"><svg:desc>	AutoShape 2</svg:desc><draw:line draw:style-name="gr2" draw:text-style-name="P10" svg:x1="0.0465in" svg:y1="-0.1283in" svg:x2="0.0984in" svg:y2="-0.1283in"><text:p/></draw:line><draw:line draw:style-name="gr2" draw:text-style-name="P10" svg:x1="0.0374in" svg:y1="-0.1909in" svg:x2="0.0374in" svg:y2="-0.1283in"><svg:desc>	Line 29</svg:desc><text:p/></draw:line></draw:g>nd <text:span text:style-name="T21">[</text:span>her see<draw:g text:anchor-type="char" draw:z-index="725" draw:style-name="gr1"><svg:desc>	AutoShape 2</svg:desc><draw:custom-shape draw:style-name="gr5" draw:text-style-name="P11" svg:width="0.1031in" svg:height="0.0524in" svg:x="0.0161in" svg:y="-0.143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09in" svg:y1="-0.1472in" svg:x2="0.0709in" svg:y2="-0.1909in"><text:p/></draw:line></draw:g>d<text:span text:style-name="T21">]</text:span>.<text:line-break/><draw:g text:anchor-type="char" draw:z-index="727" draw:style-name="gr1"><svg:desc>	AutoShape 2</svg:desc><draw:line draw:style-name="gr2" draw:text-style-name="P10" svg:x1="-0.0091in" svg:y1="-0.1693in" svg:x2="0.0394in" svg:y2="-0.1346in"><text:p/></draw:line><draw:line draw:style-name="gr2" draw:text-style-name="P10" svg:x1="-0.0091in" svg:y1="-0.0929in" svg:x2="0.0394in" svg:y2="-0.1276in"><svg:desc>	Line 26</svg:desc><text:p/></draw:line></draw:g>He <text:span text:style-name="T22">[</text:span>will strike yo<draw:g text:anchor-type="char" draw:z-index="728" draw:style-name="gr1"><svg:desc>	AutoShape 2</svg:desc><draw:line draw:style-name="gr2" draw:text-style-name="P10" svg:x1="0.0063in" svg:y1="-0.1264in" svg:x2="0.0583in" svg:y2="-0.1264in"><text:p/></draw:line><draw:line draw:style-name="gr2" draw:text-style-name="P10" svg:x1="-0.0028in" svg:y1="-0.189in" svg:x2="-0.0028in" svg:y2="-0.1264in"><svg:desc>	Line 29</svg:desc><text:p/></draw:line></draw:g>u<text:span text:style-name="T22">] </text:span>on the h<draw:g text:anchor-type="char" draw:z-index="729" draw:style-name="gr1"><svg:desc>	AutoShape 2</svg:desc><draw:custom-shape draw:style-name="gr8" draw:text-style-name="P12" svg:width="0.0217in" svg:height="0.0217in" svg:x="0.0283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83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d, and <draw:custom-shape text:anchor-type="char" draw:z-index="730" draw:style-name="gr6" draw:text-style-name="P11" svg:width="0.0941in" svg:height="0.0878in" svg:x="0.0457in" svg:y="-0.17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ou<draw:custom-shape text:anchor-type="char" draw:z-index="731" draw:style-name="gr6" draw:text-style-name="P11" svg:width="0.0941in" svg:height="0.0878in" svg:x="0.0236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ill strike him in the h<draw:line text:anchor-type="char" draw:z-index="732" draw:style-name="gr9" draw:text-style-name="P10" svg:x1="0.0402in" svg:y1="-0.1772in" svg:x2="0.0402in" svg:y2="-0.0835in"><svg:desc>	AutoShape 2</svg:desc><text:p/></draw:line>eal.</text:p>
      <text:p text:style-name="P1">16 To the w<draw:g text:anchor-type="char" draw:z-index="822" draw:style-name="gr1"><svg:desc>	AutoShape 2</svg:desc><draw:line draw:style-name="gr2" draw:text-style-name="P10" svg:x1="0.0181in" svg:y1="-0.1157in" svg:x2="0.0701in" svg:y2="-0.1157in"><text:p/></draw:line><draw:line draw:style-name="gr2" draw:text-style-name="P10" svg:x1="0.0091in" svg:y1="-0.1783in" svg:x2="0.0091in" svg:y2="-0.1157in"><svg:desc>	Line 29</svg:desc><text:p/></draw:line></draw:g>oman <text:span text:style-name="T21">[God</text:span> said <text:span text:style-name="T21">th</text:span><draw:custom-shape text:anchor-type="char" draw:z-index="819" draw:style-name="gr13" draw:text-style-name="P12" svg:width="0.0567in" svg:height="0.0496in" svg:x="0.0709in" svg:y="0.0264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is]</text:span>, “I will gre<draw:g text:anchor-type="char" draw:z-index="820" draw:style-name="gr1"><svg:desc>	AutoShape 2</svg:desc><draw:line draw:style-name="gr2" draw:text-style-name="P10" svg:x1="-0.0252in" svg:y1="-0.1862in" svg:x2="0.0232in" svg:y2="-0.1516in"><text:p/></draw:line><draw:line draw:style-name="gr2" draw:text-style-name="P10" svg:x1="-0.0252in" svg:y1="-0.1098in" svg:x2="0.0232in" svg:y2="-0.1445in"><svg:desc>	Line 26</svg:desc><text:p/></draw:line></draw:g>atly increa<draw:custom-shape text:anchor-type="char" draw:z-index="821" draw:style-name="gr6" draw:text-style-name="P11" svg:width="0.1531in" svg:height="0.0807in" svg:x="0.111in" svg:y="0.04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e your p<draw:g text:anchor-type="char" draw:z-index="824" draw:style-name="gr1"><svg:desc>	AutoShape 2</svg:desc><draw:line draw:style-name="gr2" draw:text-style-name="P10" svg:x1="0.0252in" svg:y1="-0.1181in" svg:x2="0.0772in" svg:y2="-0.1181in"><text:p/></draw:line><draw:line draw:style-name="gr2" draw:text-style-name="P10" svg:x1="0.0161in" svg:y1="-0.1807in" svg:x2="0.0161in" svg:y2="-0.1181in"><svg:desc>	Line 29</svg:desc><text:p/></draw:line></draw:g>angs in ch<draw:g text:anchor-type="char" draw:z-index="823" draw:style-name="gr1"><svg:desc>	AutoShape 2</svg:desc><draw:custom-shape draw:style-name="gr8" draw:text-style-name="P12" svg:width="0.0217in" svg:height="0.0217in" svg:x="0.0008in" svg:y="0.042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08in" svg:y="0.088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ldbirth. In p<draw:custom-shape text:anchor-type="char" draw:z-index="825" draw:style-name="gr6" draw:text-style-name="P11" svg:width="0.0941in" svg:height="0.0878in" svg:x="0.0102in" svg:y="-0.184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in <text:span text:style-name="T21">[</text:span>you will give birt<draw:g text:anchor-type="char" draw:z-index="818" draw:style-name="gr1"><svg:desc>	AutoShape 2</svg:desc><draw:line draw:style-name="gr2" draw:text-style-name="P10" svg:x1="0.028in" svg:y1="-0.122in" svg:x2="0.0799in" svg:y2="-0.122in"><text:p/></draw:line><draw:line draw:style-name="gr2" draw:text-style-name="P10" svg:x1="0.0189in" svg:y1="-0.1846in" svg:x2="0.0189in" svg:y2="-0.122in"><svg:desc>	Line 29</svg:desc><text:p/></draw:line></draw:g>h<text:span text:style-name="T21">] </text:span>to ch<draw:g text:anchor-type="char" draw:z-index="826" draw:style-name="gr1"><svg:desc>	AutoShape 2</svg:desc><draw:custom-shape draw:style-name="gr5" draw:text-style-name="P11" svg:width="0.1031in" svg:height="0.0524in" svg:x="-0.0217in" svg:y="-0.133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31in" svg:y1="-0.137in" svg:x2="0.0331in" svg:y2="-0.1807in"><text:p/></draw:line></draw:g>ildren.<text:line-break/><text:span text:style-name="T21">[</text:span>For your husb<draw:custom-shape text:anchor-type="char" draw:z-index="827" draw:style-name="gr6" draw:text-style-name="P11" svg:width="0.1531in" svg:height="0.0807in" svg:x="0.189in" svg:y="0.039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<text:span text:style-name="T21">] </text:span>shall b<draw:g text:anchor-type="char" draw:z-index="828" draw:style-name="gr1"><svg:desc>	AutoShape 2</svg:desc><draw:line draw:style-name="gr2" draw:text-style-name="P10" svg:x1="0.0209in" svg:y1="-0.1118in" svg:x2="0.0728in" svg:y2="-0.1118in"><text:p/></draw:line><draw:line draw:style-name="gr2" draw:text-style-name="P10" svg:x1="0.0118in" svg:y1="-0.1744in" svg:x2="0.0118in" svg:y2="-0.1118in"><svg:desc>	Line 29</svg:desc><text:p/></draw:line></draw:g>e your de<draw:g text:anchor-type="char" draw:z-index="829" draw:style-name="gr1"><svg:desc>	AutoShape 2</svg:desc><draw:custom-shape draw:style-name="gr8" draw:text-style-name="P12" svg:width="0.0217in" svg:height="0.0217in" svg:x="0.1075in" svg:y="0.00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75in" svg:y="0.05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ire, and it is <draw:custom-shape text:anchor-type="char" draw:z-index="830" draw:style-name="gr6" draw:text-style-name="P11" svg:width="0.0941in" svg:height="0.0878in" svg:x="0.0429in" svg:y="-0.176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 <text:span text:style-name="T21">[</text:span>that will rule over you<draw:line text:anchor-type="char" draw:z-index="831" draw:style-name="gr9" draw:text-style-name="P10" svg:x1="-0.0043in" svg:y1="-0.1878in" svg:x2="-0.0043in" svg:y2="-0.0941in"><svg:desc>	AutoShape 2</svg:desc><text:p/></draw:line><text:span text:style-name="T21">]</text:span>.”</text:p>
      <text:p text:style-name="P1">17 To the m<draw:g text:anchor-type="char" draw:z-index="832" draw:style-name="gr1"><svg:desc>	AutoShape 2</svg:desc><draw:line draw:style-name="gr2" draw:text-style-name="P10" svg:x1="0.0571in" svg:y1="-0.1055in" svg:x2="0.1091in" svg:y2="-0.1055in"><text:p/></draw:line><draw:line draw:style-name="gr2" draw:text-style-name="P10" svg:x1="0.048in" svg:y1="-0.1681in" svg:x2="0.048in" svg:y2="-0.1055in"><svg:desc>	Line 29</svg:desc><text:p/></draw:line></draw:g>an <text:span text:style-name="T21">[God</text:span> said <text:span text:style-name="T21">th</text:span><draw:custom-shape text:anchor-type="char" draw:z-index="833" draw:style-name="gr13" draw:text-style-name="P12" svg:width="0.0567in" svg:height="0.0496in" svg:x="0.0638in" svg:y="0.0299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is]</text:span>, “Beca<draw:g text:anchor-type="char" draw:z-index="834" draw:style-name="gr1"><svg:desc>	AutoShape 2</svg:desc><draw:line draw:style-name="gr2" draw:text-style-name="P10" svg:x1="-0.0043in" svg:y1="-0.1264in" svg:x2="0.0476in" svg:y2="-0.1264in"><text:p/></draw:line><draw:line draw:style-name="gr2" draw:text-style-name="P10" svg:x1="-0.0134in" svg:y1="-0.189in" svg:x2="-0.0134in" svg:y2="-0.1264in"><svg:desc>	Line 29</svg:desc><text:p/></draw:line></draw:g>use <text:span text:style-name="T21">[</text:span>you have listen<draw:g text:anchor-type="char" draw:z-index="641" draw:style-name="gr1"><svg:desc>	Group 7035</svg:desc><draw:custom-shape draw:style-name="gr5" draw:text-style-name="P11" svg:width="0.0512in" svg:height="0.0358in" svg:x="0.0902in" svg:y="0.0583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1429in" svg:y="0.0465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d<text:span text:style-name="T21">] </text:span>to the vo<draw:g text:anchor-type="char" draw:z-index="686" draw:style-name="gr1"><svg:desc>	AutoShape 2</svg:desc><draw:line draw:style-name="gr2" draw:text-style-name="P10" svg:x1="0.0035in" svg:y1="-0.1157in" svg:x2="0.0555in" svg:y2="-0.1157in"><text:p/></draw:line><draw:line draw:style-name="gr2" draw:text-style-name="P10" svg:x1="-0.0055in" svg:y1="-0.1783in" svg:x2="-0.0055in" svg:y2="-0.1157in"><svg:desc>	Line 29</svg:desc><text:p/></draw:line></draw:g>ice of your wif<draw:g text:anchor-type="char" draw:z-index="642" draw:style-name="gr1"><svg:desc>	Group 65</svg:desc><draw:custom-shape draw:style-name="gr8" draw:text-style-name="P12" svg:width="0.0189in" svg:height="0.0205in" svg:x="0.0512in" svg:y="0.07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854in" svg:y="0.149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0173in" svg:y="0.1453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, <text:line-break/>and you at<draw:custom-shape text:anchor-type="char" draw:z-index="837" draw:style-name="gr6" draw:text-style-name="P11" svg:width="0.1531in" svg:height="0.0807in" svg:x="0.0591in" svg:y="0.03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from the tre<draw:g text:anchor-type="char" draw:z-index="836" draw:style-name="gr1"><svg:desc>	AutoShape 2</svg:desc><draw:custom-shape draw:style-name="gr8" draw:text-style-name="P12" svg:width="0.0217in" svg:height="0.0217in" svg:x="0.0252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52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<text:span text:style-name="T30"> </text:span><text:span text:style-name="T21">[</text:span>about whic<draw:g text:anchor-type="char" draw:z-index="838" draw:style-name="gr1"><svg:desc>	AutoShape 2</svg:desc><draw:line draw:style-name="gr2" draw:text-style-name="P10" svg:x1="0.0437in" svg:y1="-0.1862in" svg:x2="0.0921in" svg:y2="-0.1516in"><text:p/></draw:line><draw:line draw:style-name="gr2" draw:text-style-name="P10" svg:x1="0.0437in" svg:y1="-0.1098in" svg:x2="0.0921in" svg:y2="-0.1445in"><svg:desc>	Line 26</svg:desc><text:p/></draw:line></draw:g>h<text:span text:style-name="T21">]</text:span> <text:span text:style-name="T21">[</text:span>I commanded yo<draw:custom-shape text:anchor-type="char" draw:z-index="835" draw:style-name="gr6" draw:text-style-name="P11" svg:width="0.1531in" svg:height="0.0807in" svg:x="0.0354in" svg:y="0.035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<text:span text:style-name="T21">] </text:span>s<draw:g text:anchor-type="char" draw:z-index="839" draw:style-name="gr1"><svg:desc>	AutoShape 2</svg:desc><draw:custom-shape draw:style-name="gr8" draw:text-style-name="P12" svg:width="0.0217in" svg:height="0.0217in" svg:x="0.0425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25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ying, <draw:custom-shape text:anchor-type="char" draw:z-index="840" draw:style-name="gr6" draw:text-style-name="P11" svg:width="0.0941in" svg:height="0.0878in" svg:x="0.039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‘You must not ea<draw:custom-shape text:anchor-type="char" draw:z-index="841" draw:style-name="gr6" draw:text-style-name="P11" svg:width="0.0941in" svg:height="0.0878in" svg:x="-0.0189in" svg:y="-0.124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fr<draw:g text:anchor-type="char" draw:z-index="931" draw:style-name="gr1"><svg:desc>	AutoShape 2</svg:desc><draw:custom-shape draw:style-name="gr5" draw:text-style-name="P11" svg:width="0.1031in" svg:height="0.0524in" svg:x="-0.0228in" svg:y="-0.120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19in" svg:y1="-0.1244in" svg:x2="0.0319in" svg:y2="-0.1681in"><text:p/></draw:line></draw:g>om it’, <text:line-break/>c<draw:g text:anchor-type="char" draw:z-index="842" draw:style-name="gr1"><svg:desc>	AutoShape 2</svg:desc><draw:line draw:style-name="gr2" draw:text-style-name="P10" svg:x1="0.0201in" svg:y1="-0.1693in" svg:x2="0.0685in" svg:y2="-0.1346in"><text:p/></draw:line><draw:line draw:style-name="gr2" draw:text-style-name="P10" svg:x1="0.0201in" svg:y1="-0.0929in" svg:x2="0.0685in" svg:y2="-0.1276in"><svg:desc>	Line 26</svg:desc><text:p/></draw:line></draw:g>ursed is the so<draw:custom-shape text:anchor-type="char" draw:z-index="843" draw:style-name="gr6" draw:text-style-name="P11" svg:width="0.1531in" svg:height="0.0807in" svg:x="0.0453in" svg:y="0.05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 <text:span text:style-name="T21">[</text:span>because of you<draw:g text:anchor-type="char" draw:z-index="846" draw:style-name="gr1"><svg:desc>	AutoShape 2</svg:desc><draw:custom-shape draw:style-name="gr8" draw:text-style-name="P12" svg:width="0.0217in" svg:height="0.0217in" svg:x="-0.0134in" svg:y="0.019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134in" svg:y="0.064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]</text:span>. <text:span text:style-name="T21">[</text:span>Through sufferin<draw:custom-shape text:anchor-type="char" draw:z-index="845" draw:style-name="gr6" draw:text-style-name="P11" svg:width="0.1531in" svg:height="0.0807in" svg:x="0.0382in" svg:y="0.03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<text:span text:style-name="T21">]</text:span> <text:span text:style-name="T21">[</text:span>you will eat of<draw:g text:anchor-type="char" draw:z-index="844" draw:style-name="gr1"><svg:desc>	AutoShape 2</svg:desc><draw:custom-shape draw:style-name="gr8" draw:text-style-name="P12" svg:width="0.0217in" svg:height="0.0217in" svg:x="0.1583in" svg:y="0.045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583in" svg:y="0.09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 it<text:span text:style-name="T21">]</text:span>, <text:span text:style-name="T21">[</text:span>through a<draw:custom-shape text:anchor-type="char" draw:z-index="847" draw:style-name="gr6" draw:text-style-name="P11" svg:width="0.0941in" svg:height="0.0878in" svg:x="-0.0075in" svg:y="-0.17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<text:span text:style-name="T21">]</text:span><draw:custom-shape text:anchor-type="char" draw:z-index="848" draw:style-name="gr6" draw:text-style-name="P11" svg:width="0.0941in" svg:height="0.0878in" svg:x="0.0264in" svg:y="-0.106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0"> </text:span>the days of your li<draw:line text:anchor-type="char" draw:z-index="849" draw:style-name="gr9" draw:text-style-name="P10" svg:x1="-0.0091in" svg:y1="-0.1736in" svg:x2="-0.0091in" svg:y2="-0.0799in"><svg:desc>	AutoShape 2</svg:desc><text:p/></draw:line>fe.</text:p>
      <text:p text:style-name="P1">18<draw:custom-shape text:anchor-type="char" draw:z-index="850" draw:style-name="gr6" draw:text-style-name="P11" svg:width="0.0941in" svg:height="0.0878in" svg:x="0.0299in" svg:y="-0.093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orns and thistle<draw:custom-shape text:anchor-type="char" draw:z-index="851" draw:style-name="gr6" draw:text-style-name="P11" svg:width="0.0941in" svg:height="0.0878in" svg:x="0.002in" svg:y="-0.112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21">[</text:span>it will bring fort<draw:g text:anchor-type="char" draw:z-index="852" draw:style-name="gr1"><svg:desc>	AutoShape 2</svg:desc><draw:line draw:style-name="gr2" draw:text-style-name="P10" svg:x1="0.052in" svg:y1="-0.1248in" svg:x2="0.1039in" svg:y2="-0.1248in"><text:p/></draw:line><draw:line draw:style-name="gr2" draw:text-style-name="P10" svg:x1="0.0429in" svg:y1="-0.1874in" svg:x2="0.0429in" svg:y2="-0.1248in"><svg:desc>	Line 29</svg:desc><text:p/></draw:line></draw:g>h<text:span text:style-name="T21">] </text:span>for yo<draw:g text:anchor-type="char" draw:z-index="853" draw:style-name="gr1"><svg:desc>	AutoShape 2</svg:desc><draw:custom-shape draw:style-name="gr5" draw:text-style-name="P11" svg:width="0.1031in" svg:height="0.0524in" svg:x="-0.0193in" svg:y="-0.129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54in" svg:y1="-0.1327in" svg:x2="0.0354in" svg:y2="-0.1764in"><text:p/></draw:line></draw:g>u, <text:span text:style-name="T21">[</text:span>when you e<draw:custom-shape text:anchor-type="char" draw:z-index="854" draw:style-name="gr6" draw:text-style-name="P11" svg:width="0.0941in" svg:height="0.0878in" svg:x="0.0209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<text:span text:style-name="T21">]</text:span><draw:custom-shape text:anchor-type="char" draw:z-index="855" draw:style-name="gr6" draw:text-style-name="P11" svg:width="0.0941in" svg:height="0.0878in" svg:x="0.0146in" svg:y="-0.1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0"> </text:span>the plants of the fi<draw:line text:anchor-type="char" draw:z-index="856" draw:style-name="gr9" draw:text-style-name="P10" svg:x1="0.0382in" svg:y1="-0.1736in" svg:x2="0.0382in" svg:y2="-0.0799in"><svg:desc>	AutoShape 2</svg:desc><text:p/></draw:line>eld.</text:p>
      <text:p text:style-name="P1">19 By the sw<draw:g text:anchor-type="char" draw:z-index="857" draw:style-name="gr1"><svg:desc>	AutoShape 2</svg:desc><draw:line draw:style-name="gr2" draw:text-style-name="P10" svg:x1="0.0409in" svg:y1="-0.1701in" svg:x2="0.0894in" svg:y2="-0.1354in"><text:p/></draw:line><draw:line draw:style-name="gr2" draw:text-style-name="P10" svg:x1="0.0409in" svg:y1="-0.0937in" svg:x2="0.0894in" svg:y2="-0.1283in"><svg:desc>	Line 26</svg:desc><text:p/></draw:line></draw:g>eat of your bro<draw:custom-shape text:anchor-type="char" draw:z-index="858" draw:style-name="gr6" draw:text-style-name="P11" svg:width="0.1531in" svg:height="0.0807in" svg:x="0.1146in" svg:y="0.047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 <text:span text:style-name="T21">[</text:span>you will ea<draw:g text:anchor-type="char" draw:z-index="859" draw:style-name="gr1"><svg:desc>	AutoShape 2</svg:desc><draw:line draw:style-name="gr2" draw:text-style-name="P10" svg:x1="0.0165in" svg:y1="-0.1209in" svg:x2="0.0685in" svg:y2="-0.1209in"><text:p/></draw:line><draw:line draw:style-name="gr2" draw:text-style-name="P10" svg:x1="0.0075in" svg:y1="-0.1835in" svg:x2="0.0075in" svg:y2="-0.1209in"><svg:desc>	Line 29</svg:desc><text:p/></draw:line></draw:g>t<text:span text:style-name="T21">] </text:span>b<draw:g text:anchor-type="char" draw:z-index="860" draw:style-name="gr1"><svg:desc>	AutoShape 2</svg:desc><draw:custom-shape draw:style-name="gr8" draw:text-style-name="P12" svg:width="0.0217in" svg:height="0.0217in" svg:x="0.1075in" svg:y="0.02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75in" svg:y="0.067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ead, unt<draw:g text:anchor-type="char" draw:z-index="861" draw:style-name="gr1"><svg:desc>	AutoShape 2</svg:desc><draw:line draw:style-name="gr2" draw:text-style-name="P10" svg:x1="0.0008in" svg:y1="-0.172in" svg:x2="0.0492in" svg:y2="-0.1374in"><text:p/></draw:line><draw:line draw:style-name="gr2" draw:text-style-name="P10" svg:x1="0.0008in" svg:y1="-0.0957in" svg:x2="0.0492in" svg:y2="-0.1303in"><svg:desc>	Line 26</svg:desc><text:p/></draw:line></draw:g>il you retu<draw:custom-shape text:anchor-type="char" draw:z-index="862" draw:style-name="gr6" draw:text-style-name="P11" svg:width="0.1531in" svg:height="0.0807in" svg:x="0.1209in" svg:y="0.02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n t<draw:g text:anchor-type="char" draw:z-index="863" draw:style-name="gr1"><svg:desc>	AutoShape 2</svg:desc><draw:line draw:style-name="gr2" draw:text-style-name="P10" svg:x1="0.039in" svg:y1="-0.1083in" svg:x2="0.0909in" svg:y2="-0.1083in"><text:p/></draw:line><draw:line draw:style-name="gr2" draw:text-style-name="P10" svg:x1="0.0299in" svg:y1="-0.1709in" svg:x2="0.0299in" svg:y2="-0.1083in"><svg:desc>	Line 29</svg:desc><text:p/></draw:line></draw:g>o the<draw:g text:anchor-type="char" draw:z-index="864" draw:style-name="gr1"><svg:desc>	AutoShape 2</svg:desc><draw:custom-shape draw:style-name="gr8" draw:text-style-name="P12" svg:width="0.0217in" svg:height="0.0217in" svg:x="0.1783in" svg:y="0.02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783in" svg:y="0.067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 soil, si<draw:custom-shape text:anchor-type="char" draw:z-index="865" draw:style-name="gr6" draw:text-style-name="P11" svg:width="0.0941in" svg:height="0.0878in" svg:x="-0.1453in" svg:y="-0.0937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ce from <draw:custom-shape text:anchor-type="char" draw:z-index="866" draw:style-name="gr6" draw:text-style-name="P11" svg:width="0.0941in" svg:height="0.0878in" svg:x="0.028in" svg:y="-0.11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 you were t<draw:g text:anchor-type="char" draw:z-index="867" draw:style-name="gr1"><svg:desc>	AutoShape 2</svg:desc><draw:custom-shape draw:style-name="gr5" draw:text-style-name="P11" svg:width="0.1031in" svg:height="0.0524in" svg:x="-0.0028in" svg:y="-0.1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2in" svg:y1="-0.1319in" svg:x2="0.052in" svg:y2="-0.1756in"><text:p/></draw:line></draw:g>aken. <text:line-break/>For d<draw:g text:anchor-type="char" draw:z-index="868" draw:style-name="gr1"><svg:desc>	AutoShape 2</svg:desc><draw:line draw:style-name="gr2" draw:text-style-name="P10" svg:x1="0.0307in" svg:y1="-0.1102in" svg:x2="0.0827in" svg:y2="-0.1102in"><text:p/></draw:line><draw:line draw:style-name="gr2" draw:text-style-name="P10" svg:x1="0.0217in" svg:y1="-0.1728in" svg:x2="0.0217in" svg:y2="-0.1102in"><svg:desc>	Line 29</svg:desc><text:p/></draw:line></draw:g>ust <text:span text:style-name="T22">[</text:span>are yo<draw:g text:anchor-type="char" draw:z-index="869" draw:style-name="gr1"><svg:desc>	AutoShape 2</svg:desc><draw:custom-shape draw:style-name="gr8" draw:text-style-name="P12" svg:width="0.0217in" svg:height="0.0217in" svg:x="0.0583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83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<text:span text:style-name="T22">]</text:span>, and to d<draw:custom-shape text:anchor-type="char" draw:z-index="870" draw:style-name="gr6" draw:text-style-name="P11" svg:width="0.0941in" svg:height="0.0878in" svg:x="-0.0016in" svg:y="-0.17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st you will ret<draw:line text:anchor-type="char" draw:z-index="871" draw:style-name="gr9" draw:text-style-name="P10" svg:x1="0.0374in" svg:y1="-0.178in" svg:x2="0.0374in" svg:y2="-0.0843in"><svg:desc>	AutoShape 2</svg:desc><text:p/></draw:line>urn.”</text:p>
      <text:p text:style-name="P1">20 <text:span text:style-name="T21">[</text:span>Then called out Adam<draw:g text:anchor-type="char" draw:z-index="1670" draw:style-name="gr3"><svg:desc>	Group 14</svg:desc><draw:custom-shape draw:style-name="gr4" draw:text-style-name="P11" svg:width="0.0213in" svg:height="0.0441in" svg:x="-0.0492in" svg:y="-0.1925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-0.0354in" svg:y="-0.1488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1">]</text:span>––<text:span text:style-name="T21">[</text:span><text:span text:style-name="T34">proceeding to giv</text:span><draw:g text:anchor-type="char" draw:z-index="872" draw:style-name="gr1"><svg:desc>	AutoShape 2</svg:desc><draw:custom-shape draw:style-name="gr5" draw:text-style-name="P11" svg:width="0.0941in" svg:height="0.0878in" svg:x="-0.0138in" svg:y="-0.183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09in" svg:y="-0.161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4">e</text:span><text:span text:style-name="T21">]</text:span><draw:custom-shape text:anchor-type="char" draw:z-index="873" draw:style-name="gr6" draw:text-style-name="P11" svg:width="0.0941in" svg:height="0.0878in" svg:x="0.0146in" svg:y="-0.13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 name to his wif<draw:custom-shape text:anchor-type="char" draw:z-index="874" draw:style-name="gr6" draw:text-style-name="P11" svg:width="0.0941in" svg:height="0.0878in" svg:x="0.0256in" svg:y="-0.12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: <text:span text:style-name="T21">[namely, </text:span>“Ev<draw:g text:anchor-type="char" draw:z-index="875" draw:style-name="gr1"><svg:desc>	AutoShape 2</svg:desc><draw:custom-shape draw:style-name="gr5" draw:text-style-name="P11" svg:width="0.1031in" svg:height="0.0524in" svg:x="-0.0098in" svg:y="-0.150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49in" svg:y1="-0.1543in" svg:x2="0.0449in" svg:y2="-0.198in"><text:p/></draw:line></draw:g>e”<text:span text:style-name="T21"> (</text:span><text:span text:style-name="T28">Ch</text:span><draw:g text:anchor-type="char" draw:z-index="1627" draw:style-name="gr1"><svg:desc>	AutoShape 2</svg:desc><draw:custom-shape draw:style-name="gr11" draw:text-style-name="P11" svg:width="0.1031in" svg:height="0.0524in" svg:x="0.022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2" draw:text-style-name="P10" svg:x1="0.0768in" svg:y1="-0.139in" svg:x2="0.0768in" svg:y2="-0.1827in"><text:p/></draw:line></draw:g><text:span text:style-name="T28">avah</text:span><text:span text:style-name="T21">)]</text:span>, <text:line-break/><text:span text:style-name="T21">[</text:span>because<text:span text:style-name="T21"> of the </text:span><draw:g text:anchor-type="char" draw:z-index="876" draw:style-name="gr1"><svg:desc>	AutoShape 2</svg:desc><draw:custom-shape draw:style-name="gr5" draw:text-style-name="P11" svg:width="0.0941in" svg:height="0.0878in" svg:x="0.0248in" svg:y="-0.1689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799in" svg:y="-0.146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fact]</text:span><draw:custom-shape text:anchor-type="char" draw:z-index="877" draw:style-name="gr6" draw:text-style-name="P11" svg:width="0.0941in" svg:height="0.0878in" svg:x="0.0165in" svg:y="-0.129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0"> </text:span>that she becam<draw:custom-shape text:anchor-type="char" draw:z-index="878" draw:style-name="gr6" draw:text-style-name="P11" svg:width="0.0941in" svg:height="0.0878in" svg:x="0.0055in" svg:y="-0.114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draw:custom-shape text:anchor-type="char" draw:z-index="879" draw:style-name="gr6" draw:text-style-name="P11" svg:width="0.0941in" svg:height="0.0878in" svg:x="0.0075in" svg:y="-0.1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the mother of all the l<draw:line text:anchor-type="char" draw:z-index="880" draw:style-name="gr9" draw:text-style-name="P10" svg:x1="0.0161in" svg:y1="-0.1866in" svg:x2="0.0161in" svg:y2="-0.0929in"><svg:desc>	AutoShape 2</svg:desc><text:p/></draw:line>iving<text:span text:style-name="T21"> (</text:span><text:span text:style-name="T28">ch</text:span><draw:line text:anchor-type="char" draw:z-index="1628" draw:style-name="gr10" draw:text-style-name="P10" svg:x1="0.0366in" svg:y1="-0.1772in" svg:x2="0.0366in" svg:y2="-0.0835in"><svg:desc>	AutoShape 2</svg:desc><text:p/></draw:line><text:span text:style-name="T28">ai</text:span><text:span text:style-name="T21">)</text:span>.</text:p>
      <text:p text:style-name="P1">21 <text:span text:style-name="T21">[</text:span>And then mad<draw:g text:anchor-type="char" draw:z-index="881" draw:style-name="gr1"><svg:desc>	Group 7026</svg:desc><draw:custom-shape draw:style-name="gr14" draw:text-style-name="P13" svg:width="0.0488in" svg:height="0.0504in" svg:x="0.1047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138in" svg:y1="0.1142in" svg:x2="0.0693in" svg:y2="0.1496in"><text:p/></draw:line></draw:g>e<text:span text:style-name="T21">]</text:span> <draw:custom-shape text:anchor-type="char" draw:z-index="882" draw:style-name="gr6" draw:text-style-name="P11" svg:width="0.1531in" svg:height="0.0807in" svg:x="-0.0161in" svg:y="0.0035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yhwh</text:span> <text:span text:style-name="T1">Eloh</text:span><draw:custom-shape text:anchor-type="char" draw:z-index="883" draw:style-name="gr6" draw:text-style-name="P11" svg:width="0.1531in" svg:height="0.0807in" svg:x="0.0327in" svg:y="0.0035in"><svg:desc>	Group 7026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im</text:span> <text:span text:style-name="T21">[</text:span>for the man<draw:g text:anchor-type="char" draw:z-index="1671" draw:style-name="gr3"><svg:desc>	Group 14</svg:desc><draw:custom-shape draw:style-name="gr4" draw:text-style-name="P11" svg:width="0.0213in" svg:height="0.0441in" svg:x="-0.0346in" svg:y="-0.1925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-0.0209in" svg:y="-0.1488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1">]</text:span><text:span text:style-name="T30"> </text:span><text:span text:style-name="T21">[</text:span>and for his wif<draw:g text:anchor-type="char" draw:z-index="884" draw:style-name="gr1"><svg:desc>	Group 7026</svg:desc><draw:custom-shape draw:style-name="gr5" draw:text-style-name="P11" svg:width="0.0941in" svg:height="0.0878in" svg:x="-0.0134in" svg:y="-0.1791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17in" svg:y="-0.157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<draw:custom-shape text:anchor-type="char" draw:z-index="885" draw:style-name="gr6" draw:text-style-name="P11" svg:width="0.0941in" svg:height="0.0878in" svg:x="0.0146in" svg:y="-0.098in"><svg:desc>	Group 7026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coats of skin<draw:custom-shape text:anchor-type="char" draw:z-index="886" draw:style-name="gr6" draw:text-style-name="P11" svg:width="0.0941in" svg:height="0.0878in" svg:x="0.0102in" svg:y="-0.1102in"><svg:desc>	Group 702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,<text:span text:style-name="T21">[</text:span>and He clothed them<draw:line text:anchor-type="char" draw:z-index="887" draw:style-name="gr9" draw:text-style-name="P10" svg:x1="-0.0138in" svg:y1="-0.1902in" svg:x2="-0.0138in" svg:y2="-0.0965in"><svg:desc>	Group 7026</svg:desc><text:p/></draw:line><text:span text:style-name="T21">]</text:span>.</text:p>
      <text:p text:style-name="P1">22 <text:span text:style-name="T21">[</text:span>Then sai<draw:g text:anchor-type="char" draw:z-index="933" draw:style-name="gr1"><svg:desc>	AutoShape 2</svg:desc><draw:line draw:style-name="gr2" draw:text-style-name="P10" svg:x1="0.0382in" svg:y1="-0.1445in" svg:x2="0.0902in" svg:y2="-0.1445in"><text:p/></draw:line><draw:line draw:style-name="gr2" draw:text-style-name="P10" svg:x1="0.0291in" svg:y1="-0.2071in" svg:x2="0.0291in" svg:y2="-0.1445in"><svg:desc>	Line 29</svg:desc><text:p/></draw:line></draw:g>d<text:span text:style-name="T21">]</text:span> | <text:span text:style-name="T40">yh</text:span><draw:g text:anchor-type="char" draw:z-index="888" draw:style-name="gr1"><svg:desc>	Group 7026</svg:desc><draw:line draw:style-name="gr2" draw:text-style-name="P10" svg:x1="0.0299in" svg:y1="-0.1331in" svg:x2="0.0819in" svg:y2="-0.1331in"><text:p/></draw:line><draw:line draw:style-name="gr2" draw:text-style-name="P10" svg:x1="0.0209in" svg:y1="-0.1957in" svg:x2="0.0209in" svg:y2="-0.1331in"><svg:desc>	Line 29</svg:desc><text:p/></draw:line></draw:g><text:span text:style-name="T40">wh</text:span> <text:span text:style-name="T1">Eloh</text:span><draw:custom-shape text:anchor-type="char" draw:z-index="898" draw:style-name="gr13" draw:text-style-name="P12" svg:width="0.0567in" svg:height="0.0496in" svg:x="0.0146in" svg:y="-0.00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im</text:span>, “N<draw:g text:anchor-type="char" draw:z-index="890" draw:style-name="gr1"><svg:desc>	Group 7026</svg:desc><draw:line draw:style-name="gr2" draw:text-style-name="P10" svg:x1="-0.0138in" svg:y1="-0.1764in" svg:x2="0.0346in" svg:y2="-0.1417in"><text:p/></draw:line><draw:line draw:style-name="gr2" draw:text-style-name="P10" svg:x1="-0.0138in" svg:y1="-0.1in" svg:x2="0.0346in" svg:y2="-0.1346in"><svg:desc>	Line 26</svg:desc><text:p/></draw:line></draw:g>ow the ma<draw:custom-shape text:anchor-type="char" draw:z-index="891" draw:style-name="gr6" draw:text-style-name="P11" svg:width="0.1531in" svg:height="0.0807in" svg:x="0.0374in" svg:y="0.0307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has becom<draw:custom-shape text:anchor-type="char" draw:z-index="892" draw:style-name="gr6" draw:text-style-name="P11" svg:width="0.1531in" svg:height="0.0807in" svg:x="0.0555in" svg:y="0.0307in"><svg:desc>	Group 7026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l<draw:g text:anchor-type="char" draw:z-index="897" draw:style-name="gr1"><svg:desc>	AutoShape 2</svg:desc><draw:line draw:style-name="gr2" draw:text-style-name="P10" svg:x1="0.0228in" svg:y1="-0.1209in" svg:x2="0.0748in" svg:y2="-0.1209in"><text:p/></draw:line><draw:line draw:style-name="gr2" draw:text-style-name="P10" svg:x1="0.0138in" svg:y1="-0.1835in" svg:x2="0.0138in" svg:y2="-0.1209in"><svg:desc>	Line 29</svg:desc><text:p/></draw:line></draw:g>ike <text:span text:style-name="T21">[</text:span>one of u<draw:g text:anchor-type="char" draw:z-index="893" draw:style-name="gr1"><svg:desc>	Group 7026</svg:desc><draw:custom-shape draw:style-name="gr8" draw:text-style-name="P12" svg:width="0.0217in" svg:height="0.0217in" svg:x="0.0437in" svg:y="0.036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37in" svg:y="0.08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1">]</text:span>, kn<draw:custom-shape text:anchor-type="char" draw:z-index="894" draw:style-name="gr6" draw:text-style-name="P11" svg:width="0.0941in" svg:height="0.0878in" svg:x="-0.0118in" svg:y="-0.1728in"><svg:desc>	Group 7026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wing go<draw:g text:anchor-type="char" draw:z-index="895" draw:style-name="gr1"><svg:desc>	Group 7026</svg:desc><draw:line draw:style-name="gr2" draw:text-style-name="P10" svg:x1="-0.0154in" svg:y1="-0.1291in" svg:x2="0.0366in" svg:y2="-0.1291in"><text:p/></draw:line><draw:line draw:style-name="gr2" draw:text-style-name="P10" svg:x1="-0.0244in" svg:y1="-0.1917in" svg:x2="-0.0244in" svg:y2="-0.1291in"><svg:desc>	Line 29</svg:desc><text:p/></draw:line></draw:g>od and <draw:g text:anchor-type="char" draw:z-index="896" draw:style-name="gr1"><svg:desc>	Group 7026</svg:desc><draw:custom-shape draw:style-name="gr5" draw:text-style-name="P11" svg:width="0.1031in" svg:height="0.0524in" svg:x="0.0244in" svg:y="-0.136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91in" svg:y1="-0.1398in" svg:x2="0.0791in" svg:y2="-0.1835in"><text:p/></draw:line></draw:g>evil. <text:line-break/><text:span text:style-name="T21">[</text:span>And so no<draw:g text:anchor-type="char" draw:z-index="900" draw:style-name="gr1"><svg:desc>	AutoShape 2</svg:desc><draw:line draw:style-name="gr2" draw:text-style-name="P10" svg:x1="0.052in" svg:y1="-0.1083in" svg:x2="0.1039in" svg:y2="-0.1083in"><text:p/></draw:line><draw:line draw:style-name="gr2" draw:text-style-name="P10" svg:x1="0.0429in" svg:y1="-0.1709in" svg:x2="0.0429in" svg:y2="-0.1083in"><svg:desc>	Line 29</svg:desc><text:p/></draw:line></draw:g>w<text:span text:style-name="T21">]</text:span>, <draw:line text:anchor-type="char" draw:z-index="635" draw:style-name="gr9" draw:text-style-name="P10" svg:x1="0.0181in" svg:y1="-0.0299in" svg:x2="0.0181in" svg:y2="0.1575in"><svg:desc>	Arc 2</svg:desc><text:p/></draw:line><text:s text:c="2"/>l<draw:g text:anchor-type="char" draw:z-index="903" draw:style-name="gr1"><svg:desc>	AutoShape 2</svg:desc><draw:line draw:style-name="gr2" draw:text-style-name="P10" svg:x1="0.0417in" svg:y1="-0.139in" svg:x2="0.0937in" svg:y2="-0.139in"><text:p/></draw:line><draw:line draw:style-name="gr2" draw:text-style-name="P10" svg:x1="0.0327in" svg:y1="-0.2016in" svg:x2="0.0327in" svg:y2="-0.139in"><svg:desc>	Line 29</svg:desc><text:p/></draw:line></draw:g>est <text:span text:style-name="T21">[</text:span>he stretch out his ha<draw:custom-shape text:anchor-type="char" draw:z-index="889" draw:style-name="gr13" draw:text-style-name="P12" svg:width="0.0567in" svg:height="0.0496in" svg:x="0.1193in" svg:y="0.0382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d<text:span text:style-name="T21">] </text:span>and he ta<draw:custom-shape text:anchor-type="char" draw:z-index="901" draw:style-name="gr6" draw:text-style-name="P11" svg:width="0.1531in" svg:height="0.0807in" svg:x="0.1445in" svg:y="0.02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e<draw:g text:anchor-type="char" draw:z-index="902" draw:style-name="gr1"><svg:desc>	AutoShape 2</svg:desc><draw:line draw:style-name="gr2" draw:text-style-name="P10" svg:x1="0.0366in" svg:y1="-0.1638in" svg:x2="0.085in" svg:y2="-0.1291in"><text:p/></draw:line><draw:line draw:style-name="gr2" draw:text-style-name="P10" svg:x1="0.0366in" svg:y1="-0.0874in" svg:x2="0.085in" svg:y2="-0.122in"><svg:desc>	Line 26</svg:desc><text:p/></draw:line></draw:g> also fr<draw:g text:anchor-type="char" draw:z-index="899" draw:style-name="gr1"><svg:desc>	AutoShape 2</svg:desc><draw:line draw:style-name="gr2" draw:text-style-name="P10" svg:x1="0.0291in" svg:y1="-0.1146in" svg:x2="0.0811in" svg:y2="-0.1146in"><text:p/></draw:line><draw:line draw:style-name="gr2" draw:text-style-name="P10" svg:x1="0.0201in" svg:y1="-0.1772in" svg:x2="0.0201in" svg:y2="-0.1146in"><svg:desc>	Line 29</svg:desc><text:p/></draw:line></draw:g>om <text:span text:style-name="T22">[</text:span>the tree of li<draw:g text:anchor-type="char" draw:z-index="904" draw:style-name="gr1"><svg:desc>	AutoShape 2</svg:desc><draw:custom-shape draw:style-name="gr8" draw:text-style-name="P12" svg:width="0.0217in" svg:height="0.0217in" svg:x="0.0972in" svg:y="0.049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72in" svg:y="0.094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e<text:span text:style-name="T22">]</text:span>, and e<draw:custom-shape text:anchor-type="char" draw:z-index="905" draw:style-name="gr6" draw:text-style-name="P11" svg:width="0.0941in" svg:height="0.0878in" svg:x="-0.0075in" svg:y="-0.155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s<draw:custom-shape text:anchor-type="char" draw:z-index="906" draw:style-name="gr6" draw:text-style-name="P11" svg:width="0.0941in" svg:height="0.0878in" svg:x="0.0209in" svg:y="-0.101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lives forev<draw:line text:anchor-type="char" draw:z-index="907" draw:style-name="gr9" draw:text-style-name="P10" svg:x1="0.0465in" svg:y1="-0.1673in" svg:x2="0.0465in" svg:y2="-0.0736in"><svg:desc>	AutoShape 2</svg:desc><text:p/></draw:line>er,”<text:line-break/>23 <text:span text:style-name="T21">[</text:span>So he was sent awa<draw:g text:anchor-type="char" draw:z-index="908" draw:style-name="gr1"><svg:desc>	AutoShape 2</svg:desc><draw:custom-shape draw:style-name="gr5" draw:text-style-name="P11" svg:width="0.0941in" svg:height="0.0878in" svg:x="0.0094in" svg:y="-0.200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46in" svg:y="-0.17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21">]</text:span><draw:custom-shape text:anchor-type="char" draw:z-index="909" draw:style-name="gr6" draw:text-style-name="P11" svg:width="0.0941in" svg:height="0.0878in" svg:x="-0.0024in" svg:y="-0.0984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 </text:span>by <text:span text:style-name="T40">yhwh</text:span> <text:span text:style-name="T1">Elohi</text:span><draw:custom-shape text:anchor-type="char" draw:z-index="910" draw:style-name="gr6" draw:text-style-name="P11" svg:width="0.0941in" svg:height="0.0878in" svg:x="0.0689in" svg:y="-0.12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 <text:span text:style-name="T21">[</text:span>from the garden of Ede<draw:g text:anchor-type="char" draw:z-index="911" draw:style-name="gr1"><svg:desc>	AutoShape 2</svg:desc><draw:custom-shape draw:style-name="gr5" draw:text-style-name="P11" svg:width="0.1031in" svg:height="0.0524in" svg:x="-0.0008in" svg:y="-0.157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39in" svg:y1="-0.1606in" svg:x2="0.0539in" svg:y2="-0.2043in"><text:p/></draw:line></draw:g>n<text:span text:style-name="T21">]</text:span>, to work<draw:custom-shape text:anchor-type="char" draw:z-index="912" draw:style-name="gr6" draw:text-style-name="P11" svg:width="0.1531in" svg:height="0.0807in" svg:x="-0.0327in" svg:y="0.047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s<draw:g text:anchor-type="char" draw:z-index="913" draw:style-name="gr1"><svg:desc>	AutoShape 2</svg:desc><draw:custom-shape draw:style-name="gr8" draw:text-style-name="P12" svg:width="0.0217in" svg:height="0.0217in" svg:x="0.0835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35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il,<draw:custom-shape text:anchor-type="char" draw:z-index="914" draw:style-name="gr6" draw:text-style-name="P11" svg:width="0.0941in" svg:height="0.0878in" svg:x="0.0157in" svg:y="-0.125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which he was take<draw:custom-shape text:anchor-type="char" draw:z-index="915" draw:style-name="gr6" draw:text-style-name="P11" svg:width="0.0941in" svg:height="0.0878in" svg:x="0.0189in" svg:y="-0.12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fr<draw:line text:anchor-type="char" draw:z-index="916" draw:style-name="gr9" draw:text-style-name="P10" svg:x1="0.0425in" svg:y1="-0.1862in" svg:x2="0.0425in" svg:y2="-0.0925in"><svg:desc>	AutoShape 2</svg:desc><text:p/></draw:line>om it.</text:p>
      <text:p text:style-name="P1">24<text:span text:style-name="T21">[</text:span>God drove o<draw:custom-shape text:anchor-type="char" draw:z-index="917" draw:style-name="gr6" draw:text-style-name="P11" svg:width="0.0941in" svg:height="0.0878in" svg:x="0.0244in" svg:y="-0.171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t<text:span text:style-name="T21">] </text:span>the m<draw:g text:anchor-type="char" draw:z-index="918" draw:style-name="gr1"><svg:desc>	AutoShape 2</svg:desc><draw:custom-shape draw:style-name="gr5" draw:text-style-name="P11" svg:width="0.1031in" svg:height="0.0524in" svg:x="-0.0083in" svg:y="-0.13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65in" svg:y1="-0.139in" svg:x2="0.0465in" svg:y2="-0.1827in"><text:p/></draw:line></draw:g>an <text:span text:style-name="T21">[</text:span>and He statione<draw:g text:anchor-type="char" draw:z-index="919" draw:style-name="gr1"><svg:desc>	AutoShape 2</svg:desc><draw:custom-shape draw:style-name="gr14" draw:text-style-name="P13" svg:width="0.0488in" svg:height="0.0504in" svg:x="0.1244in" svg:y="0.07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1335in" svg:y1="0.1197in" svg:x2="0.089in" svg:y2="0.1551in"><text:p/></draw:line></draw:g>d<text:span text:style-name="T21">]</text:span><text:span text:style-name="T30"> </text:span><draw:custom-shape text:anchor-type="char" draw:z-index="920" draw:style-name="gr6" draw:text-style-name="P11" svg:width="0.1531in" svg:height="0.0807in" svg:x="0.002in" svg:y="0.01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 the east of <text:span text:style-name="T1">Gan-Ed</text:span><draw:custom-shape text:anchor-type="char" draw:z-index="921" draw:style-name="gr6" draw:text-style-name="P11" svg:width="0.1531in" svg:height="0.0807in" svg:x="0.0366in" svg:y="0.0102in"><svg:desc>	AutoShape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en </text:span><text:span text:style-name="T22">[</text:span>the Cherubi<draw:custom-shape text:anchor-type="char" draw:z-index="922" draw:style-name="gr13" draw:text-style-name="P12" svg:width="0.0567in" svg:height="0.0496in" svg:x="0.0598in" svg:y="0.0283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m<text:span text:style-name="T22">] <text:line-break/>[</text:span>and the flamin<draw:g text:anchor-type="char" draw:z-index="927" draw:style-name="gr1"><svg:desc>	AutoShape 2</svg:desc><draw:line draw:style-name="gr2" draw:text-style-name="P10" svg:x1="-0.0008in" svg:y1="-0.1898in" svg:x2="0.0476in" svg:y2="-0.1551in"><text:p/></draw:line><draw:line draw:style-name="gr2" draw:text-style-name="P10" svg:x1="-0.0008in" svg:y1="-0.1134in" svg:x2="0.0476in" svg:y2="-0.148in"><svg:desc>	Line 26</svg:desc><text:p/></draw:line></draw:g>g<text:span text:style-name="T22">] </text:span>sword<draw:custom-shape text:anchor-type="char" draw:z-index="928" draw:style-name="gr6" draw:text-style-name="P11" svg:width="0.1531in" svg:height="0.0807in" svg:x="-0.061in" svg:y="0.040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, ever-tu<draw:g text:anchor-type="char" draw:z-index="923" draw:style-name="gr1"><svg:desc>	AutoShape 2</svg:desc><draw:custom-shape draw:style-name="gr8" draw:text-style-name="P12" svg:width="0.0217in" svg:height="0.0217in" svg:x="-0.0654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654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ning, <text:span text:style-name="T21">[</text:span>to watch over the w<draw:custom-shape text:anchor-type="char" draw:z-index="924" draw:style-name="gr6" draw:text-style-name="P11" svg:width="0.0941in" svg:height="0.0878in" svg:x="0.0346in" svg:y="-0.17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y<text:span text:style-name="T21">]</text:span><draw:custom-shape text:anchor-type="char" draw:z-index="925" draw:style-name="gr6" draw:text-style-name="P11" svg:width="0.0941in" svg:height="0.0878in" svg:x="-0.0008in" svg:y="-0.098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 </text:span>to the tree of li<draw:line text:anchor-type="char" draw:z-index="926" draw:style-name="gr9" draw:text-style-name="P10" svg:x1="0.022in" svg:y1="-0.1783in" svg:x2="0.022in" svg:y2="-0.0846in"><svg:desc>	AutoShape 2</svg:desc><text:p/></draw:line>fe.</text:p>
      <text:p text:style-name="P1"><text:span text:style-name="T42"><text:line-break/></text:span><text:span text:style-name="T13">Cain and Abel</text:span></text:p>
      <text:p text:style-name="P1">4:1 <draw:g text:anchor-type="char" draw:z-index="935" draw:style-name="gr1"><svg:desc>	AutoShape 2</svg:desc><draw:line draw:style-name="gr2" draw:text-style-name="P10" svg:x1="0.0598in" svg:y1="-0.1126in" svg:x2="0.1118in" svg:y2="-0.1126in"><text:p/></draw:line><draw:line draw:style-name="gr2" draw:text-style-name="P10" svg:x1="0.0508in" svg:y1="-0.1756in" svg:x2="0.0508in" svg:y2="-0.113in"><svg:desc>	Line 29</svg:desc><text:p/></draw:line></draw:g>And the h<draw:g text:anchor-type="char" draw:z-index="936" draw:style-name="gr1"><svg:desc>	AutoShape 2</svg:desc><draw:custom-shape draw:style-name="gr8" draw:text-style-name="P12" svg:width="0.0217in" svg:height="0.0217in" svg:x="0.0217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17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man <text:span text:style-name="T21">(</text:span><draw:g text:anchor-type="char" draw:z-index="937" draw:style-name="gr1"><svg:desc>	AutoShape 2</svg:desc><draw:custom-shape draw:style-name="gr19" draw:text-style-name="P12" svg:width="0.0217in" svg:height="0.0217in" svg:x="0.0772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2" svg:width="0.0217in" svg:height="0.0217in" svg:x="0.0772in" svg:y="0.093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8">Adam</text:span><text:span text:style-name="T21">)</text:span> kn<draw:custom-shape text:anchor-type="char" draw:z-index="938" draw:style-name="gr6" draw:text-style-name="P11" svg:width="0.0941in" svg:height="0.0878in" svg:x="-0.0193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w E<draw:g text:anchor-type="char" draw:z-index="939" draw:style-name="gr1"><svg:desc>	AutoShape 2</svg:desc><draw:line draw:style-name="gr2" draw:text-style-name="P10" svg:x1="0.0055in" svg:y1="-0.1047in" svg:x2="0.0575in" svg:y2="-0.1047in"><text:p/></draw:line><draw:line draw:style-name="gr2" draw:text-style-name="P10" svg:x1="-0.0035in" svg:y1="-0.1673in" svg:x2="-0.0035in" svg:y2="-0.1047in"><svg:desc>	Line 29</svg:desc><text:p/></draw:line></draw:g>ve his w<draw:g text:anchor-type="char" draw:z-index="940" draw:style-name="gr1"><svg:desc>	AutoShape 2</svg:desc><draw:custom-shape draw:style-name="gr5" draw:text-style-name="P11" svg:width="0.1031in" svg:height="0.0524in" svg:x="-0.0189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58in" svg:y1="-0.1272in" svg:x2="0.0358in" svg:y2="-0.1709in"><text:p/></draw:line></draw:g>ife. <text:line-break/>She conceive<draw:custom-shape text:anchor-type="char" draw:z-index="941" draw:style-name="gr6" draw:text-style-name="P11" svg:width="0.1531in" svg:height="0.0807in" svg:x="0.0453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and gave b<draw:g text:anchor-type="char" draw:z-index="942" draw:style-name="gr1"><svg:desc>	AutoShape 2</svg:desc><draw:line draw:style-name="gr2" draw:text-style-name="P10" svg:x1="0.0154in" svg:y1="-0.1047in" svg:x2="0.0673in" svg:y2="-0.1047in"><text:p/></draw:line><draw:line draw:style-name="gr2" draw:text-style-name="P10" svg:x1="0.0063in" svg:y1="-0.1673in" svg:x2="0.0063in" svg:y2="-0.1047in"><svg:desc>	Line 29</svg:desc><text:p/></draw:line></draw:g>irth to Ca<draw:g text:anchor-type="char" draw:z-index="943" draw:style-name="gr1"><svg:desc>	AutoShape 2</svg:desc><draw:custom-shape draw:style-name="gr8" draw:text-style-name="P12" svg:width="0.0217in" svg:height="0.0217in" svg:x="-0.039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9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 <text:span text:style-name="T21">(</text:span><text:span text:style-name="T28">K</text:span><draw:g text:anchor-type="char" draw:z-index="944" draw:style-name="gr1"><svg:desc>	AutoShape 2</svg:desc><draw:custom-shape draw:style-name="gr19" draw:text-style-name="P12" svg:width="0.0217in" svg:height="0.0217in" svg:x="0.0799in" svg:y="0.01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12" svg:width="0.0217in" svg:height="0.0217in" svg:x="0.0799in" svg:y="0.05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8">ayin</text:span><text:span text:style-name="T21">)</text:span>, <text:span text:style-name="T21">[</text:span>and she sa<draw:g text:anchor-type="char" draw:z-index="945" draw:style-name="gr1"><draw:g draw:style-name="gr7"><svg:desc>	Group 1406</svg:desc><draw:custom-shape draw:style-name="gr8" draw:text-style-name="P12" svg:width="0.0217in" svg:height="0.0217in" svg:x="0.0709in" svg:y="0.09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09in" svg:y="0.137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327in" svg:y1="0.0799in" svg:x2="0.1327in" svg:y2="0.1736in"><svg:desc>	Line 1387</svg:desc><text:p/></draw:line></draw:g>id<text:span text:style-name="T21">]</text:span>, <draw:custom-shape text:anchor-type="char" draw:z-index="946" draw:style-name="gr6" draw:text-style-name="P11" svg:width="0.0941in" svg:height="0.0878in" svg:x="0.039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“I have gotten<text:span text:style-name="T21"> (</text:span><text:span text:style-name="T28">kaniti</text:span><text:span text:style-name="T21">)</text:span><text:span text:style-name="T34"> </text:span>a ma<draw:custom-shape text:anchor-type="char" draw:z-index="947" draw:style-name="gr6" draw:text-style-name="P11" svg:width="0.0941in" svg:height="0.0878in" svg:x="0.028in" svg:y="-0.125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21">[</text:span>with <text:span text:style-name="T21">the help of </text:span><text:span text:style-name="T40">yhwh</text:span><draw:line text:anchor-type="char" draw:z-index="948" draw:style-name="gr9" draw:text-style-name="P10" svg:x1="-0.0173in" svg:y1="-0.1862in" svg:x2="-0.0173in" svg:y2="-0.0925in"><svg:desc>	AutoShape 2</svg:desc><text:p/></draw:line><text:span text:style-name="T21">]</text:span>.”</text:p>
      <text:p text:style-name="P1">2 Ag<draw:g text:anchor-type="char" draw:z-index="949" draw:style-name="gr1"><svg:desc>	AutoShape 2</svg:desc><draw:line draw:style-name="gr2" draw:text-style-name="P10" svg:x1="0.011in" svg:y1="-0.1185in" svg:x2="0.063in" svg:y2="-0.1185in"><text:p/></draw:line><draw:line draw:style-name="gr2" draw:text-style-name="P10" svg:x1="0.002in" svg:y1="-0.1811in" svg:x2="0.002in" svg:y2="-0.1185in"><svg:desc>	Line 29</svg:desc><text:p/></draw:line></draw:g>ain <text:span text:style-name="T21">[</text:span>she gave bir<draw:g text:anchor-type="char" draw:z-index="950" draw:style-name="gr1"><svg:desc>	AutoShape 2</svg:desc><draw:custom-shape draw:style-name="gr8" draw:text-style-name="P12" svg:width="0.0217in" svg:height="0.0217in" svg:x="0.1098in" svg:y="0.056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098in" svg:y="0.101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h<text:span text:style-name="T21">]</text:span>—to his br<draw:custom-shape text:anchor-type="char" draw:z-index="951" draw:style-name="gr6" draw:text-style-name="P11" svg:width="0.0941in" svg:height="0.0878in" svg:x="0.0016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ther, to <draw:g text:anchor-type="char" draw:z-index="952" draw:style-name="gr1"><svg:desc>	AutoShape 2</svg:desc><draw:custom-shape draw:style-name="gr5" draw:text-style-name="P11" svg:width="0.1031in" svg:height="0.0524in" svg:x="0.0118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65in" svg:y1="-0.1201in" svg:x2="0.0665in" svg:y2="-0.1638in"><text:p/></draw:line></draw:g>Abel. <text:span text:style-name="T21">[</text:span>And became Ab<draw:custom-shape text:anchor-type="char" draw:z-index="953" draw:style-name="gr6" draw:text-style-name="P11" svg:width="0.1531in" svg:height="0.0807in" svg:x="0.1071in" svg:y="0.07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<text:span text:style-name="T21">]</text:span> a sh<draw:g text:anchor-type="char" draw:z-index="954" draw:style-name="gr1"><svg:desc>	AutoShape 2</svg:desc><draw:line draw:style-name="gr2" draw:text-style-name="P10" svg:x1="0.0311in" svg:y1="-0.1118in" svg:x2="0.0831in" svg:y2="-0.1118in"><text:p/></draw:line><draw:line draw:style-name="gr2" draw:text-style-name="P10" svg:x1="0.022in" svg:y1="-0.1744in" svg:x2="0.022in" svg:y2="-0.1118in"><svg:desc>	Line 29</svg:desc><text:p/></draw:line></draw:g>epherd of fl<draw:g text:anchor-type="char" draw:z-index="955" draw:style-name="gr1"><svg:desc>	AutoShape 2</svg:desc><draw:custom-shape draw:style-name="gr8" draw:text-style-name="P12" svg:width="0.0217in" svg:height="0.0217in" svg:x="0.038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8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cks, <text:span text:style-name="T21">[</text:span>whereas Ca<draw:g text:anchor-type="char" draw:z-index="956" draw:style-name="gr1"><draw:g draw:style-name="gr7"><svg:desc>	Group 1406</svg:desc><draw:custom-shape draw:style-name="gr8" draw:text-style-name="P12" svg:width="0.0217in" svg:height="0.0217in" svg:x="0.0646in" svg:y="0.08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46in" svg:y="0.126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264in" svg:y1="0.0693in" svg:x2="0.1264in" svg:y2="0.163in"><svg:desc>	Line 1387</svg:desc><text:p/></draw:line></draw:g>in<text:span text:style-name="T21">] bec</text:span><draw:custom-shape text:anchor-type="char" draw:z-index="957" draw:style-name="gr6" draw:text-style-name="P11" svg:width="0.0941in" svg:height="0.0878in" svg:x="-0.0134in" svg:y="-0.167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ame</text:span><draw:custom-shape text:anchor-type="char" draw:z-index="958" draw:style-name="gr6" draw:text-style-name="P11" svg:width="0.0941in" svg:height="0.0878in" svg:x="0.0083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 tiller of the s<draw:line text:anchor-type="char" draw:z-index="959" draw:style-name="gr9" draw:text-style-name="P10" svg:x1="0.0508in" svg:y1="-0.1925in" svg:x2="0.0508in" svg:y2="-0.0988in"><svg:desc>	AutoShape 2</svg:desc><text:p/></draw:line>oil.</text:p>
      <text:p text:style-name="P1">3 And it w<draw:custom-shape text:anchor-type="char" draw:z-index="960" draw:style-name="gr6" draw:text-style-name="P11" svg:width="0.0941in" svg:height="0.0878in" svg:x="-0.0339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s <text:span text:style-name="T21">[</text:span>after the passin<draw:g text:anchor-type="char" draw:z-index="961" draw:style-name="gr1"><svg:desc>	AutoShape 2</svg:desc><draw:line draw:style-name="gr2" draw:text-style-name="P10" svg:x1="0.0291in" svg:y1="-0.1256in" svg:x2="0.0811in" svg:y2="-0.1256in"><text:p/></draw:line><draw:line draw:style-name="gr2" draw:text-style-name="P10" svg:x1="0.0201in" svg:y1="-0.1882in" svg:x2="0.0201in" svg:y2="-0.1256in"><svg:desc>	Line 29</svg:desc><text:p/></draw:line></draw:g>g<text:span text:style-name="T21">] </text:span>of d<draw:g text:anchor-type="char" draw:z-index="962" draw:style-name="gr1"><svg:desc>	AutoShape 2</svg:desc><draw:custom-shape draw:style-name="gr5" draw:text-style-name="P11" svg:width="0.1031in" svg:height="0.0524in" svg:x="-0.0091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57in" svg:y1="-0.1272in" svg:x2="0.0457in" svg:y2="-0.1709in"><text:p/></draw:line></draw:g>ays, t<draw:custom-shape text:anchor-type="char" draw:z-index="963" draw:style-name="gr6" draw:text-style-name="P11" svg:width="0.1531in" svg:height="0.0807in" svg:x="-0.0638in" svg:y="0.00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re was brought by Ca<draw:custom-shape text:anchor-type="char" draw:z-index="964" draw:style-name="gr6" draw:text-style-name="P11" svg:width="0.1531in" svg:height="0.0807in" svg:x="-0.0083in" svg:y="0.0236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<text:span text:style-name="T21">[</text:span>from the fru<draw:g text:anchor-type="char" draw:z-index="965" draw:style-name="gr3"><svg:desc>	Group 14</svg:desc><draw:custom-shape draw:style-name="gr4" draw:text-style-name="P11" svg:width="0.0213in" svg:height="0.0441in" svg:x="0.0307in" svg:y="-0.1701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441in" svg:y="-0.1264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it<text:span text:style-name="T21">]</text:span> <text:span text:style-name="T21">[</text:span>of the so<draw:g text:anchor-type="char" draw:z-index="966" draw:style-name="gr1"><svg:desc>	AutoShape 2</svg:desc><draw:custom-shape draw:style-name="gr5" draw:text-style-name="P11" svg:width="0.0941in" svg:height="0.0878in" svg:x="-0.0051in" svg:y="-0.173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in" svg:y="-0.151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l<text:span text:style-name="T21">] </text:span>an <draw:custom-shape text:anchor-type="char" draw:z-index="967" draw:style-name="gr6" draw:text-style-name="P11" svg:width="0.0941in" svg:height="0.0878in" svg:x="0.022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ffering to <text:span text:style-name="T40">yh</text:span><draw:line text:anchor-type="char" draw:z-index="968" draw:style-name="gr9" draw:text-style-name="P10" svg:x1="0.0083in" svg:y1="-0.172in" svg:x2="0.0083in" svg:y2="-0.0783in"><svg:desc>	AutoShape 2</svg:desc><text:p/></draw:line><text:span text:style-name="T40">wh</text:span>.<text:line-break/></text:p>
      <text:p text:style-name="P1"><text:soft-page-break/>4:4 <text:span text:style-name="T22">[</text:span><text:span text:style-name="T21">As for</text:span><text:span text:style-name="T46"> </text:span>Ab<draw:custom-shape text:anchor-type="char" draw:z-index="969" draw:style-name="gr6" draw:text-style-name="P11" svg:width="0.1531in" svg:height="0.0807in" svg:x="0.0146in" svg:y="0.037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<text:span text:style-name="T22">]</text:span>: <text:span text:style-name="T21">[</text:span><text:span text:style-name="T1">he</text:span> broug<draw:custom-shape text:anchor-type="char" draw:z-index="970" draw:style-name="gr6" draw:text-style-name="P11" svg:width="0.0941in" svg:height="0.0878in" svg:x="0.0362in" svg:y="-0.187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t<text:span text:style-name="T21">]</text:span> <text:span text:style-name="T21">[</text:span>also a <text:span text:style-name="T21">gi</text:span><draw:g text:anchor-type="char" draw:z-index="971" draw:style-name="gr1"><svg:desc>	AutoShape 2</svg:desc><draw:custom-shape draw:style-name="gr5" draw:text-style-name="P11" svg:width="0.0941in" svg:height="0.0878in" svg:x="0.0138in" svg:y="-0.16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689in" svg:y="-0.144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ft]</text:span><draw:custom-shape text:anchor-type="char" draw:z-index="972" draw:style-name="gr6" draw:text-style-name="P11" svg:width="0.0941in" svg:height="0.0878in" svg:x="0.013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rom the firstborn of his floc<draw:custom-shape text:anchor-type="char" draw:z-index="973" draw:style-name="gr6" draw:text-style-name="P11" svg:width="0.0941in" svg:height="0.0878in" svg:x="0.022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—from their ch<draw:g text:anchor-type="char" draw:z-index="974" draw:style-name="gr1"><svg:desc>	AutoShape 2</svg:desc><draw:custom-shape draw:style-name="gr5" draw:text-style-name="P11" svg:width="0.1031in" svg:height="0.0524in" svg:x="0.0075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22in" svg:y1="-0.1272in" svg:x2="0.0622in" svg:y2="-0.1709in"><text:p/></draw:line></draw:g>oicest. </text:p>
      <text:p text:style-name="P1">This was he<draw:g text:anchor-type="char" draw:z-index="975" draw:style-name="gr1"><svg:desc>	AutoShape 2</svg:desc><draw:line draw:style-name="gr2" draw:text-style-name="P10" svg:x1="-0.0173in" svg:y1="-0.1118in" svg:x2="0.0346in" svg:y2="-0.1118in"><text:p/></draw:line><draw:line draw:style-name="gr2" draw:text-style-name="P10" svg:x1="-0.0264in" svg:y1="-0.1744in" svg:x2="-0.0264in" svg:y2="-0.1118in"><svg:desc>	Line 29</svg:desc><text:p/></draw:line></draw:g>eded by <text:span text:style-name="T40">yh</text:span><draw:g text:anchor-type="char" draw:z-index="976" draw:style-name="gr1"><svg:desc>	AutoShape 2</svg:desc><draw:custom-shape draw:style-name="gr8" draw:text-style-name="P12" svg:width="0.0217in" svg:height="0.0217in" svg:x="0.0126in" svg:y="0.04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26in" svg:y="0.09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40">wh</text:span>: A<draw:custom-shape text:anchor-type="char" draw:z-index="977" draw:style-name="gr6" draw:text-style-name="P11" svg:width="0.0941in" svg:height="0.0878in" svg:x="0.039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el <text:span text:style-name="T21">[</text:span>and his gift offering<draw:line text:anchor-type="char" draw:z-index="978" draw:style-name="gr9" draw:text-style-name="P10" svg:x1="0.0091in" svg:y1="-0.1929in" svg:x2="0.0091in" svg:y2="-0.0992in"><svg:desc>	AutoShape 2</svg:desc><text:p/></draw:line><text:span text:style-name="T21">]</text:span>.</text:p>
      <text:p text:style-name="P1">5<draw:custom-shape text:anchor-type="char" draw:z-index="979" draw:style-name="gr6" draw:text-style-name="P11" svg:width="0.0941in" svg:height="0.0878in" svg:x="0.0138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ut to Cain and to his offerin<draw:custom-shape text:anchor-type="char" draw:z-index="980" draw:style-name="gr6" draw:text-style-name="P11" svg:width="0.0941in" svg:height="0.0878in" svg:x="0.0154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, <text:span text:style-name="T21">[</text:span><text:span text:style-name="T46">God</text:span> had n<draw:g text:anchor-type="char" draw:z-index="981" draw:style-name="gr1"><svg:desc>	AutoShape 2</svg:desc><draw:line draw:style-name="gr2" draw:text-style-name="P10" svg:x1="0.0291in" svg:y1="-0.1039in" svg:x2="0.0811in" svg:y2="-0.1039in"><text:p/></draw:line><draw:line draw:style-name="gr2" draw:text-style-name="P10" svg:x1="0.0201in" svg:y1="-0.1665in" svg:x2="0.0201in" svg:y2="-0.1039in"><svg:desc>	Line 29</svg:desc><text:p/></draw:line></draw:g>o<text:span text:style-name="T21">]</text:span> re<draw:g text:anchor-type="char" draw:z-index="982" draw:style-name="gr1"><svg:desc>	AutoShape 2</svg:desc><draw:custom-shape draw:style-name="gr5" draw:text-style-name="P11" svg:width="0.1031in" svg:height="0.0524in" svg:x="0.0425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72in" svg:y1="-0.1343in" svg:x2="0.0972in" svg:y2="-0.178in"><text:p/></draw:line></draw:g>gard. And tr<draw:g text:anchor-type="char" draw:z-index="983" draw:style-name="gr1"><svg:desc>	AutoShape 2</svg:desc><draw:line draw:style-name="gr2" draw:text-style-name="P10" svg:x1="0.0429in" svg:y1="-0.1764in" svg:x2="0.0913in" svg:y2="-0.1417in"><text:p/></draw:line><draw:line draw:style-name="gr2" draw:text-style-name="P10" svg:x1="0.0429in" svg:y1="-0.1in" svg:x2="0.0913in" svg:y2="-0.1346in"><svg:desc>	Line 26</svg:desc><text:p/></draw:line></draw:g>oubled was Ca<draw:custom-shape text:anchor-type="char" draw:z-index="984" draw:style-name="gr6" draw:text-style-name="P11" svg:width="0.1531in" svg:height="0.0807in" svg:x="0.098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exc<draw:g text:anchor-type="char" draw:z-index="985" draw:style-name="gr1"><svg:desc>	AutoShape 2</svg:desc><draw:custom-shape draw:style-name="gr8" draw:text-style-name="P12" svg:width="0.0217in" svg:height="0.0217in" svg:x="-0.0016in" svg:y="0.01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16in" svg:y="0.05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edingly, <text:span text:style-name="T22">[</text:span>and there fe<draw:custom-shape text:anchor-type="char" draw:z-index="986" draw:style-name="gr6" draw:text-style-name="P11" svg:width="0.0941in" svg:height="0.0878in" svg:x="-0.0028in" svg:y="-0.168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<text:span text:style-name="T22">] </text:span>his co<draw:line text:anchor-type="char" draw:z-index="987" draw:style-name="gr9" draw:text-style-name="P10" svg:x1="-0.0209in" svg:y1="-0.172in" svg:x2="-0.0209in" svg:y2="-0.0783in"><svg:desc>	AutoShape 2</svg:desc><text:p/></draw:line>untenance.</text:p>
      <text:p text:style-name="P1">6<draw:custom-shape text:anchor-type="char" draw:z-index="988" draw:style-name="gr6" draw:text-style-name="P11" svg:width="0.0941in" svg:height="0.0878in" svg:x="0.0209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n said <text:span text:style-name="T40">yhw</text:span><draw:custom-shape text:anchor-type="char" draw:z-index="989" draw:style-name="gr6" draw:text-style-name="P11" svg:width="0.0941in" svg:height="0.0878in" svg:x="0.0417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h</text:span> to <draw:g text:anchor-type="char" draw:z-index="990" draw:style-name="gr1"><svg:desc>	AutoShape 2</svg:desc><draw:custom-shape draw:style-name="gr5" draw:text-style-name="P11" svg:width="0.1031in" svg:height="0.0524in" svg:x="-0.00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28in" svg:y1="-0.1272in" svg:x2="0.0528in" svg:y2="-0.1709in"><text:p/></draw:line></draw:g>Cain, “<draw:g text:anchor-type="char" draw:z-index="991" draw:style-name="gr1"><svg:desc>	AutoShape 2</svg:desc><draw:line draw:style-name="gr2" draw:text-style-name="P10" svg:x1="-0.0028in" svg:y1="-0.1528in" svg:x2="0.0457in" svg:y2="-0.1181in"><text:p/></draw:line><draw:line draw:style-name="gr2" draw:text-style-name="P10" svg:x1="-0.0028in" svg:y1="-0.0764in" svg:x2="0.0457in" svg:y2="-0.111in"><svg:desc>	Line 26</svg:desc><text:p/></draw:line></draw:g>Why <text:span text:style-name="T22">[</text:span>are you s<draw:g text:anchor-type="char" draw:z-index="992" draw:style-name="gr1"><svg:desc>	AutoShape 2</svg:desc><draw:line draw:style-name="gr2" draw:text-style-name="P10" svg:x1="-0.0035in" svg:y1="-0.1055in" svg:x2="0.0484in" svg:y2="-0.1055in"><text:p/></draw:line><draw:line draw:style-name="gr2" draw:text-style-name="P10" svg:x1="-0.0126in" svg:y1="-0.1681in" svg:x2="-0.0126in" svg:y2="-0.1055in"><svg:desc>	Line 29</svg:desc><text:p/></draw:line></draw:g>o<text:span text:style-name="T22">] </text:span>a<draw:g text:anchor-type="char" draw:z-index="993" draw:style-name="gr1"><svg:desc>	AutoShape 2</svg:desc><draw:custom-shape draw:style-name="gr8" draw:text-style-name="P12" svg:width="0.0217in" svg:height="0.0217in" svg:x="-0.027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7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gry, and w<draw:custom-shape text:anchor-type="char" draw:z-index="994" draw:style-name="gr6" draw:text-style-name="P11" svg:width="0.0941in" svg:height="0.0878in" svg:x="-0.0402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y<draw:custom-shape text:anchor-type="char" draw:z-index="995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o downcast<draw:g text:anchor-type="char" draw:z-index="1000" draw:style-name="gr1"><svg:desc>	AutoShape 2</svg:desc><draw:custom-shape draw:style-name="gr8" draw:text-style-name="P12" svg:width="0.0217in" svg:height="0.0217in" svg:x="0.0252in" svg:y="-0.218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52in" svg:y="-0.173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 is your f<draw:line text:anchor-type="char" draw:z-index="996" draw:style-name="gr9" draw:text-style-name="P10" svg:x1="0.039in" svg:y1="-0.172in" svg:x2="0.039in" svg:y2="-0.0783in"><svg:desc>	AutoShape 2</svg:desc><text:p/></draw:line>ace?</text:p>
      <text:p text:style-name="P1">7<text:span text:style-name="T21"> S</text:span><draw:g text:anchor-type="char" draw:z-index="997" draw:style-name="gr1"><svg:desc>	AutoShape 2</svg:desc><draw:line draw:style-name="gr2" draw:text-style-name="P10" svg:x1="0.0291in" svg:y1="-0.1665in" svg:x2="0.0776in" svg:y2="-0.1319in"><text:p/></draw:line><draw:line draw:style-name="gr2" draw:text-style-name="P10" svg:x1="0.0291in" svg:y1="-0.0902in" svg:x2="0.0776in" svg:y2="-0.1248in"><svg:desc>	Line 26</svg:desc><text:p/></draw:line></draw:g><text:span text:style-name="T21">urely [</text:span>if you do goo<draw:custom-shape text:anchor-type="char" draw:z-index="1629" draw:style-name="gr6" draw:text-style-name="P11" svg:width="0.1531in" svg:height="0.0807in" svg:x="0.0752in" svg:y="0.063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21">]</text:span>, <text:span text:style-name="T21">[</text:span>you will<text:span text:style-name="T1"> be</text:span> lifted up<draw:g text:anchor-type="char" draw:z-index="998" draw:style-name="gr1"><svg:desc>	AutoShape 2</svg:desc><draw:custom-shape draw:style-name="gr8" draw:text-style-name="P12" svg:width="0.0217in" svg:height="0.0217in" svg:x="-0.0409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09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]</text:span>, but i<draw:custom-shape text:anchor-type="char" draw:z-index="1638" draw:style-name="gr6" draw:text-style-name="P11" svg:width="0.1531in" svg:height="0.0807in" svg:x="0.0602in" svg:y="0.07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 <text:span text:style-name="T22">[</text:span>you do <text:span text:style-name="T1">n</text:span><draw:g text:anchor-type="char" draw:z-index="999" draw:style-name="gr1"><svg:desc>	AutoShape 2</svg:desc><draw:line draw:style-name="gr2" draw:text-style-name="P10" svg:x1="0.078in" svg:y1="-0.1035in" svg:x2="0.1299in" svg:y2="-0.1035in"><text:p/></draw:line><draw:line draw:style-name="gr2" draw:text-style-name="P10" svg:x1="0.0689in" svg:y1="-0.1661in" svg:x2="0.0689in" svg:y2="-0.1035in"><svg:desc>	Line 29</svg:desc><text:p/></draw:line></draw:g><text:span text:style-name="T1">ot</text:span><text:span text:style-name="T22">] [</text:span>do good<text:span text:style-name="T22">]</text:span>, <text:span text:style-name="T21">[</text:span>then at the threshho<draw:custom-shape text:anchor-type="char" draw:z-index="1001" draw:style-name="gr6" draw:text-style-name="P11" svg:width="0.0941in" svg:height="0.0878in" svg:x="0.0283in" svg:y="-0.169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d<text:span text:style-name="T21">] </text:span>s<draw:g text:anchor-type="char" draw:z-index="1002" draw:style-name="gr1"><svg:desc>	AutoShape 2</svg:desc><draw:line draw:style-name="gr2" draw:text-style-name="P10" svg:x1="0.0272in" svg:y1="-0.1047in" svg:x2="0.0791in" svg:y2="-0.1047in"><text:p/></draw:line><draw:line draw:style-name="gr2" draw:text-style-name="P10" svg:x1="0.0181in" svg:y1="-0.1673in" svg:x2="0.0181in" svg:y2="-0.1047in"><svg:desc>	Line 29</svg:desc><text:p/></draw:line></draw:g>in <text:span text:style-name="T21">[</text:span>lies in wa<draw:g text:anchor-type="char" draw:z-index="1003" draw:style-name="gr1"><svg:desc>	AutoShape 2</svg:desc><draw:custom-shape draw:style-name="gr5" draw:text-style-name="P11" svg:width="0.1031in" svg:height="0.0524in" svg:x="0.0047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94in" svg:y1="-0.1272in" svg:x2="0.0594in" svg:y2="-0.1709in"><text:p/></draw:line></draw:g>it<text:span text:style-name="T21">]</text:span>. <text:line-break/>It is <draw:g text:anchor-type="char" draw:z-index="1004" draw:style-name="gr1"><svg:desc>	AutoShape 2</svg:desc><draw:line draw:style-name="gr2" draw:text-style-name="P10" svg:x1="0.0402in" svg:y1="-0.1047in" svg:x2="0.0921in" svg:y2="-0.1047in"><text:p/></draw:line><draw:line draw:style-name="gr2" draw:text-style-name="P10" svg:x1="0.0311in" svg:y1="-0.1673in" svg:x2="0.0311in" svg:y2="-0.1047in"><svg:desc>	Line 29</svg:desc><text:p/></draw:line></draw:g>out <text:span text:style-name="T21">[</text:span>to get y<draw:custom-shape text:anchor-type="char" draw:z-index="1005" draw:style-name="gr13" draw:text-style-name="P12" svg:width="0.0567in" svg:height="0.0496in" svg:x="0.1154in" svg:y="0.0154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ou<text:span text:style-name="T21">]</text:span>, and y<draw:custom-shape text:anchor-type="char" draw:z-index="1006" draw:style-name="gr6" draw:text-style-name="P11" svg:width="0.0941in" svg:height="0.0878in" svg:x="-0.0055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u <text:span text:style-name="T21">[</text:span>must be its maste<draw:line text:anchor-type="char" draw:z-index="1007" draw:style-name="gr9" draw:text-style-name="P10" svg:x1="0.0118in" svg:y1="-0.1862in" svg:x2="0.0118in" svg:y2="-0.0925in"><svg:desc>	AutoShape 2</svg:desc><text:p/></draw:line>r<text:span text:style-name="T21">]</text:span>.”<text:line-break/>8<draw:custom-shape text:anchor-type="char" draw:z-index="1008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n spoke Cain<text:span text:style-name="T46"> </text:span><text:span text:style-name="T21">some word</text:span><draw:custom-shape text:anchor-type="char" draw:z-index="1009" draw:style-name="gr6" draw:text-style-name="P11" svg:width="0.0941in" svg:height="0.0878in" svg:x="0.0043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s</text:span> to <draw:g text:anchor-type="char" draw:z-index="1010" draw:style-name="gr1"><svg:desc>	AutoShape 2</svg:desc><draw:line draw:style-name="gr2" draw:text-style-name="P10" svg:x1="0.0437in" svg:y1="-0.1047in" svg:x2="0.0957in" svg:y2="-0.1047in"><text:p/></draw:line><draw:line draw:style-name="gr2" draw:text-style-name="P10" svg:x1="0.0346in" svg:y1="-0.1673in" svg:x2="0.0346in" svg:y2="-0.1047in"><svg:desc>	Line 29</svg:desc><text:p/></draw:line></draw:g>Abel his br<draw:g text:anchor-type="char" draw:z-index="1011" draw:style-name="gr1"><svg:desc>	AutoShape 2</svg:desc><draw:custom-shape draw:style-name="gr5" draw:text-style-name="P11" svg:width="0.1031in" svg:height="0.0524in" svg:x="0.0118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65in" svg:y1="-0.1201in" svg:x2="0.0665in" svg:y2="-0.1638in"><text:p/></draw:line></draw:g>other. <text:line-break/>It happen<draw:custom-shape text:anchor-type="char" draw:z-index="1012" draw:style-name="gr6" draw:text-style-name="P11" svg:width="0.1531in" svg:height="0.0807in" svg:x="0.1327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34"> </text:span>while they w<draw:g text:anchor-type="char" draw:z-index="1013" draw:style-name="gr1"><svg:desc>	AutoShape 2</svg:desc><draw:line draw:style-name="gr2" draw:text-style-name="P10" svg:x1="0.0201in" svg:y1="-0.1256in" svg:x2="0.072in" svg:y2="-0.1256in"><text:p/></draw:line><draw:line draw:style-name="gr2" draw:text-style-name="P10" svg:x1="0.011in" svg:y1="-0.1882in" svg:x2="0.011in" svg:y2="-0.1256in"><svg:desc>	Line 29</svg:desc><text:p/></draw:line></draw:g>ere <text:span text:style-name="T21">[</text:span>in the f<draw:g text:anchor-type="char" draw:z-index="1014" draw:style-name="gr1"><svg:desc>	AutoShape 2</svg:desc><draw:custom-shape draw:style-name="gr8" draw:text-style-name="P12" svg:width="0.0217in" svg:height="0.0217in" svg:x="0.2118in" svg:y="0.0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2118in" svg:y="0.117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eld<text:span text:style-name="T21">]</text:span>: <text:span text:style-name="T22">[</text:span>that the<draw:custom-shape text:anchor-type="char" draw:z-index="1015" draw:style-name="gr6" draw:text-style-name="P11" svg:width="0.0941in" svg:height="0.0878in" svg:x="0.0445in" svg:y="-0.170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<text:span text:style-name="T22">] </text:span><text:span text:style-name="T21">[</text:span>rose up Cai<draw:g text:anchor-type="char" draw:z-index="1016" draw:style-name="gr1"><svg:desc>	AutoShape 2</svg:desc><draw:custom-shape draw:style-name="gr5" draw:text-style-name="P11" svg:width="0.0941in" svg:height="0.0878in" svg:x="-0.0055in" svg:y="-0.1665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96in" svg:y="-0.144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1">]</text:span><draw:custom-shape text:anchor-type="char" draw:z-index="1017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gainst Abel his brothe<draw:custom-shape text:anchor-type="char" draw:z-index="1018" draw:style-name="gr6" draw:text-style-name="P11" svg:width="0.0941in" svg:height="0.0878in" svg:x="0.0016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,<text:span text:style-name="T21">[</text:span>and killed him<draw:line text:anchor-type="char" draw:z-index="1019" draw:style-name="gr9" draw:text-style-name="P10" svg:x1="-0.0028in" svg:y1="-0.1862in" svg:x2="-0.0028in" svg:y2="-0.0925in"><svg:desc>	AutoShape 2</svg:desc><text:p/></draw:line><text:span text:style-name="T21">]</text:span>.</text:p>
      <text:p text:style-name="P1">9 And s<draw:g text:anchor-type="char" draw:z-index="1020" draw:style-name="gr1"><svg:desc>	AutoShape 2</svg:desc><draw:line draw:style-name="gr2" draw:text-style-name="P10" svg:x1="0.0283in" svg:y1="-0.1756in" svg:x2="0.0768in" svg:y2="-0.1409in"><text:p/></draw:line><draw:line draw:style-name="gr2" draw:text-style-name="P10" svg:x1="0.0283in" svg:y1="-0.0988in" svg:x2="0.0768in" svg:y2="-0.1335in"><svg:desc>	Line 26</svg:desc><text:p/></draw:line></draw:g>aid <text:span text:style-name="T40">yhw</text:span><draw:custom-shape text:anchor-type="char" draw:z-index="1021" draw:style-name="gr6" draw:text-style-name="P11" svg:width="0.1531in" svg:height="0.0807in" svg:x="0.05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0">h</text:span> to Ca<draw:g text:anchor-type="char" draw:z-index="1022" draw:style-name="gr1"><svg:desc>	AutoShape 2</svg:desc><draw:custom-shape draw:style-name="gr8" draw:text-style-name="P12" svg:width="0.0217in" svg:height="0.0217in" svg:x="-0.0382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82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, “Wh<draw:custom-shape text:anchor-type="char" draw:z-index="1023" draw:style-name="gr6" draw:text-style-name="P11" svg:width="0.0941in" svg:height="0.0878in" svg:x="-0.0244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e is <draw:g text:anchor-type="char" draw:z-index="1024" draw:style-name="gr1"><svg:desc>	AutoShape 2</svg:desc><draw:line draw:style-name="gr2" draw:text-style-name="P10" svg:x1="0.0571in" svg:y1="-0.0976in" svg:x2="0.1091in" svg:y2="-0.0976in"><text:p/></draw:line><draw:line draw:style-name="gr2" draw:text-style-name="P10" svg:x1="0.048in" svg:y1="-0.1602in" svg:x2="0.048in" svg:y2="-0.0976in"><svg:desc>	Line 29</svg:desc><text:p/></draw:line></draw:g>Abel your br<draw:g text:anchor-type="char" draw:z-index="1025" draw:style-name="gr1"><svg:desc>	AutoShape 2</svg:desc><draw:custom-shape draw:style-name="gr5" draw:text-style-name="P11" svg:width="0.1031in" svg:height="0.0524in" svg:x="-0.0161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6in" svg:y1="-0.1272in" svg:x2="0.0386in" svg:y2="-0.1709in"><text:p/></draw:line></draw:g>other?” He repli<draw:custom-shape text:anchor-type="char" draw:z-index="1026" draw:style-name="gr6" draw:text-style-name="P11" svg:width="0.1531in" svg:height="0.0807in" svg:x="0.1055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, “<draw:g text:anchor-type="char" draw:z-index="1027" draw:style-name="gr1"><svg:desc>	AutoShape 2</svg:desc><draw:line draw:style-name="gr2" draw:text-style-name="P10" svg:x1="0.0291in" svg:y1="-0.1047in" svg:x2="0.0811in" svg:y2="-0.1047in"><text:p/></draw:line><draw:line draw:style-name="gr2" draw:text-style-name="P10" svg:x1="0.0201in" svg:y1="-0.1673in" svg:x2="0.0201in" svg:y2="-0.1047in"><svg:desc>	Line 29</svg:desc><text:p/></draw:line></draw:g>I <text:span text:style-name="T21">[</text:span>do not kno<draw:g text:anchor-type="char" draw:z-index="1028" draw:style-name="gr1"><svg:desc>	AutoShape 2</svg:desc><draw:custom-shape draw:style-name="gr8" draw:text-style-name="P12" svg:width="0.0217in" svg:height="0.0217in" svg:x="0.0736in" svg:y="0.035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36in" svg:y="0.080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w<text:span text:style-name="T21">]</text:span>.<draw:custom-shape text:anchor-type="char" draw:z-index="1029" draw:style-name="gr6" draw:text-style-name="P11" svg:width="0.0941in" svg:height="0.0878in" svg:x="0.0209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guardian of my brothe<draw:custom-shape text:anchor-type="char" draw:z-index="1030" draw:style-name="gr6" draw:text-style-name="P11" svg:width="0.0941in" svg:height="0.0878in" svg:x="-0.012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—<text:span text:style-name="T21">[</text:span>am I <text:span text:style-name="T21">tha</text:span><draw:line text:anchor-type="char" draw:z-index="1031" draw:style-name="gr9" draw:text-style-name="P10" svg:x1="0.0161in" svg:y1="-0.172in" svg:x2="0.0161in" svg:y2="-0.0783in"><svg:desc>	AutoShape 2</svg:desc><text:p/></draw:line><text:span text:style-name="T21">t]</text:span>?”</text:p>
      <text:p text:style-name="P1">10 <text:span text:style-name="T21">[</text:span>And God sa<draw:custom-shape text:anchor-type="char" draw:z-index="1032" draw:style-name="gr6" draw:text-style-name="P11" svg:width="0.0941in" svg:height="0.0878in" svg:x="0.0161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d<text:span text:style-name="T21">]</text:span>, “Wh<draw:g text:anchor-type="char" draw:z-index="1033" draw:style-name="gr1"><svg:desc>	AutoShape 2</svg:desc><draw:line draw:style-name="gr2" draw:text-style-name="P10" svg:x1="0.0106in" svg:y1="-0.1047in" svg:x2="0.0626in" svg:y2="-0.1047in"><text:p/></draw:line><draw:line draw:style-name="gr2" draw:text-style-name="P10" svg:x1="0.0016in" svg:y1="-0.1673in" svg:x2="0.0016in" svg:y2="-0.1047in"><svg:desc>	Line 29</svg:desc><text:p/></draw:line></draw:g>at have you d<draw:g text:anchor-type="char" draw:z-index="1035" draw:style-name="gr1"><svg:desc>	AutoShape 2</svg:desc><draw:custom-shape draw:style-name="gr5" draw:text-style-name="P11" svg:width="0.1031in" svg:height="0.0524in" svg:x="-0.002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28in" svg:y1="-0.1343in" svg:x2="0.0528in" svg:y2="-0.178in"><text:p/></draw:line></draw:g>one? L<draw:g text:anchor-type="char" draw:z-index="1036" draw:style-name="gr1"><svg:desc>	AutoShape 2</svg:desc><draw:line draw:style-name="gr2" draw:text-style-name="P10" svg:x1="-0.1035in" svg:y1="-0.1728in" svg:x2="-0.0551in" svg:y2="-0.1382in"><text:p/></draw:line><draw:line draw:style-name="gr2" draw:text-style-name="P10" svg:x1="-0.1035in" svg:y1="-0.0965in" svg:x2="-0.0551in" svg:y2="-0.1311in"><svg:desc>	Line 26</svg:desc><text:p/></draw:line></draw:g>isten! the blo<draw:g text:anchor-type="char" draw:z-index="1037" draw:style-name="gr1"><svg:desc>	AutoShape 2</svg:desc><draw:line draw:style-name="gr2" draw:text-style-name="P10" svg:x1="-0.0173in" svg:y1="-0.1118in" svg:x2="0.0346in" svg:y2="-0.1118in"><text:p/></draw:line><draw:line draw:style-name="gr2" draw:text-style-name="P10" svg:x1="-0.0264in" svg:y1="-0.1744in" svg:x2="-0.0264in" svg:y2="-0.1118in"><svg:desc>	Line 29</svg:desc><text:p/></draw:line></draw:g>od of your br<draw:g text:anchor-type="char" draw:z-index="1034" draw:style-name="gr1"><svg:desc>	AutoShape 2</svg:desc><draw:custom-shape draw:style-name="gr8" draw:text-style-name="P12" svg:width="0.0217in" svg:height="0.0217in" svg:x="0.0335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35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ther<draw:custom-shape text:anchor-type="char" draw:z-index="1038" draw:style-name="gr6" draw:text-style-name="P11" svg:width="0.0941in" svg:height="0.0878in" svg:x="0.007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s crying out to M<draw:custom-shape text:anchor-type="char" draw:z-index="1039" draw:style-name="gr6" draw:text-style-name="P11" svg:width="0.0941in" svg:height="0.0878in" svg:x="0.0138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from the groun<draw:line text:anchor-type="char" draw:z-index="1040" draw:style-name="gr9" draw:text-style-name="P10" svg:x1="0.039in" svg:y1="-0.1791in" svg:x2="0.039in" svg:y2="-0.0854in"><svg:desc>	AutoShape 2</svg:desc><text:p/></draw:line>d<text:span text:style-name="T21">]</text:span>.</text:p>
      <text:p text:style-name="P1">11 And n<draw:custom-shape text:anchor-type="char" draw:z-index="1041" draw:style-name="gr6" draw:text-style-name="P11" svg:width="0.0941in" svg:height="0.0878in" svg:x="-0.0055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w, c<draw:g text:anchor-type="char" draw:z-index="1042" draw:style-name="gr1"><svg:desc>	AutoShape 2</svg:desc><draw:line draw:style-name="gr2" draw:text-style-name="P10" svg:x1="0.0291in" svg:y1="-0.1118in" svg:x2="0.0811in" svg:y2="-0.1118in"><text:p/></draw:line><draw:line draw:style-name="gr2" draw:text-style-name="P10" svg:x1="0.0201in" svg:y1="-0.1744in" svg:x2="0.0201in" svg:y2="-0.1118in"><svg:desc>	Line 29</svg:desc><text:p/></draw:line></draw:g>ursed are y<draw:g text:anchor-type="char" draw:z-index="1043" draw:style-name="gr1"><svg:desc>	AutoShape 2</svg:desc><draw:custom-shape draw:style-name="gr5" draw:text-style-name="P11" svg:width="0.1031in" svg:height="0.0524in" svg:x="-0.0161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6in" svg:y1="-0.1201in" svg:x2="0.0386in" svg:y2="-0.1638in"><text:p/></draw:line></draw:g>ou <text:span text:style-name="T21">[</text:span>more than the groun<draw:custom-shape text:anchor-type="char" draw:z-index="1044" draw:style-name="gr6" draw:text-style-name="P11" svg:width="0.1531in" svg:height="0.0807in" svg:x="0.1008in" svg:y="0.07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21">]</text:span>—the gro<draw:g text:anchor-type="char" draw:z-index="1045" draw:style-name="gr1"><svg:desc>	AutoShape 2</svg:desc><draw:line draw:style-name="gr2" draw:text-style-name="P10" svg:x1="-0.0126in" svg:y1="-0.1047in" svg:x2="0.0394in" svg:y2="-0.1047in"><text:p/></draw:line><draw:line draw:style-name="gr2" draw:text-style-name="P10" svg:x1="-0.0217in" svg:y1="-0.1673in" svg:x2="-0.0217in" svg:y2="-0.1047in"><svg:desc>	Line 29</svg:desc><text:p/></draw:line></draw:g>und <text:span text:style-name="T21">[</text:span>that opened u<draw:g text:anchor-type="char" draw:z-index="1046" draw:style-name="gr1"><svg:desc>	AutoShape 2</svg:desc><draw:line draw:style-name="gr2" draw:text-style-name="P10" svg:x1="0.0228in" svg:y1="-0.1276in" svg:x2="0.0748in" svg:y2="-0.1276in"><text:p/></draw:line><draw:line draw:style-name="gr2" draw:text-style-name="P10" svg:x1="0.0138in" svg:y1="-0.1902in" svg:x2="0.0138in" svg:y2="-0.1276in"><svg:desc>	Line 29</svg:desc><text:p/></draw:line></draw:g>p<text:span text:style-name="T21">] [</text:span>its mouth<draw:g text:anchor-type="char" draw:z-index="1047" draw:style-name="gr1"><svg:desc>	AutoShape 2</svg:desc><draw:custom-shape draw:style-name="gr8" draw:text-style-name="P12" svg:width="0.0217in" svg:height="0.0217in" svg:x="-0.0429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29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]</text:span> <text:line-break/><text:span text:style-name="T21">[</text:span>to receiv<draw:g text:anchor-type="char" draw:z-index="1048" draw:style-name="gr1"><svg:desc>	AutoShape 2</svg:desc><draw:custom-shape draw:style-name="gr5" draw:text-style-name="P11" svg:width="0.0941in" svg:height="0.0878in" svg:x="-0.0142in" svg:y="-0.173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409in" svg:y="-0.151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<draw:custom-shape text:anchor-type="char" draw:z-index="1049" draw:style-name="gr6" draw:text-style-name="P11" svg:width="0.0941in" svg:height="0.0878in" svg:x="0.013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blood of your brothe<draw:custom-shape text:anchor-type="char" draw:z-index="1050" draw:style-name="gr6" draw:text-style-name="P11" svg:width="0.0941in" svg:height="0.0878in" svg:x="-0.012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text:span text:style-name="T21">[</text:span>from your han<draw:line text:anchor-type="char" draw:z-index="1051" draw:style-name="gr9" draw:text-style-name="P10" svg:x1="0.0283in" svg:y1="-0.1929in" svg:x2="0.0283in" svg:y2="-0.0992in"><svg:desc>	AutoShape 2</svg:desc><text:p/></draw:line>d<text:span text:style-name="T21">]</text:span>.</text:p>
      <text:p text:style-name="P1">12 <text:span text:style-name="T46">N</text:span><draw:g text:anchor-type="char" draw:z-index="1052" draw:style-name="gr1"><svg:desc>	AutoShape 2</svg:desc><draw:line draw:style-name="gr2" draw:text-style-name="P10" svg:x1="0.0362in" svg:y1="-0.1693in" svg:x2="0.0846in" svg:y2="-0.1346in"><text:p/></draw:line><draw:line draw:style-name="gr2" draw:text-style-name="P10" svg:x1="0.0362in" svg:y1="-0.0929in" svg:x2="0.0846in" svg:y2="-0.1276in"><svg:desc>	Line 26</svg:desc><text:p/></draw:line></draw:g><text:span text:style-name="T46">ow</text:span><text:span text:style-name="T21">[</text:span>when you work<draw:custom-shape text:anchor-type="char" draw:z-index="1053" draw:style-name="gr6" draw:text-style-name="P11" svg:width="0.1531in" svg:height="0.0807in" svg:x="-0.0264in" svg:y="0.076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]</text:span>—<text:span text:style-name="T22">[</text:span>when <text:span text:style-name="T1">you</text:span> til<draw:g text:anchor-type="char" draw:z-index="1054" draw:style-name="gr1"><svg:desc>	AutoShape 2</svg:desc><draw:line draw:style-name="gr2" draw:text-style-name="P10" svg:x1="0.0047in" svg:y1="-0.1185in" svg:x2="0.0567in" svg:y2="-0.1185in"><text:p/></draw:line><draw:line draw:style-name="gr2" draw:text-style-name="P10" svg:x1="-0.0047in" svg:y1="-0.1811in" svg:x2="-0.0047in" svg:y2="-0.1185in"><svg:desc>	Line 29</svg:desc><text:p/></draw:line></draw:g>l<text:span text:style-name="T22">] </text:span>the s<draw:g text:anchor-type="char" draw:z-index="1055" draw:style-name="gr1"><svg:desc>	AutoShape 2</svg:desc><draw:custom-shape draw:style-name="gr8" draw:text-style-name="P12" svg:width="0.0217in" svg:height="0.0217in" svg:x="0.0256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56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il—<draw:custom-shape text:anchor-type="char" draw:z-index="1056" draw:style-name="gr6" draw:text-style-name="P11" svg:width="0.0941in" svg:height="0.0878in" svg:x="-0.0417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o longer will it yiel<draw:custom-shape text:anchor-type="char" draw:z-index="1057" draw:style-name="gr6" draw:text-style-name="P11" svg:width="0.0941in" svg:height="0.0878in" svg:x="0.0264in" svg:y="-0.108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text:span text:style-name="T22">[</text:span>its potency to yo<draw:g text:anchor-type="char" draw:z-index="1058" draw:style-name="gr1"><svg:desc>	AutoShape 2</svg:desc><draw:custom-shape draw:style-name="gr5" draw:text-style-name="P11" svg:width="0.1031in" svg:height="0.0524in" svg:x="0.0016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3in" svg:y1="-0.1272in" svg:x2="0.0563in" svg:y2="-0.1709in"><text:p/></draw:line></draw:g>u<text:span text:style-name="T22">]</text:span>. <draw:custom-shape text:anchor-type="char" draw:z-index="1059" draw:style-name="gr6" draw:text-style-name="P11" svg:width="0.0941in" svg:height="0.0878in" svg:x="-0.02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 roamer and a rove<draw:custom-shape text:anchor-type="char" draw:z-index="1060" draw:style-name="gr6" draw:text-style-name="P11" svg:width="0.0941in" svg:height="0.0878in" svg:x="-0.012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draw:custom-shape text:anchor-type="char" draw:z-index="1061" draw:style-name="gr6" draw:text-style-name="P11" svg:width="0.0941in" svg:height="0.0878in" svg:x="0.0138in" svg:y="-0.13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you will be on the e<draw:line text:anchor-type="char" draw:z-index="1062" draw:style-name="gr9" draw:text-style-name="P10" svg:x1="0.048in" svg:y1="-0.1654in" svg:x2="0.048in" svg:y2="-0.0717in"><svg:desc>	AutoShape 2</svg:desc><text:p/></draw:line>arth.”</text:p>
      <text:p text:style-name="P1">13<draw:custom-shape text:anchor-type="char" draw:z-index="1063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replied Cai<draw:custom-shape text:anchor-type="char" draw:z-index="1064" draw:style-name="gr6" draw:text-style-name="P11" svg:width="0.0941in" svg:height="0.0878in" svg:x="0.0154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to <text:span text:style-name="T40">y</text:span><draw:g text:anchor-type="char" draw:z-index="1065" draw:style-name="gr1"><svg:desc>	AutoShape 2</svg:desc><draw:custom-shape draw:style-name="gr5" draw:text-style-name="P11" svg:width="0.1031in" svg:height="0.0524in" svg:x="0.0555in" svg:y="-0.115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102in" svg:y1="-0.1189in" svg:x2="0.1102in" svg:y2="-0.1626in"><text:p/></draw:line></draw:g><text:span text:style-name="T40">hwh,</text:span> “<draw:custom-shape text:anchor-type="char" draw:z-index="1066" draw:style-name="gr6" draw:text-style-name="P11" svg:width="0.0941in" svg:height="0.0878in" svg:x="-0.0142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oo great is my punishmen<draw:custom-shape text:anchor-type="char" draw:z-index="1067" draw:style-name="gr6" draw:text-style-name="P11" svg:width="0.0941in" svg:height="0.0878in" svg:x="-0.0189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text:span text:style-name="T21">(</text:span><text:span text:style-name="T28">or</text:span><text:span text:style-name="T21">: my iniquit</text:span><draw:custom-shape text:anchor-type="char" draw:z-index="1068" draw:style-name="gr18" draw:text-style-name="P11" svg:width="0.0941in" svg:height="0.0878in" svg:x="-0.0098in" svg:y="-0.136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y)</text:span> to be bo<draw:line text:anchor-type="char" draw:z-index="1069" draw:style-name="gr9" draw:text-style-name="P10" svg:x1="-0.0307in" svg:y1="-0.1807in" svg:x2="-0.0307in" svg:y2="-0.087in"><svg:desc>	AutoShape 2</svg:desc><text:p/></draw:line>rne.</text:p>
      <text:p text:style-name="P1">14 <text:span text:style-name="T21">[</text:span>Look what happene<draw:g text:anchor-type="char" draw:z-index="1070" draw:style-name="gr1"><svg:desc>	Group 7026</svg:desc><draw:custom-shape draw:style-name="gr14" draw:text-style-name="P13" svg:width="0.0488in" svg:height="0.0504in" svg:x="0.0646in" svg:y="0.0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0.0736in" svg:y1="0.098in" svg:x2="0.0291in" svg:y2="0.1335in"><text:p/></draw:line></draw:g>d<text:span text:style-name="T21">]</text:span>: yo<draw:custom-shape text:anchor-type="char" draw:z-index="1071" draw:style-name="gr6" draw:text-style-name="P11" svg:width="0.1531in" svg:height="0.0807in" svg:x="-0.1839in" svg:y="0.00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have driven me <draw:custom-shape text:anchor-type="char" draw:z-index="1072" draw:style-name="gr6" draw:text-style-name="P11" svg:width="0.1531in" svg:height="0.0807in" svg:x="0.0811in" svg:y="0.0236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ut—<text:span text:style-name="T21">[I am banished </text:span>this<draw:custom-shape text:anchor-type="char" draw:z-index="1073" draw:style-name="gr13" draw:text-style-name="P12" svg:width="0.0567in" svg:height="0.0496in" svg:x="0.211in" svg:y="0.0102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day<text:span text:style-name="T21">]</text:span>, fro<draw:custom-shape text:anchor-type="char" draw:z-index="1074" draw:style-name="gr6" draw:text-style-name="P11" svg:width="0.1531in" svg:height="0.0807in" svg:x="0.1083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the f<draw:g text:anchor-type="char" draw:z-index="1075" draw:style-name="gr1"><svg:desc>	AutoShape 2</svg:desc><draw:line draw:style-name="gr2" draw:text-style-name="P10" svg:x1="0.0224in" svg:y1="-0.1256in" svg:x2="0.0744in" svg:y2="-0.1256in"><text:p/></draw:line><draw:line draw:style-name="gr2" draw:text-style-name="P10" svg:x1="0.0134in" svg:y1="-0.1882in" svg:x2="0.0134in" svg:y2="-0.1256in"><svg:desc>	Line 29</svg:desc><text:p/></draw:line></draw:g>ace of the e<draw:g text:anchor-type="char" draw:z-index="1076" draw:style-name="gr1"><svg:desc>	AutoShape 2</svg:desc><draw:custom-shape draw:style-name="gr8" draw:text-style-name="P12" svg:width="0.0217in" svg:height="0.0217in" svg:x="0.0173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73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th.<text:span text:style-name="T21">[</text:span>From your presen<draw:custom-shape text:anchor-type="char" draw:z-index="1077" draw:style-name="gr6" draw:text-style-name="P11" svg:width="0.0941in" svg:height="0.0878in" svg:x="0.0244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ce<text:span text:style-name="T21">]</text:span> <text:span text:style-name="T21">[</text:span>I’ll be hidde<draw:g text:anchor-type="char" draw:z-index="1078" draw:style-name="gr1"><svg:desc>	AutoShape 2</svg:desc><draw:custom-shape draw:style-name="gr5" draw:text-style-name="P11" svg:width="0.1031in" svg:height="0.0524in" svg:x="0.002in" svg:y="-0.137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409in" svg:x2="0.0567in" svg:y2="-0.1846in"><text:p/></draw:line></draw:g>n<text:span text:style-name="T21">]</text:span>.<text:line-break/><text:span text:style-name="T21">[</text:span>And I will <draw:custom-shape text:anchor-type="char" draw:z-index="1079" draw:style-name="gr6" draw:text-style-name="P11" svg:width="0.1531in" svg:height="0.0807in" svg:x="-0.0957in" svg:y="0.0362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e<text:span text:style-name="T21">] </text:span>a r<draw:g text:anchor-type="char" draw:z-index="1080" draw:style-name="gr1"><svg:desc>	AutoShape 2</svg:desc><draw:line draw:style-name="gr2" draw:text-style-name="P10" svg:x1="0.0472in" svg:y1="-0.1693in" svg:x2="0.0957in" svg:y2="-0.1346in"><text:p/></draw:line><draw:line draw:style-name="gr2" draw:text-style-name="P10" svg:x1="0.0472in" svg:y1="-0.0929in" svg:x2="0.0957in" svg:y2="-0.1276in"><svg:desc>	Line 26</svg:desc><text:p/></draw:line></draw:g>oamer and a rove<draw:custom-shape text:anchor-type="char" draw:z-index="1081" draw:style-name="gr6" draw:text-style-name="P11" svg:width="0.1531in" svg:height="0.0807in" svg:x="0.0307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draw:g text:anchor-type="char" draw:z-index="1082" draw:style-name="gr1"><svg:desc>	AutoShape 2</svg:desc><draw:line draw:style-name="gr2" draw:text-style-name="P10" svg:x1="0.05in" svg:y1="-0.1118in" svg:x2="0.102in" svg:y2="-0.1118in"><text:p/></draw:line><draw:line draw:style-name="gr2" draw:text-style-name="P10" svg:x1="0.0409in" svg:y1="-0.1744in" svg:x2="0.0409in" svg:y2="-0.1118in"><svg:desc>	Line 29</svg:desc><text:p/></draw:line></draw:g>on the e<draw:g text:anchor-type="char" draw:z-index="1083" draw:style-name="gr1"><svg:desc>	AutoShape 2</svg:desc><draw:custom-shape draw:style-name="gr8" draw:text-style-name="P12" svg:width="0.0217in" svg:height="0.0217in" svg:x="-0.0547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547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th.<draw:custom-shape text:anchor-type="char" draw:z-index="1084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urely anyone who finds m<draw:custom-shape text:anchor-type="char" draw:z-index="1085" draw:style-name="gr6" draw:text-style-name="P11" svg:width="0.0941in" svg:height="0.0878in" svg:x="0.0063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will kill me<draw:line text:anchor-type="char" draw:z-index="1086" draw:style-name="gr9" draw:text-style-name="P10" svg:x1="-0.026in" svg:y1="-0.172in" svg:x2="-0.026in" svg:y2="-0.0783in"><svg:desc>	AutoShape 2</svg:desc><text:p/></draw:line><text:span text:style-name="T21">]</text:span>.”</text:p>
      <text:p text:style-name="P1">15 <text:span text:style-name="T22">[</text:span>In respons<draw:g text:anchor-type="char" draw:z-index="1087" draw:style-name="gr3"><svg:desc>	Group 14</svg:desc><draw:custom-shape draw:style-name="gr4" draw:text-style-name="P11" svg:width="0.0213in" svg:height="0.0441in" svg:x="0.0083in" svg:y="-0.1764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217in" svg:y="-0.132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e<text:span text:style-name="T22">] </text:span><text:span text:style-name="T21">[</text:span>to hi<draw:g text:anchor-type="char" draw:z-index="1089" draw:style-name="gr1"><svg:desc>	AutoShape 2</svg:desc><draw:line draw:style-name="gr2" draw:text-style-name="P10" svg:x1="0.0728in" svg:y1="-0.1047in" svg:x2="0.1248in" svg:y2="-0.1047in"><text:p/></draw:line><draw:line draw:style-name="gr2" draw:text-style-name="P10" svg:x1="0.0638in" svg:y1="-0.1673in" svg:x2="0.0638in" svg:y2="-0.1047in"><svg:desc>	Line 29</svg:desc><text:p/></draw:line></draw:g>m<text:span text:style-name="T21">]</text:span>, <text:span text:style-name="T21">[</text:span>spoke <text:span text:style-name="T40">yh</text:span><draw:custom-shape text:anchor-type="char" draw:z-index="1088" draw:style-name="gr13" draw:text-style-name="P12" svg:width="0.0567in" svg:height="0.0496in" svg:x="0.172in" svg:y="0.0256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40">wh</text:span><text:span text:style-name="T21">]</text:span>: “Be assure<draw:custom-shape text:anchor-type="char" draw:z-index="1090" draw:style-name="gr6" draw:text-style-name="P11" svg:width="0.1531in" svg:height="0.0807in" svg:x="0.0453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: whoso<draw:g text:anchor-type="char" draw:z-index="1091" draw:style-name="gr1"><svg:desc>	AutoShape 2</svg:desc><draw:line draw:style-name="gr2" draw:text-style-name="P10" svg:x1="0.0311in" svg:y1="-0.1047in" svg:x2="0.0831in" svg:y2="-0.1047in"><text:p/></draw:line><draw:line draw:style-name="gr2" draw:text-style-name="P10" svg:x1="0.022in" svg:y1="-0.1673in" svg:x2="0.022in" svg:y2="-0.1047in"><svg:desc>	Line 29</svg:desc><text:p/></draw:line></draw:g>ever kills C<draw:g text:anchor-type="char" draw:z-index="1092" draw:style-name="gr1"><svg:desc>	AutoShape 2</svg:desc><draw:custom-shape draw:style-name="gr8" draw:text-style-name="P12" svg:width="0.0217in" svg:height="0.0217in" svg:x="0.0217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17in" svg:y="0.093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in will s<draw:custom-shape text:anchor-type="char" draw:z-index="1093" draw:style-name="gr6" draw:text-style-name="P11" svg:width="0.0941in" svg:height="0.0878in" svg:x="0.0083in" svg:y="-0.15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venfold be av<draw:g text:anchor-type="char" draw:z-index="1094" draw:style-name="gr1"><svg:desc>	AutoShape 2</svg:desc><draw:custom-shape draw:style-name="gr5" draw:text-style-name="P11" svg:width="0.1031in" svg:height="0.0524in" svg:x="-0.0209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39in" svg:y1="-0.1272in" svg:x2="0.0339in" svg:y2="-0.1709in"><text:p/></draw:line></draw:g>enged.”<text:line-break/>So pla<draw:custom-shape text:anchor-type="char" draw:z-index="1095" draw:style-name="gr6" draw:text-style-name="P11" svg:width="0.1531in" svg:height="0.0807in" svg:x="-0.05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ced <text:span text:style-name="T40">yh</text:span><draw:g text:anchor-type="char" draw:z-index="1096" draw:style-name="gr1"><svg:desc>	AutoShape 2</svg:desc><draw:line draw:style-name="gr2" draw:text-style-name="P10" svg:x1="-0.0102in" svg:y1="-0.1693in" svg:x2="0.0382in" svg:y2="-0.1346in"><text:p/></draw:line><draw:line draw:style-name="gr2" draw:text-style-name="P10" svg:x1="-0.0102in" svg:y1="-0.0929in" svg:x2="0.0382in" svg:y2="-0.1276in"><svg:desc>	Line 26</svg:desc><text:p/></draw:line></draw:g><text:span text:style-name="T40">wh</text:span> on Cai<draw:custom-shape text:anchor-type="char" draw:z-index="1097" draw:style-name="gr6" draw:text-style-name="P11" svg:width="0.1531in" svg:height="0.0807in" svg:x="0.024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a si<draw:g text:anchor-type="char" draw:z-index="1098" draw:style-name="gr1"><svg:desc>	AutoShape 2</svg:desc><draw:custom-shape draw:style-name="gr8" draw:text-style-name="P12" svg:width="0.0217in" svg:height="0.0217in" svg:x="-0.0209in" svg:y="0.006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09in" svg:y="0.051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gn,<draw:custom-shape text:anchor-type="char" draw:z-index="1099" draw:style-name="gr6" draw:text-style-name="P11" svg:width="0.0941in" svg:height="0.0878in" svg:x="0.0154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lest someone should kill hi<draw:custom-shape text:anchor-type="char" draw:z-index="1100" draw:style-name="gr6" draw:text-style-name="P11" svg:width="0.0941in" svg:height="0.0878in" svg:x="0.0709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—<text:span text:style-name="T21">[</text:span>anyone who finds him<draw:line text:anchor-type="char" draw:z-index="1101" draw:style-name="gr9" draw:text-style-name="P10" svg:x1="-0.0327in" svg:y1="-0.1862in" svg:x2="-0.0327in" svg:y2="-0.0925in"><svg:desc>	AutoShape 2</svg:desc><text:p/></draw:line><text:span text:style-name="T21">]</text:span>.</text:p>
      <text:p text:style-name="P1">16<draw:custom-shape text:anchor-type="char" draw:z-index="1102" draw:style-name="gr6" draw:text-style-name="P11" svg:width="0.0941in" svg:height="0.0878in" svg:x="0.0209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n went out Cai<draw:custom-shape text:anchor-type="char" draw:z-index="1103" draw:style-name="gr6" draw:text-style-name="P11" svg:width="0.0941in" svg:height="0.0878in" svg:x="0.02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from the pr<draw:g text:anchor-type="char" draw:z-index="1104" draw:style-name="gr1"><svg:desc>	AutoShape 2</svg:desc><draw:line draw:style-name="gr2" draw:text-style-name="P10" svg:x1="0.0362in" svg:y1="-0.0976in" svg:x2="0.0882in" svg:y2="-0.0976in"><text:p/></draw:line><draw:line draw:style-name="gr2" draw:text-style-name="P10" svg:x1="0.0272in" svg:y1="-0.1602in" svg:x2="0.0272in" svg:y2="-0.0976in"><svg:desc>	Line 29</svg:desc><text:p/></draw:line></draw:g>esence of <text:span text:style-name="T40">yh</text:span><draw:g text:anchor-type="char" draw:z-index="1105" draw:style-name="gr1"><svg:desc>	AutoShape 2</svg:desc><draw:custom-shape draw:style-name="gr5" draw:text-style-name="P11" svg:width="0.1031in" svg:height="0.0524in" svg:x="-0.0189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58in" svg:y1="-0.1272in" svg:x2="0.0358in" svg:y2="-0.1709in"><text:p/></draw:line></draw:g><text:span text:style-name="T40">wh</text:span>. H<draw:custom-shape text:anchor-type="char" draw:z-index="1106" draw:style-name="gr6" draw:text-style-name="P11" svg:width="0.0941in" svg:height="0.0878in" svg:x="-0.1551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settled in the land of No<draw:custom-shape text:anchor-type="char" draw:z-index="1107" draw:style-name="gr6" draw:text-style-name="P11" svg:width="0.0941in" svg:height="0.0878in" svg:x="0.0154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34"> </text:span><text:span text:style-name="T21">(“roving or wanderin</text:span><draw:custom-shape text:anchor-type="char" draw:z-index="1108" draw:style-name="gr17" draw:text-style-name="P11" svg:width="0.0941in" svg:height="0.0878in" svg:x="0.0134in" svg:y="-0.179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g”)</text:span>, <draw:custom-shape text:anchor-type="char" draw:z-index="1109" draw:style-name="gr6" draw:text-style-name="P11" svg:width="0.0941in" svg:height="0.0878in" svg:x="-0.0209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o the east of E<draw:line text:anchor-type="char" draw:z-index="1110" draw:style-name="gr9" draw:text-style-name="P10" svg:x1="0.0346in" svg:y1="-0.1654in" svg:x2="0.0346in" svg:y2="-0.0717in"><svg:desc>	AutoShape 2</svg:desc><text:p/></draw:line>den.</text:p>
      <text:p text:style-name="P1"><text:span text:style-name="T16">The descendants of Cain </text:span><text:span text:style-name="T18"><text:line-break/></text:span>17 And Ca<draw:g text:anchor-type="char" draw:z-index="1111" draw:style-name="gr1"><svg:desc>	AutoShape 2</svg:desc><draw:line draw:style-name="gr2" draw:text-style-name="P10" svg:x1="-0.0252in" svg:y1="-0.1764in" svg:x2="0.0232in" svg:y2="-0.1417in"><text:p/></draw:line><draw:line draw:style-name="gr2" draw:text-style-name="P10" svg:x1="-0.0252in" svg:y1="-0.1in" svg:x2="0.0232in" svg:y2="-0.1346in"><svg:desc>	Line 26</svg:desc><text:p/></draw:line></draw:g>in knew<draw:custom-shape text:anchor-type="char" draw:z-index="1112" draw:style-name="gr6" draw:text-style-name="P11" svg:width="0.1531in" svg:height="0.0807in" svg:x="-0.0035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is w<draw:g text:anchor-type="char" draw:z-index="1113" draw:style-name="gr1"><svg:desc>	AutoShape 2</svg:desc><draw:custom-shape draw:style-name="gr8" draw:text-style-name="P12" svg:width="0.0217in" svg:height="0.0217in" svg:x="0.0189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89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fe. She conc<draw:custom-shape text:anchor-type="char" draw:z-index="1114" draw:style-name="gr6" draw:text-style-name="P11" svg:width="0.0941in" svg:height="0.0878in" svg:x="0.0146in" svg:y="-0.162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ived and gave b<draw:g text:anchor-type="char" draw:z-index="1115" draw:style-name="gr1"><svg:desc>	AutoShape 2</svg:desc><draw:line draw:style-name="gr2" draw:text-style-name="P10" svg:x1="0.0224in" svg:y1="-0.1185in" svg:x2="0.0744in" svg:y2="-0.1185in"><text:p/></draw:line><draw:line draw:style-name="gr2" draw:text-style-name="P10" svg:x1="0.0134in" svg:y1="-0.1811in" svg:x2="0.0134in" svg:y2="-0.1185in"><svg:desc>	Line 29</svg:desc><text:p/></draw:line></draw:g>irth to <draw:g text:anchor-type="char" draw:z-index="1116" draw:style-name="gr1"><svg:desc>	AutoShape 2</svg:desc><draw:custom-shape draw:style-name="gr5" draw:text-style-name="P11" svg:width="0.1031in" svg:height="0.0524in" svg:x="0.0256in" svg:y="-0.130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03in" svg:y1="-0.1343in" svg:x2="0.0803in" svg:y2="-0.178in"><text:p/></draw:line></draw:g>Enoch.<text:line-break/><text:span text:style-name="T21">[</text:span>He <text:span text:style-name="T46">then</text:span> becam<draw:custom-shape text:anchor-type="char" draw:z-index="1117" draw:style-name="gr6" draw:text-style-name="P11" svg:width="0.1531in" svg:height="0.0807in" svg:x="0.0409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1">] </text:span>the b<draw:g text:anchor-type="char" draw:z-index="1118" draw:style-name="gr1"><svg:desc>	AutoShape 2</svg:desc><draw:line draw:style-name="gr2" draw:text-style-name="P10" svg:x1="0.05in" svg:y1="-0.1118in" svg:x2="0.102in" svg:y2="-0.1118in"><text:p/></draw:line><draw:line draw:style-name="gr2" draw:text-style-name="P10" svg:x1="0.0409in" svg:y1="-0.1744in" svg:x2="0.0409in" svg:y2="-0.1118in"><svg:desc>	Line 29</svg:desc><text:p/></draw:line></draw:g>uilde<draw:custom-shape text:anchor-type="char" draw:z-index="1127" draw:style-name="gr6" draw:text-style-name="P11" svg:width="0.1531in" svg:height="0.0807in" svg:x="0.0244in" svg:y="-0.22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of <draw:g text:anchor-type="char" draw:z-index="1128" draw:style-name="gr1"><svg:desc>	AutoShape 2</svg:desc><draw:custom-shape draw:style-name="gr8" draw:text-style-name="P12" svg:width="0.0217in" svg:height="0.0217in" svg:x="0.0189in" svg:y="-0.26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89in" svg:y="-0.22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 c<draw:g text:anchor-type="char" draw:z-index="1119" draw:style-name="gr1"><svg:desc>	AutoShape 2</svg:desc><draw:custom-shape draw:style-name="gr8" draw:text-style-name="P12" svg:width="0.0217in" svg:height="0.0217in" svg:x="0.0236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36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ty. He call<draw:custom-shape text:anchor-type="char" draw:z-index="1120" draw:style-name="gr6" draw:text-style-name="P11" svg:width="0.1531in" svg:height="0.0807in" svg:x="0.1472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 the n<draw:g text:anchor-type="char" draw:z-index="1121" draw:style-name="gr1"><svg:desc>	AutoShape 2</svg:desc><draw:line draw:style-name="gr2" draw:text-style-name="P10" svg:x1="0.0224in" svg:y1="-0.1118in" svg:x2="0.0744in" svg:y2="-0.1118in"><text:p/></draw:line><draw:line draw:style-name="gr2" draw:text-style-name="P10" svg:x1="0.0134in" svg:y1="-0.1744in" svg:x2="0.0134in" svg:y2="-0.1118in"><svg:desc>	Line 29</svg:desc><text:p/></draw:line></draw:g>ame of the ci<draw:g text:anchor-type="char" draw:z-index="1122" draw:style-name="gr1"><svg:desc>	AutoShape 2</svg:desc><draw:custom-shape draw:style-name="gr8" draw:text-style-name="P12" svg:width="0.0217in" svg:height="0.0217in" svg:x="-0.0429in" svg:y="0.01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29in" svg:y="0.05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y <text:span text:style-name="T21">[</text:span>after the na<draw:custom-shape text:anchor-type="char" draw:z-index="1123" draw:style-name="gr6" draw:text-style-name="P11" svg:width="0.0941in" svg:height="0.0878in" svg:x="0.0661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e<text:span text:style-name="T21">]</text:span><draw:custom-shape text:anchor-type="char" draw:z-index="1124" draw:style-name="gr6" draw:text-style-name="P11" svg:width="0.0941in" svg:height="0.0878in" svg:x="0.013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his son E<draw:line text:anchor-type="char" draw:z-index="1125" draw:style-name="gr9" draw:text-style-name="P10" svg:x1="-0.0425in" svg:y1="-0.172in" svg:x2="-0.0425in" svg:y2="-0.0783in"><svg:desc>	AutoShape 2</svg:desc><text:p/></draw:line>noch.</text:p>
      <text:p text:style-name="P1">18 <text:span text:style-name="T21">[</text:span>There was born<draw:g text:anchor-type="char" draw:z-index="1126" draw:style-name="gr1"><svg:desc>	AutoShape 2</svg:desc><draw:line draw:style-name="gr2" draw:text-style-name="P10" svg:x1="-0.0291in" svg:y1="-0.1764in" svg:x2="0.0193in" svg:y2="-0.1417in"><text:p/></draw:line><draw:line draw:style-name="gr2" draw:text-style-name="P10" svg:x1="-0.0291in" svg:y1="-0.1in" svg:x2="0.0193in" svg:y2="-0.1346in"><svg:desc>	Line 26</svg:desc><text:p/></draw:line></draw:g><text:span text:style-name="T21">] </text:span>to Enoch: Irad. <text:span text:style-name="T21">[</text:span>Now Ir<draw:g text:anchor-type="char" draw:z-index="1129" draw:style-name="gr1"><draw:g draw:style-name="gr7"><svg:desc>	Group 1406</svg:desc><draw:custom-shape draw:style-name="gr8" draw:text-style-name="P12" svg:width="0.0217in" svg:height="0.0217in" svg:x="0.0846in" svg:y="0.100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46in" svg:y="0.145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465in" svg:y1="0.0882in" svg:x2="0.1465in" svg:y2="0.1819in"><svg:desc>	Line 1387</svg:desc><text:p/></draw:line></draw:g>ad <text:span text:style-name="T21">[</text:span>beg<draw:custom-shape text:anchor-type="char" draw:z-index="1130" draw:style-name="gr6" draw:text-style-name="P11" svg:width="0.0941in" svg:height="0.0878in" svg:x="-0.0083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t Mechuya<draw:g text:anchor-type="char" draw:z-index="1131" draw:style-name="gr1"><svg:desc>	AutoShape 2</svg:desc><draw:custom-shape draw:style-name="gr5" draw:text-style-name="P11" svg:width="0.1031in" svg:height="0.0524in" svg:x="0.0028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75in" svg:y1="-0.1201in" svg:x2="0.0575in" svg:y2="-0.1638in"><text:p/></draw:line></draw:g>el. <text:span text:style-name="T21">[</text:span>And Mechuy<draw:custom-shape text:anchor-type="char" draw:z-index="1132" draw:style-name="gr13" draw:text-style-name="P12" svg:width="0.0567in" svg:height="0.0496in" svg:x="0.1283in" svg:y="0.040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ael<text:span text:style-name="T21">] </text:span>bego<draw:custom-shape text:anchor-type="char" draw:z-index="1133" draw:style-name="gr6" draw:text-style-name="P11" svg:width="0.1531in" svg:height="0.0807in" svg:x="0.0425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Meth<draw:g text:anchor-type="char" draw:z-index="1134" draw:style-name="gr1"><svg:desc>	AutoShape 2</svg:desc><draw:line draw:style-name="gr2" draw:text-style-name="P10" svg:x1="0.0311in" svg:y1="-0.1118in" svg:x2="0.0831in" svg:y2="-0.1118in"><text:p/></draw:line><draw:line draw:style-name="gr2" draw:text-style-name="P10" svg:x1="0.022in" svg:y1="-0.1744in" svg:x2="0.022in" svg:y2="-0.1118in"><svg:desc>	Line 29</svg:desc><text:p/></draw:line></draw:g>usha<draw:g text:anchor-type="char" draw:z-index="1135" draw:style-name="gr1"><svg:desc>	AutoShape 2</svg:desc><draw:custom-shape draw:style-name="gr8" draw:text-style-name="P12" svg:width="0.0217in" svg:height="0.0217in" svg:x="0.0307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07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l <text:span text:style-name="T26">[</text:span><text:span text:style-name="T10">end aliyah</text:span><text:span text:style-name="T26">]</text:span><text:span text:style-name="T10"> </text:span>and Methusha<draw:custom-shape text:anchor-type="char" draw:z-index="1136" draw:style-name="gr6" draw:text-style-name="P11" svg:width="0.0941in" svg:height="0.0878in" svg:x="-0.0035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<draw:custom-shape text:anchor-type="char" draw:z-index="1137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egot Leme<draw:line text:anchor-type="char" draw:z-index="1138" draw:style-name="gr9" draw:text-style-name="P10" svg:x1="-0.0346in" svg:y1="-0.1791in" svg:x2="-0.0346in" svg:y2="-0.0854in"><svg:desc>	AutoShape 2</svg:desc><text:p/></draw:line>kh.</text:p>
      <text:p text:style-name="P1">19<draw:custom-shape text:anchor-type="char" draw:z-index="1139" draw:style-name="gr6" draw:text-style-name="P11" svg:width="0.0941in" svg:height="0.0878in" svg:x="-0.0071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there married Lemek<draw:custom-shape text:anchor-type="char" draw:z-index="1140" draw:style-name="gr6" draw:text-style-name="P11" svg:width="0.0941in" svg:height="0.0878in" svg:x="0.0154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, <text:span text:style-name="T21">who </text:span>to<draw:g text:anchor-type="char" draw:z-index="1141" draw:style-name="gr1"><svg:desc>	AutoShape 2</svg:desc><draw:line draw:style-name="gr2" draw:text-style-name="P10" svg:x1="-0.0126in" svg:y1="-0.1118in" svg:x2="0.0394in" svg:y2="-0.1118in"><text:p/></draw:line><draw:line draw:style-name="gr2" draw:text-style-name="P10" svg:x1="-0.0217in" svg:y1="-0.1744in" svg:x2="-0.0217in" svg:y2="-0.1118in"><svg:desc>	Line 29</svg:desc><text:p/></draw:line></draw:g>ok two w<draw:g text:anchor-type="char" draw:z-index="1142" draw:style-name="gr1"><svg:desc>	AutoShape 2</svg:desc><draw:custom-shape draw:style-name="gr5" draw:text-style-name="P11" svg:width="0.1031in" svg:height="0.0524in" svg:x="-0.0252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295in" svg:y1="-0.1343in" svg:x2="0.0295in" svg:y2="-0.178in"><text:p/></draw:line></draw:g>ives. The n<draw:g text:anchor-type="char" draw:z-index="1143" draw:style-name="gr1"><svg:desc>	AutoShape 2</svg:desc><draw:line draw:style-name="gr2" draw:text-style-name="P10" svg:x1="0.0472in" svg:y1="-0.1764in" svg:x2="0.0957in" svg:y2="-0.1417in"><text:p/></draw:line><draw:line draw:style-name="gr2" draw:text-style-name="P10" svg:x1="0.0472in" svg:y1="-0.1in" svg:x2="0.0957in" svg:y2="-0.1346in"><svg:desc>	Line 26</svg:desc><text:p/></draw:line></draw:g>ame <text:span text:style-name="T21">[</text:span>of the first o<draw:custom-shape text:anchor-type="char" draw:z-index="1144" draw:style-name="gr6" draw:text-style-name="P11" svg:width="0.1531in" svg:height="0.0807in" svg:x="0.1173in" svg:y="0.058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<text:span text:style-name="T21">] </text:span>was <draw:g text:anchor-type="char" draw:z-index="1145" draw:style-name="gr1"><svg:desc>	AutoShape 2</svg:desc><draw:custom-shape draw:style-name="gr8" draw:text-style-name="P12" svg:width="0.0217in" svg:height="0.0217in" svg:x="0.0492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92in" svg:y="0.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dah,<draw:custom-shape text:anchor-type="char" draw:z-index="1146" draw:style-name="gr6" draw:text-style-name="P11" svg:width="0.0941in" svg:height="0.0878in" svg:x="0.006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the name of the secon<draw:custom-shape text:anchor-type="char" draw:z-index="1147" draw:style-name="gr6" draw:text-style-name="P11" svg:width="0.0941in" svg:height="0.0878in" svg:x="0.02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was Tzi<draw:line text:anchor-type="char" draw:z-index="1148" draw:style-name="gr9" draw:text-style-name="P10" svg:x1="0.0043in" svg:y1="-0.1791in" svg:x2="0.0043in" svg:y2="-0.0854in"><svg:desc>	AutoShape 2</svg:desc><text:p/></draw:line>llah.</text:p>
      <text:p text:style-name="P1"><text:soft-page-break/>4:20<draw:custom-shape text:anchor-type="char" draw:z-index="1149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dah gave birt<draw:custom-shape text:anchor-type="char" draw:z-index="1150" draw:style-name="gr6" draw:text-style-name="P11" svg:width="0.0941in" svg:height="0.0878in" svg:x="0.02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to Y<draw:g text:anchor-type="char" draw:z-index="1151" draw:style-name="gr1"><svg:desc>	AutoShape 2</svg:desc><draw:custom-shape draw:style-name="gr5" draw:text-style-name="P11" svg:width="0.1031in" svg:height="0.0524in" svg:x="-0.0181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66in" svg:y1="-0.1272in" svg:x2="0.0366in" svg:y2="-0.1709in"><text:p/></draw:line></draw:g>aval. Th<draw:g text:anchor-type="char" draw:z-index="1153" draw:style-name="gr1"><svg:desc>	AutoShape 2</svg:desc><draw:line draw:style-name="gr2" draw:text-style-name="P10" svg:x1="-0.0035in" svg:y1="-0.1185in" svg:x2="0.0484in" svg:y2="-0.1185in"><text:p/></draw:line><draw:line draw:style-name="gr2" draw:text-style-name="P10" svg:x1="-0.0126in" svg:y1="-0.1811in" svg:x2="-0.0126in" svg:y2="-0.1185in"><svg:desc>	Line 29</svg:desc><text:p/></draw:line></draw:g>is <text:span text:style-name="T21">[</text:span>is who <text:span text:style-name="T21">Yaval</text:span> wa<draw:g text:anchor-type="char" draw:z-index="1152" draw:style-name="gr1"><svg:desc>	AutoShape 2</svg:desc><draw:custom-shape draw:style-name="gr8" draw:text-style-name="P12" svg:width="0.0217in" svg:height="0.0217in" svg:x="0.0154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54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1">]</text:span>: <text:span text:style-name="T21">[</text:span>the ancesto<draw:g text:anchor-type="char" draw:z-index="1154" draw:style-name="gr1"><draw:g draw:style-name="gr7"><svg:desc>	Group 1406</svg:desc><draw:custom-shape draw:style-name="gr8" draw:text-style-name="P12" svg:width="0.0217in" svg:height="0.0217in" svg:x="-0.0256in" svg:y="0.07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56in" svg:y="0.121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362in" svg:y1="0.0638in" svg:x2="0.0362in" svg:y2="0.1575in"><svg:desc>	Line 1387</svg:desc><text:p/></draw:line></draw:g>r<text:span text:style-name="T21">]</text:span><draw:custom-shape text:anchor-type="char" draw:z-index="1155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dwellers in tent<draw:custom-shape text:anchor-type="char" draw:z-index="1156" draw:style-name="gr6" draw:text-style-name="P11" svg:width="0.0941in" svg:height="0.0878in" svg:x="-0.0028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21">[</text:span>and keepers of herd<draw:line text:anchor-type="char" draw:z-index="1157" draw:style-name="gr9" draw:text-style-name="P10" svg:x1="0.0409in" svg:y1="-0.172in" svg:x2="0.0409in" svg:y2="-0.0783in"><svg:desc>	AutoShape 2</svg:desc><text:p/></draw:line>s<text:span text:style-name="T21">]</text:span>.</text:p>
      <text:p text:style-name="P1">21<draw:custom-shape text:anchor-type="char" draw:z-index="1158" draw:style-name="gr6" draw:text-style-name="P11" svg:width="0.0941in" svg:height="0.0878in" svg:x="0.0209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name of his brothe<draw:custom-shape text:anchor-type="char" draw:z-index="1159" draw:style-name="gr6" draw:text-style-name="P11" svg:width="0.0941in" svg:height="0.0878in" svg:x="-0.0055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was Y<draw:g text:anchor-type="char" draw:z-index="1160" draw:style-name="gr1"><svg:desc>	AutoShape 2</svg:desc><draw:custom-shape draw:style-name="gr5" draw:text-style-name="P11" svg:width="0.1031in" svg:height="0.0524in" svg:x="-0.0457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091in" svg:y1="-0.1343in" svg:x2="0.0091in" svg:y2="-0.178in"><text:p/></draw:line></draw:g>uval. Th<draw:g text:anchor-type="char" draw:z-index="1162" draw:style-name="gr1"><svg:desc>	AutoShape 2</svg:desc><draw:line draw:style-name="gr2" draw:text-style-name="P10" svg:x1="-0.0035in" svg:y1="-0.1185in" svg:x2="0.0484in" svg:y2="-0.1185in"><text:p/></draw:line><draw:line draw:style-name="gr2" draw:text-style-name="P10" svg:x1="-0.0126in" svg:y1="-0.1811in" svg:x2="-0.0126in" svg:y2="-0.1185in"><svg:desc>	Line 29</svg:desc><text:p/></draw:line></draw:g>is <text:span text:style-name="T21">[</text:span>is who <text:span text:style-name="T21">Yuval</text:span> wa<draw:g text:anchor-type="char" draw:z-index="1161" draw:style-name="gr1"><svg:desc>	AutoShape 2</svg:desc><draw:custom-shape draw:style-name="gr8" draw:text-style-name="P12" svg:width="0.0217in" svg:height="0.0217in" svg:x="0.0154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54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21">]</text:span>: <text:span text:style-name="T21">[</text:span>the ancesto<draw:g text:anchor-type="char" draw:z-index="1651" draw:style-name="gr1"><draw:g draw:style-name="gr7"><svg:desc>	Group 1406</svg:desc><draw:custom-shape draw:style-name="gr8" draw:text-style-name="P12" svg:width="0.0217in" svg:height="0.0217in" svg:x="-0.0118in" svg:y="0.057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118in" svg:y="0.10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5in" svg:y1="0.0445in" svg:x2="0.05in" svg:y2="0.1382in"><svg:desc>	Line 1387</svg:desc><text:p/></draw:line></draw:g>r<text:span text:style-name="T21">]</text:span><draw:custom-shape text:anchor-type="char" draw:z-index="1163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ose playing the lyr<draw:custom-shape text:anchor-type="char" draw:z-index="1164" draw:style-name="gr6" draw:text-style-name="P11" svg:width="0.0941in" svg:height="0.0878in" svg:x="0.0063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and the fl<draw:line text:anchor-type="char" draw:z-index="1165" draw:style-name="gr9" draw:text-style-name="P10" svg:x1="0.0484in" svg:y1="-0.1654in" svg:x2="0.0484in" svg:y2="-0.0717in"><svg:desc>	AutoShape 2</svg:desc><text:p/></draw:line>ute.</text:p>
      <text:p text:style-name="P1">22 Tzilla<draw:g text:anchor-type="char" draw:z-index="1166" draw:style-name="gr1"><svg:desc>	AutoShape 2</svg:desc><draw:line draw:style-name="gr2" draw:text-style-name="P10" svg:x1="0.0154in" svg:y1="-0.1047in" svg:x2="0.0673in" svg:y2="-0.1047in"><text:p/></draw:line><draw:line draw:style-name="gr2" draw:text-style-name="P10" svg:x1="0.0063in" svg:y1="-0.1673in" svg:x2="0.0063in" svg:y2="-0.1047in"><svg:desc>	Line 29</svg:desc><text:p/></draw:line></draw:g>h <text:span text:style-name="T21">[</text:span>also gave birth<draw:custom-shape text:anchor-type="char" draw:z-index="1167" draw:style-name="gr13" draw:text-style-name="P12" svg:width="0.0567in" svg:height="0.0496in" svg:x="-0.0634in" svg:y="0.033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]</text:span>: she beg<draw:custom-shape text:anchor-type="char" draw:z-index="1168" draw:style-name="gr6" draw:text-style-name="P11" svg:width="0.1531in" svg:height="0.0807in" svg:x="0.1047in" svg:y="0.049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t T<draw:g text:anchor-type="char" draw:z-index="1169" draw:style-name="gr1"><svg:desc>	AutoShape 2</svg:desc><draw:line draw:style-name="gr2" draw:text-style-name="P10" svg:x1="0.0244in" svg:y1="-0.1047in" svg:x2="0.0764in" svg:y2="-0.1047in"><text:p/></draw:line><draw:line draw:style-name="gr2" draw:text-style-name="P10" svg:x1="0.0154in" svg:y1="-0.1673in" svg:x2="0.0154in" svg:y2="-0.1047in"><svg:desc>	Line 29</svg:desc><text:p/></draw:line></draw:g>uval C<draw:g text:anchor-type="char" draw:z-index="1170" draw:style-name="gr1"><svg:desc>	AutoShape 2</svg:desc><draw:custom-shape draw:style-name="gr8" draw:text-style-name="P12" svg:width="0.0217in" svg:height="0.0217in" svg:x="0.0283in" svg:y="0.01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83in" svg:y="0.05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in. <text:span text:style-name="T21">[</text:span>He was one who forge<draw:g text:anchor-type="char" draw:z-index="1171" draw:style-name="gr1"><draw:g draw:style-name="gr7"><svg:desc>	Group 1406</svg:desc><draw:custom-shape draw:style-name="gr8" draw:text-style-name="P12" svg:width="0.0217in" svg:height="0.0217in" svg:x="0.0134in" svg:y="0.09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34in" svg:y="0.135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752in" svg:y1="0.0783in" svg:x2="0.0752in" svg:y2="0.172in"><svg:desc>	Line 1387</svg:desc><text:p/></draw:line></draw:g>d<text:span text:style-name="T21">]</text:span><text:span text:style-name="T34"> </text:span>a<draw:custom-shape text:anchor-type="char" draw:z-index="1172" draw:style-name="gr6" draw:text-style-name="P11" svg:width="0.0941in" svg:height="0.0878in" svg:x="-0.1091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 implements of coppe<draw:custom-shape text:anchor-type="char" draw:z-index="1173" draw:style-name="gr6" draw:text-style-name="P11" svg:width="0.0941in" svg:height="0.0878in" svg:x="-0.011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and of<draw:g text:anchor-type="char" draw:z-index="1174" draw:style-name="gr1"><svg:desc>	AutoShape 2</svg:desc><draw:custom-shape draw:style-name="gr5" draw:text-style-name="P11" svg:width="0.1031in" svg:height="0.0524in" svg:x="0.0201in" svg:y="-0.122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48in" svg:y1="-0.1256in" svg:x2="0.0748in" svg:y2="-0.1693in"><text:p/></draw:line></draw:g> iron. <text:line-break/><text:span text:style-name="T26">[</text:span><text:span text:style-name="T10">end aliyah</text:span><text:span text:style-name="T26">]</text:span><draw:custom-shape text:anchor-type="char" draw:z-index="1175" draw:style-name="gr6" draw:text-style-name="P11" svg:width="0.0941in" svg:height="0.0878in" svg:x="0.0173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0"> </text:span>The sister of Tuval Cai<draw:custom-shape text:anchor-type="char" draw:z-index="1176" draw:style-name="gr6" draw:text-style-name="P11" svg:width="0.0941in" svg:height="0.0878in" svg:x="0.022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was Na<draw:line text:anchor-type="char" draw:z-index="1177" draw:style-name="gr9" draw:text-style-name="P10" svg:x1="0.0047in" svg:y1="-0.1583in" svg:x2="0.0047in" svg:y2="-0.0646in"><svg:desc>	AutoShape 2</svg:desc><text:p/></draw:line>amah.</text:p>
      <text:p text:style-name="P1">23 <draw:custom-shape text:anchor-type="char" draw:z-index="1178" draw:style-name="gr6" draw:text-style-name="P11" svg:width="0.1531in" svg:height="0.0807in" svg:x="-0.0102in" svg:y="0.02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said Leme<draw:custom-shape text:anchor-type="char" draw:z-index="1179" draw:style-name="gr6" draw:text-style-name="P11" svg:width="0.1531in" svg:height="0.0807in" svg:x="0.0075in" svg:y="0.0307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h <text:span text:style-name="T21">[</text:span>to his wiv<draw:custom-shape text:anchor-type="char" draw:z-index="1180" draw:style-name="gr13" draw:text-style-name="P12" svg:width="0.0567in" svg:height="0.0496in" svg:x="0.1374in" svg:y="0.040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s<text:span text:style-name="T21">]</text:span>, “<draw:g text:anchor-type="char" draw:z-index="1181" draw:style-name="gr1"><svg:desc>	AutoShape 2</svg:desc><draw:line draw:style-name="gr2" draw:text-style-name="P10" svg:x1="0.0543in" svg:y1="-0.1693in" svg:x2="0.1028in" svg:y2="-0.1346in"><text:p/></draw:line><draw:line draw:style-name="gr2" draw:text-style-name="P10" svg:x1="0.0543in" svg:y1="-0.0929in" svg:x2="0.1028in" svg:y2="-0.1276in"><svg:desc>	Line 26</svg:desc><text:p/></draw:line></draw:g>Adah and Tzi<draw:custom-shape text:anchor-type="char" draw:z-index="1182" draw:style-name="gr6" draw:text-style-name="P11" svg:width="0.1531in" svg:height="0.0807in" svg:x="0.2256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ah, l<draw:g text:anchor-type="char" draw:z-index="1183" draw:style-name="gr1"><svg:desc>	AutoShape 2</svg:desc><draw:line draw:style-name="gr2" draw:text-style-name="P10" svg:x1="0.0453in" svg:y1="-0.1047in" svg:x2="0.0972in" svg:y2="-0.1047in"><text:p/></draw:line><draw:line draw:style-name="gr2" draw:text-style-name="P10" svg:x1="0.0362in" svg:y1="-0.1673in" svg:x2="0.0362in" svg:y2="-0.1047in"><svg:desc>	Line 29</svg:desc><text:p/></draw:line></draw:g>isten to my v<draw:g text:anchor-type="char" draw:z-index="1184" draw:style-name="gr1"><svg:desc>	AutoShape 2</svg:desc><draw:custom-shape draw:style-name="gr8" draw:text-style-name="P12" svg:width="0.0217in" svg:height="0.0217in" svg:x="0.0492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92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ice<draw:g text:anchor-type="char" draw:z-index="1185" draw:style-name="gr1"><svg:desc>	AutoShape 2</svg:desc><draw:line draw:style-name="gr2" draw:text-style-name="P10" svg:x1="0.0272in" svg:y1="-0.1118in" svg:x2="0.0791in" svg:y2="-0.1118in"><text:p/></draw:line><draw:line draw:style-name="gr2" draw:text-style-name="P10" svg:x1="0.0181in" svg:y1="-0.1744in" svg:x2="0.0181in" svg:y2="-0.1118in"><svg:desc>	Line 29</svg:desc><text:p/></draw:line></draw:g>; wives of L<draw:g text:anchor-type="char" draw:z-index="1186" draw:style-name="gr1"><svg:desc>	AutoShape 2</svg:desc><draw:custom-shape draw:style-name="gr8" draw:text-style-name="P12" svg:width="0.0217in" svg:height="0.0217in" svg:x="0.0374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74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mekh, give e<draw:custom-shape text:anchor-type="char" draw:z-index="1187" draw:style-name="gr6" draw:text-style-name="P11" svg:width="0.0941in" svg:height="0.0878in" svg:x="-0.0083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r to my sp<draw:g text:anchor-type="char" draw:z-index="1188" draw:style-name="gr1"><svg:desc>	AutoShape 2</svg:desc><draw:custom-shape draw:style-name="gr5" draw:text-style-name="P11" svg:width="0.1031in" svg:height="0.0524in" svg:x="-0.0118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29in" svg:y1="-0.1343in" svg:x2="0.0429in" svg:y2="-0.178in"><text:p/></draw:line></draw:g>eech, <text:line-break/>bec<draw:g text:anchor-type="char" draw:z-index="1189" draw:style-name="gr1"><svg:desc>	AutoShape 2</svg:desc><draw:line draw:style-name="gr2" draw:text-style-name="P10" svg:x1="0.0335in" svg:y1="-0.1047in" svg:x2="0.0854in" svg:y2="-0.1047in"><text:p/></draw:line><draw:line draw:style-name="gr2" draw:text-style-name="P10" svg:x1="0.0244in" svg:y1="-0.1673in" svg:x2="0.0244in" svg:y2="-0.1047in"><svg:desc>	Line 29</svg:desc><text:p/></draw:line></draw:g>ause a m<draw:g text:anchor-type="char" draw:z-index="1190" draw:style-name="gr1"><svg:desc>	AutoShape 2</svg:desc><draw:line draw:style-name="gr2" draw:text-style-name="P10" svg:x1="0.0236in" svg:y1="-0.1764in" svg:x2="0.072in" svg:y2="-0.1417in"><text:p/></draw:line><draw:line draw:style-name="gr2" draw:text-style-name="P10" svg:x1="0.0236in" svg:y1="-0.1in" svg:x2="0.072in" svg:y2="-0.1346in"><svg:desc>	Line 26</svg:desc><text:p/></draw:line></draw:g>an I have sl<draw:custom-shape text:anchor-type="char" draw:z-index="1191" draw:style-name="gr6" draw:text-style-name="P11" svg:width="0.1531in" svg:height="0.0807in" svg:x="0.172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in <text:span text:style-name="T21">[</text:span>for wounding m<draw:g text:anchor-type="char" draw:z-index="1192" draw:style-name="gr1"><svg:desc>	AutoShape 2</svg:desc><draw:custom-shape draw:style-name="gr8" draw:text-style-name="P12" svg:width="0.0217in" svg:height="0.0217in" svg:x="0.0374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74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: <text:span text:style-name="T21">[</text:span>a young m<draw:custom-shape text:anchor-type="char" draw:z-index="1193" draw:style-name="gr6" draw:text-style-name="P11" svg:width="0.0941in" svg:height="0.0878in" svg:x="0.0382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<text:span text:style-name="T21">]</text:span> <text:span text:style-name="T21">[</text:span>for <text:span text:style-name="T21">only</text:span> bruising m<draw:line text:anchor-type="char" draw:z-index="1194" draw:style-name="gr9" draw:text-style-name="P10" svg:x1="0.0417in" svg:y1="-0.1862in" svg:x2="0.0417in" svg:y2="-0.0925in"><svg:desc>	AutoShape 2</svg:desc><text:p/></draw:line>e<text:span text:style-name="T21">]</text:span>.”</text:p>
      <text:p text:style-name="P1">24<draw:custom-shape text:anchor-type="char" draw:z-index="1195" draw:style-name="gr6" draw:text-style-name="P11" svg:width="0.0941in" svg:height="0.0878in" svg:x="0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f sevenfol<draw:custom-shape text:anchor-type="char" draw:z-index="1196" draw:style-name="gr6" draw:text-style-name="P11" svg:width="0.0941in" svg:height="0.0878in" svg:x="0.0291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<text:span text:style-name="T21">[</text:span>Cain is avenge<draw:g text:anchor-type="char" draw:z-index="1197" draw:style-name="gr1"><svg:desc>	AutoShape 2</svg:desc><draw:custom-shape draw:style-name="gr5" draw:text-style-name="P11" svg:width="0.1031in" svg:height="0.0524in" svg:x="-0.0161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6in" svg:y1="-0.1201in" svg:x2="0.0386in" svg:y2="-0.1638in"><text:p/></draw:line></draw:g>d<text:span text:style-name="T21">]</text:span>, then for L<draw:custom-shape text:anchor-type="char" draw:z-index="1198" draw:style-name="gr6" draw:text-style-name="P11" svg:width="0.0941in" svg:height="0.0878in" svg:x="-0.0236in" svg:y="-0.162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mekh,<draw:custom-shape text:anchor-type="char" draw:z-index="1199" draw:style-name="gr6" draw:text-style-name="P11" svg:width="0.0941in" svg:height="0.0878in" svg:x="0.007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eventy and s<draw:line text:anchor-type="char" draw:z-index="1200" draw:style-name="gr9" draw:text-style-name="P10" svg:x1="0.0366in" svg:y1="-0.1791in" svg:x2="0.0366in" svg:y2="-0.0854in"><svg:desc>	AutoShape 2</svg:desc><text:p/></draw:line>even.</text:p>
      <text:p text:style-name="P1">25 And n<draw:custom-shape text:anchor-type="char" draw:z-index="1201" draw:style-name="gr6" draw:text-style-name="P11" svg:width="0.1531in" svg:height="0.0807in" svg:x="0.0201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w Ad<draw:custom-shape text:anchor-type="char" draw:z-index="1202" draw:style-name="gr6" draw:text-style-name="P11" svg:width="0.0941in" svg:height="0.0878in" svg:x="-0.0051in" svg:y="-0.1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m aga<draw:custom-shape text:anchor-type="char" draw:z-index="1203" draw:style-name="gr6" draw:text-style-name="P11" svg:width="0.1531in" svg:height="0.0807in" svg:x="0.0638in" svg:y="0.0575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<text:span text:style-name="T21">[</text:span>knew his wif<draw:g text:anchor-type="char" draw:z-index="1204" draw:style-name="gr1"><svg:desc>	AutoShape 2</svg:desc><draw:custom-shape draw:style-name="gr8" draw:text-style-name="P12" svg:width="0.0217in" svg:height="0.0217in" svg:x="0.0425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25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, She b<draw:g text:anchor-type="char" draw:z-index="1205" draw:style-name="gr1"><svg:desc>	AutoShape 2</svg:desc><draw:line draw:style-name="gr2" draw:text-style-name="P10" svg:x1="0.0409in" svg:y1="-0.1185in" svg:x2="0.0929in" svg:y2="-0.1185in"><text:p/></draw:line><draw:line draw:style-name="gr2" draw:text-style-name="P10" svg:x1="0.0319in" svg:y1="-0.1811in" svg:x2="0.0319in" svg:y2="-0.1185in"><svg:desc>	Line 29</svg:desc><text:p/></draw:line></draw:g>ore a s<draw:g text:anchor-type="char" draw:z-index="1206" draw:style-name="gr1"><svg:desc>	AutoShape 2</svg:desc><draw:custom-shape draw:style-name="gr8" draw:text-style-name="P12" svg:width="0.0217in" svg:height="0.0217in" svg:x="0.0335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35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n<draw:custom-shape text:anchor-type="char" draw:z-index="1207" draw:style-name="gr6" draw:text-style-name="P11" svg:width="0.0941in" svg:height="0.0878in" svg:x="0.0154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called him by the nam<draw:custom-shape text:anchor-type="char" draw:z-index="1208" draw:style-name="gr6" draw:text-style-name="P11" svg:width="0.0941in" svg:height="0.0878in" svg:x="0.012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of S<draw:g text:anchor-type="char" draw:z-index="1209" draw:style-name="gr1"><svg:desc>	AutoShape 2</svg:desc><draw:custom-shape draw:style-name="gr5" draw:text-style-name="P11" svg:width="0.1031in" svg:height="0.0524in" svg:x="0.002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67in" svg:y1="-0.1343in" svg:x2="0.0567in" svg:y2="-0.178in"><text:p/></draw:line></draw:g>eth<text:span text:style-name="T21"> (“granted </text:span><draw:g text:anchor-type="char" draw:z-index="1210" draw:style-name="gr1"><svg:desc>	AutoShape 2</svg:desc><draw:custom-shape draw:style-name="gr15" draw:text-style-name="P11" svg:width="0.1031in" svg:height="0.0524in" svg:x="-0.0465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6" draw:text-style-name="P10" svg:x1="0.0083in" svg:y1="-0.1272in" svg:x2="0.0083in" svg:y2="-0.1709in"><text:p/></draw:line></draw:g><text:span text:style-name="T21">one”)</text:span> <text:line-break/>For th<draw:g text:anchor-type="char" draw:z-index="1211" draw:style-name="gr1"><svg:desc>	AutoShape 2</svg:desc><draw:line draw:style-name="gr2" draw:text-style-name="P10" svg:x1="0.0154in" svg:y1="-0.1201in" svg:x2="0.0673in" svg:y2="-0.1201in"><text:p/></draw:line><draw:line draw:style-name="gr2" draw:text-style-name="P10" svg:x1="0.0063in" svg:y1="-0.1827in" svg:x2="0.0063in" svg:y2="-0.1201in"><svg:desc>	Line 29</svg:desc><text:p/></draw:line></draw:g>ere <text:span text:style-name="T21">[</text:span>has been granted to m<draw:g text:anchor-type="char" draw:z-index="1212" draw:style-name="gr1"><svg:desc>	AutoShape 2</svg:desc><draw:line draw:style-name="gr2" draw:text-style-name="P10" svg:x1="0.0217in" svg:y1="-0.1693in" svg:x2="0.0701in" svg:y2="-0.1346in"><text:p/></draw:line><draw:line draw:style-name="gr2" draw:text-style-name="P10" svg:x1="0.0217in" svg:y1="-0.0929in" svg:x2="0.0701in" svg:y2="-0.1276in"><svg:desc>	Line 26</svg:desc><text:p/></draw:line></draw:g>e<text:span text:style-name="T21">] </text:span>by <text:span text:style-name="T1">Eloh</text:span><draw:custom-shape text:anchor-type="char" draw:z-index="1213" draw:style-name="gr6" draw:text-style-name="P11" svg:width="0.1531in" svg:height="0.0807in" svg:x="0.1102in" svg:y="0.039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im </text:span>an<draw:g text:anchor-type="char" draw:z-index="1214" draw:style-name="gr1"><svg:desc>	AutoShape 2</svg:desc><draw:line draw:style-name="gr2" draw:text-style-name="P10" svg:x1="0.0311in" svg:y1="-0.1118in" svg:x2="0.0831in" svg:y2="-0.1118in"><text:p/></draw:line><draw:line draw:style-name="gr2" draw:text-style-name="P10" svg:x1="0.022in" svg:y1="-0.1744in" svg:x2="0.022in" svg:y2="-0.1118in"><svg:desc>	Line 29</svg:desc><text:p/></draw:line></draw:g>other se<draw:g text:anchor-type="char" draw:z-index="1215" draw:style-name="gr1"><svg:desc>	AutoShape 2</svg:desc><draw:custom-shape draw:style-name="gr8" draw:text-style-name="P12" svg:width="0.0217in" svg:height="0.0217in" svg:x="-0.0339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39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d in pl<draw:g text:anchor-type="char" draw:z-index="1216" draw:style-name="gr1"><svg:desc>	AutoShape 2</svg:desc><draw:line draw:style-name="gr2" draw:text-style-name="P10" svg:x1="0.0291in" svg:y1="-0.1185in" svg:x2="0.0811in" svg:y2="-0.1185in"><text:p/></draw:line><draw:line draw:style-name="gr2" draw:text-style-name="P10" svg:x1="0.0201in" svg:y1="-0.1811in" svg:x2="0.0201in" svg:y2="-0.1185in"><svg:desc>	Line 29</svg:desc><text:p/></draw:line></draw:g>ace of A<draw:g text:anchor-type="char" draw:z-index="1217" draw:style-name="gr1"><svg:desc>	AutoShape 2</svg:desc><draw:custom-shape draw:style-name="gr8" draw:text-style-name="P12" svg:width="0.0217in" svg:height="0.0217in" svg:x="-0.05in" svg:y="0.06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5in" svg:y="0.10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bel,<draw:custom-shape text:anchor-type="char" draw:z-index="1218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ince <text:span text:style-name="T21">Abel</text:span> was kille<draw:custom-shape text:anchor-type="char" draw:z-index="1219" draw:style-name="gr6" draw:text-style-name="P11" svg:width="0.0941in" svg:height="0.0878in" svg:x="0.0291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by C<draw:line text:anchor-type="char" draw:z-index="1220" draw:style-name="gr9" draw:text-style-name="P10" svg:x1="0.0429in" svg:y1="-0.172in" svg:x2="0.0429in" svg:y2="-0.0783in"><svg:desc>	AutoShape 2</svg:desc><text:p/></draw:line>ain.</text:p>
      <text:p text:style-name="P1">26 To S<draw:g text:anchor-type="char" draw:z-index="1221" draw:style-name="gr1"><svg:desc>	AutoShape 2</svg:desc><draw:line draw:style-name="gr2" draw:text-style-name="P10" svg:x1="0.0146in" svg:y1="-0.1555in" svg:x2="0.063in" svg:y2="-0.1209in"><text:p/></draw:line><draw:line draw:style-name="gr2" draw:text-style-name="P10" svg:x1="0.0146in" svg:y1="-0.0791in" svg:x2="0.063in" svg:y2="-0.1138in"><svg:desc>	Line 26</svg:desc><text:p/></draw:line></draw:g>eth himse<draw:custom-shape text:anchor-type="char" draw:z-index="1222" draw:style-name="gr6" draw:text-style-name="P11" svg:width="0.1531in" svg:height="0.0807in" svg:x="0.098in" svg:y="0.071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f <text:span text:style-name="T21">[</text:span>was born a so<draw:g text:anchor-type="char" draw:z-index="1223" draw:style-name="gr1"><svg:desc>	AutoShape 2</svg:desc><draw:custom-shape draw:style-name="gr8" draw:text-style-name="P12" svg:width="0.0217in" svg:height="0.0217in" svg:x="0.0335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35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1">]</text:span>.<draw:custom-shape text:anchor-type="char" draw:z-index="1224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e called him by the nam<draw:custom-shape text:anchor-type="char" draw:z-index="1225" draw:style-name="gr6" draw:text-style-name="P11" svg:width="0.0941in" svg:height="0.0878in" svg:x="-0.001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of <draw:g text:anchor-type="char" draw:z-index="1226" draw:style-name="gr1"><svg:desc>	AutoShape 2</svg:desc><draw:custom-shape draw:style-name="gr5" draw:text-style-name="P11" svg:width="0.1031in" svg:height="0.0524in" svg:x="0.0189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36in" svg:y1="-0.1201in" svg:x2="0.0736in" svg:y2="-0.1638in"><text:p/></draw:line></draw:g>Enosh. It was th<draw:g text:anchor-type="char" draw:z-index="1227" draw:style-name="gr1"><svg:desc>	AutoShape 2</svg:desc><draw:line draw:style-name="gr2" draw:text-style-name="P10" svg:x1="0.052in" svg:y1="-0.1118in" svg:x2="0.1039in" svg:y2="-0.1118in"><text:p/></draw:line><draw:line draw:style-name="gr2" draw:text-style-name="P10" svg:x1="0.0429in" svg:y1="-0.1744in" svg:x2="0.0429in" svg:y2="-0.1118in"><svg:desc>	Line 29</svg:desc><text:p/></draw:line></draw:g>en <text:span text:style-name="T21">[</text:span>that <text:span text:style-name="T46">people</text:span> bega<draw:g text:anchor-type="char" draw:z-index="1630" draw:style-name="gr1"><svg:desc>	AutoShape 2</svg:desc><draw:custom-shape draw:style-name="gr8" draw:text-style-name="P12" svg:width="0.0217in" svg:height="0.0217in" svg:x="0.0681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81in" svg:y="0.093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1">]</text:span> <text:span text:style-name="T21">[</text:span>to call o<draw:custom-shape text:anchor-type="char" draw:z-index="1228" draw:style-name="gr6" draw:text-style-name="P11" svg:width="0.0941in" svg:height="0.0878in" svg:x="-0.0264in" svg:y="-0.194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21">]</text:span><draw:custom-shape text:anchor-type="char" draw:z-index="1229" draw:style-name="gr6" draw:text-style-name="P11" svg:width="0.0941in" svg:height="0.0878in" svg:x="0.0209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name <text:span text:style-name="T40">yh</text:span><draw:line text:anchor-type="char" draw:z-index="1230" draw:style-name="gr9" draw:text-style-name="P10" svg:x1="0.0154in" svg:y1="-0.1791in" svg:x2="0.0154in" svg:y2="-0.0854in"><svg:desc>	AutoShape 2</svg:desc><text:p/></draw:line><text:span text:style-name="T40">wh.</text:span> </text:p>
      <text:p text:style-name="P1"><text:span text:style-name="T48"><text:line-break/></text:span><text:span text:style-name="T16">The patriarchs before the flood</text:span></text:p>
      <text:p text:style-name="P1">5:1 Th<draw:g text:anchor-type="char" draw:z-index="1231" draw:style-name="gr1"><svg:desc>	AutoShape 2</svg:desc><draw:line draw:style-name="gr2" draw:text-style-name="P10" svg:x1="0.0083in" svg:y1="-0.1047in" svg:x2="0.0602in" svg:y2="-0.1047in"><text:p/></draw:line><draw:line draw:style-name="gr2" draw:text-style-name="P10" svg:x1="-0.0008in" svg:y1="-0.1673in" svg:x2="-0.0008in" svg:y2="-0.1047in"><svg:desc>	Line 29</svg:desc><text:p/></draw:line></draw:g>is is the d<draw:g text:anchor-type="char" draw:z-index="1232" draw:style-name="gr1"><svg:desc>	AutoShape 2</svg:desc><draw:custom-shape draw:style-name="gr8" draw:text-style-name="P12" svg:width="0.0217in" svg:height="0.0217in" svg:x="0.0563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63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cument <text:span text:style-name="T21">[</text:span>concerning the desc<draw:custom-shape text:anchor-type="char" draw:z-index="1233" draw:style-name="gr6" draw:text-style-name="P11" svg:width="0.0941in" svg:height="0.0878in" svg:x="-0.0035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ndants<text:span text:style-name="T21">] </text:span>of <draw:g text:anchor-type="char" draw:z-index="1234" draw:style-name="gr1"><svg:desc>	AutoShape 2</svg:desc><draw:custom-shape draw:style-name="gr5" draw:text-style-name="P11" svg:width="0.1031in" svg:height="0.0524in" svg:x="0.0047in" svg:y="-0.10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94in" svg:y1="-0.1134in" svg:x2="0.0594in" svg:y2="-0.1571in"><text:p/></draw:line></draw:g>Adam. <text:line-break/><text:span text:style-name="T21">[</text:span>On the da<draw:custom-shape text:anchor-type="char" draw:z-index="1235" draw:style-name="gr13" draw:text-style-name="P12" svg:width="0.0567in" svg:height="0.0496in" svg:x="0.0319in" svg:y="0.033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y<text:span text:style-name="T21">]</text:span> <text:span text:style-name="T21">[humans</text:span> <text:span text:style-name="T21">were</text:span> create<draw:g text:anchor-type="char" draw:z-index="1672" draw:style-name="gr1"><svg:desc>	AutoShape 2</svg:desc><draw:line draw:style-name="gr2" draw:text-style-name="P10" svg:x1="0.0181in" svg:y1="-0.1736in" svg:x2="0.0665in" svg:y2="-0.139in"><text:p/></draw:line><draw:line draw:style-name="gr2" draw:text-style-name="P10" svg:x1="0.0181in" svg:y1="-0.0972in" svg:x2="0.0665in" svg:y2="-0.1319in"><svg:desc>	Line 26</svg:desc><text:p/></draw:line></draw:g>d<text:span text:style-name="T21">] by</text:span> <text:span text:style-name="T1">Eloh</text:span><draw:custom-shape text:anchor-type="char" draw:z-index="1356" draw:style-name="gr6" draw:text-style-name="P11" svg:width="0.1531in" svg:height="0.0807in" svg:x="0.1339in" svg:y="0.03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im</text:span>—<text:span text:style-name="T21">[when God</text:span> <text:span text:style-name="T21">made</text:span> Ada<draw:g text:anchor-type="char" draw:z-index="1236" draw:style-name="gr1"><svg:desc>	AutoShape 2</svg:desc><draw:custom-shape draw:style-name="gr8" draw:text-style-name="P12" svg:width="0.0217in" svg:height="0.0217in" svg:x="0.0874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74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21">]</text:span>—<draw:custom-shape text:anchor-type="char" draw:z-index="1237" draw:style-name="gr6" draw:text-style-name="P11" svg:width="0.0941in" svg:height="0.0878in" svg:x="-0.0343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the likeness of <text:span text:style-name="T1">Elohi</text:span><draw:custom-shape text:anchor-type="char" draw:z-index="1238" draw:style-name="gr6" draw:text-style-name="P11" svg:width="0.0941in" svg:height="0.0878in" svg:x="0.0591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 </text:span>, <draw:custom-shape text:anchor-type="char" draw:z-index="1239" draw:style-name="gr6" draw:text-style-name="P11" svg:width="0.0941in" svg:height="0.0878in" svg:x="-0.0142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21">God</text:span> m<draw:line text:anchor-type="char" draw:z-index="1240" draw:style-name="gr9" draw:text-style-name="P10" svg:x1="0.0201in" svg:y1="-0.172in" svg:x2="0.0201in" svg:y2="-0.0783in"><svg:desc>	AutoShape 2</svg:desc><text:p/></draw:line>ade him.</text:p>
      <text:p text:style-name="P1">2<draw:custom-shape text:anchor-type="char" draw:z-index="1241" draw:style-name="gr6" draw:text-style-name="P11" svg:width="0.0941in" svg:height="0.0878in" svg:x="0.007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Male and femal<draw:custom-shape text:anchor-type="char" draw:z-index="1242" draw:style-name="gr6" draw:text-style-name="P11" svg:width="0.0941in" svg:height="0.0878in" svg:x="-0.0008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,<text:span text:style-name="T21">[God</text:span> created the<draw:g text:anchor-type="char" draw:z-index="1243" draw:style-name="gr1"><svg:desc>	AutoShape 2</svg:desc><draw:custom-shape draw:style-name="gr5" draw:text-style-name="P11" svg:width="0.1031in" svg:height="0.0524in" svg:x="0.0445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92in" svg:y1="-0.1272in" svg:x2="0.0992in" svg:y2="-0.1709in"><text:p/></draw:line></draw:g>m<text:span text:style-name="T21">]</text:span>. <text:span text:style-name="T21">[</text:span>And <text:span text:style-name="T21">Go</text:span><draw:g text:anchor-type="char" draw:z-index="1244" draw:style-name="gr1"><svg:desc>	AutoShape 2</svg:desc><draw:line draw:style-name="gr2" draw:text-style-name="P10" svg:x1="0.0327in" svg:y1="-0.1272in" svg:x2="0.0846in" svg:y2="-0.1272in"><text:p/></draw:line><draw:line draw:style-name="gr2" draw:text-style-name="P10" svg:x1="0.0236in" svg:y1="-0.1898in" svg:x2="0.0236in" svg:y2="-0.1272in"><svg:desc>	Line 29</svg:desc><text:p/></draw:line></draw:g><text:span text:style-name="T21">d] [</text:span>blessed the<draw:custom-shape text:anchor-type="char" draw:z-index="1245" draw:style-name="gr13" draw:text-style-name="P12" svg:width="0.0567in" svg:height="0.0496in" svg:x="0.0689in" svg:y="0.0201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m<text:span text:style-name="T21">]</text:span>, <text:span text:style-name="T21">[</text:span>and called them<draw:g text:anchor-type="char" draw:z-index="1246" draw:style-name="gr1"><svg:desc>	AutoShape 2</svg:desc><draw:line draw:style-name="gr2" draw:text-style-name="P10" svg:x1="-0.05in" svg:y1="-0.1835in" svg:x2="-0.0016in" svg:y2="-0.1488in"><text:p/></draw:line><draw:line draw:style-name="gr2" draw:text-style-name="P10" svg:x1="-0.05in" svg:y1="-0.1075in" svg:x2="-0.0016in" svg:y2="-0.1421in"><svg:desc>	Line 26</svg:desc><text:p/></draw:line></draw:g><text:span text:style-name="T21">] </text:span>by the nam<draw:custom-shape text:anchor-type="char" draw:z-index="1247" draw:style-name="gr6" draw:text-style-name="P11" svg:width="0.1531in" svg:height="0.0807in" svg:x="0.0291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1">A</text:span><draw:g text:anchor-type="char" draw:z-index="1248" draw:style-name="gr1"><svg:desc>	AutoShape 2</svg:desc><draw:custom-shape draw:style-name="gr8" draw:text-style-name="P12" svg:width="0.0217in" svg:height="0.0217in" svg:x="-0.0102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102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dam</text:span>, on the <draw:custom-shape text:anchor-type="char" draw:z-index="1249" draw:style-name="gr6" draw:text-style-name="P11" svg:width="0.0941in" svg:height="0.0878in" svg:x="0.0516in" svg:y="-0.170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ay<draw:custom-shape text:anchor-type="char" draw:z-index="1250" draw:style-name="gr6" draw:text-style-name="P11" svg:width="0.0941in" svg:height="0.0878in" svg:x="0.006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y were cre<draw:line text:anchor-type="char" draw:z-index="1251" draw:style-name="gr9" draw:text-style-name="P10" svg:x1="-0.0047in" svg:y1="-0.1791in" svg:x2="-0.0047in" svg:y2="-0.0854in"><svg:desc>	AutoShape 2</svg:desc><text:p/></draw:line>ated.</text:p>
      <text:p text:style-name="P1">3 It h<draw:g text:anchor-type="char" draw:z-index="1252" draw:style-name="gr1"><svg:desc>	AutoShape 2</svg:desc><draw:line draw:style-name="gr2" draw:text-style-name="P10" svg:x1="0.0075in" svg:y1="-0.1256in" svg:x2="0.0594in" svg:y2="-0.1256in"><text:p/></draw:line><draw:line draw:style-name="gr2" draw:text-style-name="P10" svg:x1="-0.0016in" svg:y1="-0.1882in" svg:x2="-0.0016in" svg:y2="-0.1256in"><svg:desc>	Line 29</svg:desc><text:p/></draw:line></draw:g>appened <text:span text:style-name="T21">[after</text:span> <text:span text:style-name="T1">Ada</text:span><draw:custom-shape text:anchor-type="char" draw:z-index="1253" draw:style-name="gr13" draw:text-style-name="P12" svg:width="0.0567in" svg:height="0.0496in" svg:x="0.0854in" svg:y="0.0201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m</text:span><text:span text:style-name="T21">]</text:span> <text:span text:style-name="T21">[</text:span>had lived thirt<draw:g text:anchor-type="char" draw:z-index="1254" draw:style-name="gr1"><svg:desc>	AutoShape 2</svg:desc><draw:line draw:style-name="gr2" draw:text-style-name="P10" svg:x1="0.0126in" svg:y1="-0.211in" svg:x2="0.061in" svg:y2="-0.1764in"><text:p/></draw:line><draw:line draw:style-name="gr2" draw:text-style-name="P10" svg:x1="0.0126in" svg:y1="-0.1346in" svg:x2="0.061in" svg:y2="-0.1693in"><svg:desc>	Line 26</svg:desc><text:p/></draw:line></draw:g>y<text:span text:style-name="T21">]</text:span> <text:span text:style-name="T21">[</text:span>and one hundr<draw:custom-shape text:anchor-type="char" draw:z-index="1255" draw:style-name="gr6" draw:text-style-name="P11" svg:width="0.1531in" svg:height="0.0807in" svg:x="0.1083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21">] </text:span>y<draw:g text:anchor-type="char" draw:z-index="1256" draw:style-name="gr1"><svg:desc>	AutoShape 2</svg:desc><draw:custom-shape draw:style-name="gr8" draw:text-style-name="P12" svg:width="0.0217in" svg:height="0.0217in" svg:x="0.0445in" svg:y="0.034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45in" svg:y="0.079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<text:span text:style-name="T26"> (130</text:span><text:span text:style-name="T37">)</text:span>, h<draw:custom-shape text:anchor-type="char" draw:z-index="1257" draw:style-name="gr6" draw:text-style-name="P11" svg:width="0.0941in" svg:height="0.0878in" svg:x="-0.118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bore<text:span text:style-name="T1"> </text:span><text:span text:style-name="T21">a son</text:span><text:span text:style-name="T46"> </text:span>in his likenes<draw:custom-shape text:anchor-type="char" draw:z-index="1258" draw:style-name="gr6" draw:text-style-name="P11" svg:width="0.0941in" svg:height="0.0878in" svg:x="0.0035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f<draw:g text:anchor-type="char" draw:z-index="1259" draw:style-name="gr1"><svg:desc>	AutoShape 2</svg:desc><draw:custom-shape draw:style-name="gr5" draw:text-style-name="P11" svg:width="0.1031in" svg:height="0.0524in" svg:x="-0.02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27in" svg:y1="-0.1272in" svg:x2="0.0327in" svg:y2="-0.1709in"><text:p/></draw:line></draw:g>orm. <text:line-break/>He<draw:custom-shape text:anchor-type="char" draw:z-index="1260" draw:style-name="gr6" draw:text-style-name="P11" svg:width="0.0941in" svg:height="0.0878in" svg:x="-0.228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called him by the nam<draw:custom-shape text:anchor-type="char" draw:z-index="1261" draw:style-name="gr6" draw:text-style-name="P11" svg:width="0.0941in" svg:height="0.0878in" svg:x="0.0126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of S<draw:line text:anchor-type="char" draw:z-index="1262" draw:style-name="gr9" draw:text-style-name="P10" svg:x1="-0.0327in" svg:y1="-0.1791in" svg:x2="-0.0327in" svg:y2="-0.0854in"><svg:desc>	AutoShape 2</svg:desc><text:p/></draw:line>eth.</text:p>
      <text:p text:style-name="P1">4 As f<draw:custom-shape text:anchor-type="char" draw:z-index="1263" draw:style-name="gr6" draw:text-style-name="P11" svg:width="0.1531in" svg:height="0.0807in" svg:x="0.1217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 the d<draw:g text:anchor-type="char" draw:z-index="1264" draw:style-name="gr1"><svg:desc>	AutoShape 2</svg:desc><draw:line draw:style-name="gr2" draw:text-style-name="P10" svg:x1="0.0083in" svg:y1="-0.1256in" svg:x2="0.0602in" svg:y2="-0.1256in"><text:p/></draw:line><draw:line draw:style-name="gr2" draw:text-style-name="P10" svg:x1="-0.0008in" svg:y1="-0.1882in" svg:x2="-0.0008in" svg:y2="-0.1256in"><svg:desc>	Line 29</svg:desc><text:p/></draw:line></draw:g>ays of A<draw:g text:anchor-type="char" draw:z-index="1265" draw:style-name="gr1"><svg:desc>	AutoShape 2</svg:desc><draw:custom-shape draw:style-name="gr8" draw:text-style-name="P12" svg:width="0.0217in" svg:height="0.0217in" svg:x="-0.039in" svg:y="0.04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9in" svg:y="0.093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am, af<draw:custom-shape text:anchor-type="char" draw:z-index="1266" draw:style-name="gr6" draw:text-style-name="P11" svg:width="0.1531in" svg:height="0.0807in" svg:x="0.1445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er his f<draw:g text:anchor-type="char" draw:z-index="1267" draw:style-name="gr1"><svg:desc>	AutoShape 2</svg:desc><draw:line draw:style-name="gr2" draw:text-style-name="P10" svg:x1="0.0224in" svg:y1="-0.1118in" svg:x2="0.0744in" svg:y2="-0.1118in"><text:p/></draw:line><draw:line draw:style-name="gr2" draw:text-style-name="P10" svg:x1="0.0134in" svg:y1="-0.1744in" svg:x2="0.0134in" svg:y2="-0.1118in"><svg:desc>	Line 29</svg:desc><text:p/></draw:line></draw:g>athering of S<draw:g text:anchor-type="char" draw:z-index="1268" draw:style-name="gr1"><svg:desc>	AutoShape 2</svg:desc><draw:custom-shape draw:style-name="gr8" draw:text-style-name="P12" svg:width="0.0217in" svg:height="0.0217in" svg:x="0.0264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64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th:<draw:custom-shape text:anchor-type="char" draw:z-index="1269" draw:style-name="gr6" draw:text-style-name="P11" svg:width="0.0941in" svg:height="0.0878in" svg:x="0.013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y were eight hundre<draw:custom-shape text:anchor-type="char" draw:z-index="1270" draw:style-name="gr6" draw:text-style-name="P11" svg:width="0.0941in" svg:height="0.0878in" svg:x="0.0291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271" draw:style-name="gr1"><svg:desc>	AutoShape 2</svg:desc><draw:custom-shape draw:style-name="gr5" draw:text-style-name="P11" svg:width="0.1031in" svg:height="0.0524in" svg:x="0.0453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in" svg:y1="-0.1272in" svg:x2="0.1in" svg:y2="-0.1709in"><text:p/></draw:line></draw:g>ears. A<draw:custom-shape text:anchor-type="char" draw:z-index="1272" draw:style-name="gr6" draw:text-style-name="P11" svg:width="0.0941in" svg:height="0.0878in" svg:x="-0.1618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273" draw:style-name="gr6" draw:text-style-name="P11" svg:width="0.0941in" svg:height="0.0878in" svg:x="-0.0028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274" draw:style-name="gr9" draw:text-style-name="P10" svg:x1="-0.0008in" svg:y1="-0.1791in" svg:x2="-0.0008in" svg:y2="-0.0854in"><svg:desc>	AutoShape 2</svg:desc><text:p/></draw:line>ughters.</text:p>
      <text:p text:style-name="P1">5 <text:span text:style-name="T21">[</text:span>And so it <draw:g text:anchor-type="char" draw:z-index="1275" draw:style-name="gr1"><svg:desc>	Group 7026</svg:desc><draw:custom-shape draw:style-name="gr5" draw:text-style-name="P11" svg:width="0.1378in" svg:height="0.0807in" svg:x="0.1543in" svg:y="0.0472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0.0917in" svg:y="0.0472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was<text:span text:style-name="T21">]</text:span>: <text:span text:style-name="T21">[</text:span>all the day<draw:g text:anchor-type="char" draw:z-index="1276" draw:style-name="gr1"><svg:desc>	AutoShape 2</svg:desc><draw:line draw:style-name="gr2" draw:text-style-name="P10" svg:x1="0.0154in" svg:y1="-0.1693in" svg:x2="0.0638in" svg:y2="-0.1346in"><text:p/></draw:line><draw:line draw:style-name="gr2" draw:text-style-name="P10" svg:x1="0.0154in" svg:y1="-0.0929in" svg:x2="0.0638in" svg:y2="-0.1276in"><svg:desc>	Line 26</svg:desc><text:p/></draw:line></draw:g>s <text:span text:style-name="T21">[</text:span>of Ada<draw:custom-shape text:anchor-type="char" draw:z-index="1277" draw:style-name="gr6" draw:text-style-name="P11" svg:width="0.1531in" svg:height="0.0807in" svg:x="0.1126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 <text:span text:style-name="T21">[</text:span>that he liv<draw:g text:anchor-type="char" draw:z-index="1278" draw:style-name="gr1"><svg:desc>	AutoShape 2</svg:desc><draw:custom-shape draw:style-name="gr8" draw:text-style-name="P12" svg:width="0.0217in" svg:height="0.0217in" svg:x="0.0953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953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d<text:span text:style-name="T21">]</text:span> <text:span text:style-name="T21">[</text:span>came t<draw:g text:anchor-type="char" draw:z-index="1279" draw:style-name="gr1"><svg:desc>	AutoShape 2</svg:desc><draw:line draw:style-name="gr2" draw:text-style-name="P10" svg:x1="0.0425in" svg:y1="-0.1764in" svg:x2="0.0909in" svg:y2="-0.1417in"><text:p/></draw:line><draw:line draw:style-name="gr2" draw:text-style-name="P10" svg:x1="0.0425in" svg:y1="-0.1in" svg:x2="0.0909in" svg:y2="-0.1346in"><svg:desc>	Line 26</svg:desc><text:p/></draw:line></draw:g>o<text:span text:style-name="T21">]</text:span> <text:span text:style-name="T21">[</text:span>nine hundre<draw:custom-shape text:anchor-type="char" draw:z-index="1280" draw:style-name="gr6" draw:text-style-name="P11" svg:width="0.1531in" svg:height="0.0807in" svg:x="0.0327in" svg:y="0.0563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21">] </text:span>y<draw:g text:anchor-type="char" draw:z-index="1281" draw:style-name="gr1"><svg:desc>	AutoShape 2</svg:desc><draw:custom-shape draw:style-name="gr8" draw:text-style-name="P12" svg:width="0.0217in" svg:height="0.0217in" svg:x="0.0366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66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<draw:custom-shape text:anchor-type="char" draw:z-index="1282" draw:style-name="gr6" draw:text-style-name="P11" svg:width="0.0941in" svg:height="0.0878in" svg:x="0.0071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thirt<draw:custom-shape text:anchor-type="char" draw:z-index="1283" draw:style-name="gr6" draw:text-style-name="P11" svg:width="0.0941in" svg:height="0.0878in" svg:x="0.0043in" svg:y="-0.12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<draw:g text:anchor-type="char" draw:z-index="1655" draw:style-name="gr1"><svg:desc>	AutoShape 2</svg:desc><draw:custom-shape draw:style-name="gr5" draw:text-style-name="P11" svg:width="0.1031in" svg:height="0.0524in" svg:x="0.0209in" svg:y="-0.12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56in" svg:y1="-0.1319in" svg:x2="0.0756in" svg:y2="-0.1756in"><text:p/></draw:line></draw:g>ears<text:span text:style-name="T10"> </text:span><text:span text:style-name="T26">(930)</text:span>, and he di<draw:line text:anchor-type="char" draw:z-index="1284" draw:style-name="gr9" draw:text-style-name="P10" svg:x1="0.0134in" svg:y1="-0.1791in" svg:x2="0.0134in" svg:y2="-0.0854in"><svg:desc>	AutoShape 2</svg:desc><text:p/></draw:line>ed.</text:p>
      <text:p text:style-name="P1">6 <text:span text:style-name="T21">[</text:span>And lived Set<draw:g text:anchor-type="char" draw:z-index="1285" draw:style-name="gr1"><draw:g draw:style-name="gr7"><svg:desc>	Group 1406</svg:desc><draw:custom-shape draw:style-name="gr8" draw:text-style-name="P12" svg:width="0.0217in" svg:height="0.0217in" svg:x="0.0661in" svg:y="0.079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61in" svg:y="0.124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28in" svg:y1="0.0673in" svg:x2="0.128in" svg:y2="0.161in"><svg:desc>	Line 1387</svg:desc><text:p/></draw:line></draw:g>h<text:span text:style-name="T21">]</text:span><draw:custom-shape text:anchor-type="char" draw:z-index="1286" draw:style-name="gr6" draw:text-style-name="P11" svg:width="0.0941in" svg:height="0.0878in" svg:x="0.0067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or five year<draw:custom-shape text:anchor-type="char" draw:z-index="1287" draw:style-name="gr6" draw:text-style-name="P11" svg:width="0.0941in" svg:height="0.0878in" svg:x="-0.0035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21">[</text:span>plus one hundre<draw:g text:anchor-type="char" draw:z-index="1288" draw:style-name="gr1"><svg:desc>	AutoShape 2</svg:desc><draw:line draw:style-name="gr2" draw:text-style-name="P10" svg:x1="-0.0102in" svg:y1="-0.1039in" svg:x2="0.0417in" svg:y2="-0.1039in"><text:p/></draw:line><draw:line draw:style-name="gr2" draw:text-style-name="P10" svg:x1="-0.0193in" svg:y1="-0.1665in" svg:x2="-0.0193in" svg:y2="-0.1039in"><svg:desc>	Line 29</svg:desc><text:p/></draw:line></draw:g>d<text:span text:style-name="T21">] </text:span>y<draw:g text:anchor-type="char" draw:z-index="1289" draw:style-name="gr1"><svg:desc>	AutoShape 2</svg:desc><draw:custom-shape draw:style-name="gr5" draw:text-style-name="P11" svg:width="0.1031in" svg:height="0.0524in" svg:x="0.0256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03in" svg:y1="-0.1201in" svg:x2="0.0803in" svg:y2="-0.1638in"><text:p/></draw:line></draw:g>ears<text:span text:style-name="T12"> </text:span><text:span text:style-name="T26">(105) </text:span><text:span text:style-name="T21">[</text:span>when he father<draw:custom-shape text:anchor-type="char" draw:z-index="1290" draw:style-name="gr6" draw:text-style-name="P11" svg:width="0.0941in" svg:height="0.0878in" svg:x="0.0161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21">] </text:span>E<draw:line text:anchor-type="char" draw:z-index="1291" draw:style-name="gr9" draw:text-style-name="P10" svg:x1="-0.028in" svg:y1="-0.172in" svg:x2="-0.028in" svg:y2="-0.0783in"><svg:desc>	AutoShape 2</svg:desc><text:p/></draw:line>nosh.</text:p>
      <text:p text:style-name="P1">7 <text:span text:style-name="T21">[</text:span>Then lived Se<draw:custom-shape text:anchor-type="char" draw:z-index="1292" draw:style-name="gr13" draw:text-style-name="P12" svg:width="0.0567in" svg:height="0.0496in" svg:x="0.0437in" svg:y="0.048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th<text:span text:style-name="T21">]</text:span>—afte<draw:custom-shape text:anchor-type="char" draw:z-index="1293" draw:style-name="gr6" draw:text-style-name="P11" svg:width="0.1531in" svg:height="0.0807in" svg:x="0.0173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text:span text:style-name="T21">[</text:span>he bego<draw:g text:anchor-type="char" draw:z-index="1294" draw:style-name="gr1"><svg:desc>	AutoShape 2</svg:desc><draw:line draw:style-name="gr2" draw:text-style-name="P10" svg:x1="-0.0055in" svg:y1="-0.1201in" svg:x2="0.0465in" svg:y2="-0.1201in"><text:p/></draw:line><draw:line draw:style-name="gr2" draw:text-style-name="P10" svg:x1="-0.0146in" svg:y1="-0.1827in" svg:x2="-0.0146in" svg:y2="-0.1201in"><svg:desc>	Line 29</svg:desc><text:p/></draw:line></draw:g>t<text:span text:style-name="T21">] </text:span>E<draw:g text:anchor-type="char" draw:z-index="1295" draw:style-name="gr1"><svg:desc>	AutoShape 2</svg:desc><draw:custom-shape draw:style-name="gr8" draw:text-style-name="P12" svg:width="0.0217in" svg:height="0.0217in" svg:x="-0.052in" svg:y="0.06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52in" svg:y="0.10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osh—f<draw:g text:anchor-type="char" draw:z-index="1296" draw:style-name="gr1"><svg:desc>	AutoShape 2</svg:desc><draw:line draw:style-name="gr2" draw:text-style-name="P10" svg:x1="0.05in" svg:y1="-0.1047in" svg:x2="0.102in" svg:y2="-0.1047in"><text:p/></draw:line><draw:line draw:style-name="gr2" draw:text-style-name="P10" svg:x1="0.0409in" svg:y1="-0.1673in" svg:x2="0.0409in" svg:y2="-0.1047in"><svg:desc>	Line 29</svg:desc><text:p/></draw:line></draw:g>or <text:span text:style-name="T21">[</text:span>seven yea<draw:g text:anchor-type="char" draw:z-index="1297" draw:style-name="gr1"><svg:desc>	AutoShape 2</svg:desc><draw:custom-shape draw:style-name="gr8" draw:text-style-name="P12" svg:width="0.0217in" svg:height="0.0217in" svg:x="0.048in" svg:y="0.01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8in" svg:y="0.055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s<text:span text:style-name="T21">]</text:span><draw:custom-shape text:anchor-type="char" draw:z-index="1298" draw:style-name="gr6" draw:text-style-name="P11" svg:width="0.0941in" svg:height="0.0878in" svg:x="0in" svg:y="-0.131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eight hundre<draw:custom-shape text:anchor-type="char" draw:z-index="1299" draw:style-name="gr6" draw:text-style-name="P11" svg:width="0.0941in" svg:height="0.0878in" svg:x="0.0291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656" draw:style-name="gr1"><svg:desc>	AutoShape 2</svg:desc><draw:custom-shape draw:style-name="gr5" draw:text-style-name="P11" svg:width="0.1031in" svg:height="0.0524in" svg:x="0.0035in" svg:y="-0.1283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83in" svg:y1="-0.1319in" svg:x2="0.0583in" svg:y2="-0.1756in"><text:p/></draw:line></draw:g>ears<text:span text:style-name="T26"> (807)</text:span>. A<draw:custom-shape text:anchor-type="char" draw:z-index="1300" draw:style-name="gr6" draw:text-style-name="P11" svg:width="0.0941in" svg:height="0.0878in" svg:x="-0.155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301" draw:style-name="gr6" draw:text-style-name="P11" svg:width="0.0941in" svg:height="0.0878in" svg:x="-0.0035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302" draw:style-name="gr9" draw:text-style-name="P10" svg:x1="-0.0138in" svg:y1="-0.1791in" svg:x2="-0.0138in" svg:y2="-0.0854in"><svg:desc>	AutoShape 2</svg:desc><text:p/></draw:line>ughters.</text:p>
      <text:p text:style-name="P1">8 Thus wer<draw:custom-shape text:anchor-type="char" draw:z-index="1303" draw:style-name="gr6" draw:text-style-name="P11" svg:width="0.1531in" svg:height="0.0807in" svg:x="0.035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all the days of Set<draw:g text:anchor-type="char" draw:z-index="1304" draw:style-name="gr1"><svg:desc>	AutoShape 2</svg:desc><draw:custom-shape draw:style-name="gr8" draw:text-style-name="P12" svg:width="0.0217in" svg:height="0.0217in" svg:x="0.0516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16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<text:span text:style-name="T21">]</text:span>: tw<draw:g text:anchor-type="char" draw:z-index="1305" draw:style-name="gr1"><svg:desc>	AutoShape 2</svg:desc><draw:line draw:style-name="gr2" draw:text-style-name="P10" svg:x1="0.0264in" svg:y1="-0.1693in" svg:x2="0.0748in" svg:y2="-0.1346in"><text:p/></draw:line><draw:line draw:style-name="gr2" draw:text-style-name="P10" svg:x1="0.0264in" svg:y1="-0.0929in" svg:x2="0.0748in" svg:y2="-0.1276in"><svg:desc>	Line 26</svg:desc><text:p/></draw:line></draw:g>o and te<draw:custom-shape text:anchor-type="char" draw:z-index="1306" draw:style-name="gr6" draw:text-style-name="P11" svg:width="0.1531in" svg:height="0.0807in" svg:x="0.0382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y<draw:g text:anchor-type="char" draw:z-index="1326" draw:style-name="gr1"><svg:desc>	AutoShape 2</svg:desc><draw:custom-shape draw:style-name="gr8" draw:text-style-name="P12" svg:width="0.0217in" svg:height="0.0217in" svg:x="0.0563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63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,<draw:custom-shape text:anchor-type="char" draw:z-index="1307" draw:style-name="gr6" draw:text-style-name="P11" svg:width="0.0941in" svg:height="0.0878in" svg:x="0.0071in" svg:y="-0.118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nine hundre<draw:custom-shape text:anchor-type="char" draw:z-index="1308" draw:style-name="gr6" draw:text-style-name="P11" svg:width="0.0941in" svg:height="0.0878in" svg:x="0.022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09" draw:style-name="gr1"><svg:desc>	AutoShape 2</svg:desc><draw:custom-shape draw:style-name="gr5" draw:text-style-name="P11" svg:width="0.1031in" svg:height="0.0524in" svg:x="-0.0217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31in" svg:y1="-0.1272in" svg:x2="0.0331in" svg:y2="-0.1709in"><text:p/></draw:line></draw:g>ears<text:span text:style-name="T26"> (912)</text:span>. And he di<draw:line text:anchor-type="char" draw:z-index="1310" draw:style-name="gr9" draw:text-style-name="P10" svg:x1="-0.0146in" svg:y1="-0.1862in" svg:x2="-0.0146in" svg:y2="-0.0925in"><svg:desc>	AutoShape 2</svg:desc><text:p/></draw:line>ed.</text:p>
      <text:p text:style-name="P1">9 <draw:custom-shape text:anchor-type="char" draw:z-index="1311" draw:style-name="gr6" draw:text-style-name="P11" svg:width="0.0941in" svg:height="0.0878in" svg:x="0.0071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en there had lived Enos<draw:custom-shape text:anchor-type="char" draw:z-index="1312" draw:style-name="gr6" draw:text-style-name="P11" svg:width="0.0941in" svg:height="0.0878in" svg:x="0.022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n<draw:g text:anchor-type="char" draw:z-index="1313" draw:style-name="gr1"><svg:desc>	AutoShape 2</svg:desc><draw:line draw:style-name="gr2" draw:text-style-name="P10" svg:x1="0.0291in" svg:y1="-0.1047in" svg:x2="0.0811in" svg:y2="-0.1047in"><text:p/></draw:line><draw:line draw:style-name="gr2" draw:text-style-name="P10" svg:x1="0.0201in" svg:y1="-0.1673in" svg:x2="0.0201in" svg:y2="-0.1047in"><svg:desc>	Line 29</svg:desc><text:p/></draw:line></draw:g>inety y<draw:g text:anchor-type="char" draw:z-index="1314" draw:style-name="gr1"><svg:desc>	AutoShape 2</svg:desc><draw:custom-shape draw:style-name="gr5" draw:text-style-name="P11" svg:width="0.1031in" svg:height="0.0524in" svg:x="-0.0047in" svg:y="-0.124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in" svg:y1="-0.128in" svg:x2="0.05in" svg:y2="-0.1717in"><text:p/></draw:line></draw:g>ears, he f<draw:custom-shape text:anchor-type="char" draw:z-index="1315" draw:style-name="gr6" draw:text-style-name="P11" svg:width="0.0941in" svg:height="0.0878in" svg:x="0.0161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Ke<draw:line text:anchor-type="char" draw:z-index="1316" draw:style-name="gr9" draw:text-style-name="P10" svg:x1="-0.0118in" svg:y1="-0.1783in" svg:x2="-0.0118in" svg:y2="-0.0846in"><svg:desc>	AutoShape 2</svg:desc><text:p/></draw:line>nan.</text:p>
      <text:p text:style-name="P1">10 <text:span text:style-name="T21">[</text:span>Then lived Enos<draw:custom-shape text:anchor-type="char" draw:z-index="1327" draw:style-name="gr13" draw:text-style-name="P12" svg:width="0.0567in" svg:height="0.0496in" svg:x="0.0228in" svg:y="0.040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h<text:span text:style-name="T21">]</text:span>—aft<draw:custom-shape text:anchor-type="char" draw:z-index="1328" draw:style-name="gr6" draw:text-style-name="P11" svg:width="0.1531in" svg:height="0.0807in" svg:x="0.1047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h<draw:g text:anchor-type="char" draw:z-index="1329" draw:style-name="gr1"><svg:desc>	AutoShape 2</svg:desc><draw:line draw:style-name="gr2" draw:text-style-name="P10" svg:x1="0.0343in" svg:y1="-0.1118in" svg:x2="0.0862in" svg:y2="-0.1118in"><text:p/></draw:line><draw:line draw:style-name="gr2" draw:text-style-name="P10" svg:x1="0.0252in" svg:y1="-0.1744in" svg:x2="0.0252in" svg:y2="-0.1118in"><svg:desc>	Line 29</svg:desc><text:p/></draw:line></draw:g>e begot K<draw:g text:anchor-type="char" draw:z-index="1330" draw:style-name="gr1"><svg:desc>	AutoShape 2</svg:desc><draw:custom-shape draw:style-name="gr8" draw:text-style-name="P12" svg:width="0.0217in" svg:height="0.0217in" svg:x="0.0335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35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nan—f<draw:g text:anchor-type="char" draw:z-index="1323" draw:style-name="gr1"><svg:desc>	AutoShape 2</svg:desc><draw:line draw:style-name="gr2" draw:text-style-name="P10" svg:x1="0.0354in" svg:y1="-0.1764in" svg:x2="0.0839in" svg:y2="-0.1417in"><text:p/></draw:line><draw:line draw:style-name="gr2" draw:text-style-name="P10" svg:x1="0.0354in" svg:y1="-0.1in" svg:x2="0.0839in" svg:y2="-0.1346in"><svg:desc>	Line 26</svg:desc><text:p/></draw:line></draw:g>ive and te<draw:custom-shape text:anchor-type="char" draw:z-index="1324" draw:style-name="gr6" draw:text-style-name="P11" svg:width="0.1531in" svg:height="0.0807in" svg:x="0.0665in" svg:y="0.033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ye<draw:g text:anchor-type="char" draw:z-index="1317" draw:style-name="gr1"><svg:desc>	AutoShape 2</svg:desc><draw:custom-shape draw:style-name="gr8" draw:text-style-name="P12" svg:width="0.0217in" svg:height="0.0217in" svg:x="-0.039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9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s<draw:custom-shape text:anchor-type="char" draw:z-index="1318" draw:style-name="gr6" draw:text-style-name="P11" svg:width="0.0941in" svg:height="0.0878in" svg:x="0.0004in" svg:y="-0.131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eight hundre<draw:custom-shape text:anchor-type="char" draw:z-index="1319" draw:style-name="gr6" draw:text-style-name="P11" svg:width="0.0941in" svg:height="0.0878in" svg:x="0.0291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e<draw:g text:anchor-type="char" draw:z-index="1657" draw:style-name="gr1"><svg:desc>	AutoShape 2</svg:desc><draw:custom-shape draw:style-name="gr5" draw:text-style-name="P11" svg:width="0.1031in" svg:height="0.0524in" svg:x="-0.022in" svg:y="-0.1437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27in" svg:y1="-0.1472in" svg:x2="0.0327in" svg:y2="-0.1909in"><text:p/></draw:line></draw:g>ars<text:span text:style-name="T26"> (815)</text:span>. A<draw:custom-shape text:anchor-type="char" draw:z-index="1320" draw:style-name="gr6" draw:text-style-name="P11" svg:width="0.0941in" svg:height="0.0878in" svg:x="-0.1555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321" draw:style-name="gr6" draw:text-style-name="P11" svg:width="0.0941in" svg:height="0.0878in" svg:x="-0.0035in" svg:y="-0.105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322" draw:style-name="gr9" draw:text-style-name="P10" svg:x1="-0.0138in" svg:y1="-0.1791in" svg:x2="-0.0138in" svg:y2="-0.0854in"><svg:desc>	AutoShape 2</svg:desc><text:p/></draw:line>ughters.</text:p>
      <text:p text:style-name="P1">11 Thus wer<draw:custom-shape text:anchor-type="char" draw:z-index="1336" draw:style-name="gr6" draw:text-style-name="P11" svg:width="0.1531in" svg:height="0.0807in" svg:x="0.035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all the d<draw:g text:anchor-type="char" draw:z-index="1631" draw:style-name="gr1"><svg:desc>	AutoShape 2</svg:desc><draw:line draw:style-name="gr2" draw:text-style-name="P10" svg:x1="0.037in" svg:y1="-0.1272in" svg:x2="0.089in" svg:y2="-0.1272in"><text:p/></draw:line><draw:line draw:style-name="gr2" draw:text-style-name="P10" svg:x1="0.028in" svg:y1="-0.1898in" svg:x2="0.028in" svg:y2="-0.1272in"><svg:desc>	Line 29</svg:desc><text:p/></draw:line></draw:g>ays<text:span text:style-name="T21">] </text:span>of <draw:g text:anchor-type="char" draw:z-index="1337" draw:style-name="gr1"><svg:desc>	AutoShape 2</svg:desc><draw:custom-shape draw:style-name="gr8" draw:text-style-name="P12" svg:width="0.0217in" svg:height="0.0217in" svg:x="0.0327in" svg:y="0.07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27in" svg:y="0.11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nosh: fi<draw:g text:anchor-type="char" draw:z-index="1325" draw:style-name="gr1"><svg:desc>	AutoShape 2</svg:desc><draw:line draw:style-name="gr2" draw:text-style-name="P10" svg:x1="-0.0012in" svg:y1="-0.0976in" svg:x2="0.0508in" svg:y2="-0.0976in"><text:p/></draw:line><draw:line draw:style-name="gr2" draw:text-style-name="P10" svg:x1="-0.0102in" svg:y1="-0.1602in" svg:x2="-0.0102in" svg:y2="-0.0976in"><svg:desc>	Line 29</svg:desc><text:p/></draw:line></draw:g>ve y<draw:g text:anchor-type="char" draw:z-index="1335" draw:style-name="gr1"><svg:desc>	AutoShape 2</svg:desc><draw:custom-shape draw:style-name="gr8" draw:text-style-name="P12" svg:width="0.0217in" svg:height="0.0217in" svg:x="0.0457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57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<draw:custom-shape text:anchor-type="char" draw:z-index="1331" draw:style-name="gr6" draw:text-style-name="P11" svg:width="0.0941in" svg:height="0.0878in" svg:x="0.0004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nine hundre<draw:custom-shape text:anchor-type="char" draw:z-index="1332" draw:style-name="gr6" draw:text-style-name="P11" svg:width="0.0941in" svg:height="0.0878in" svg:x="0.0154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33" draw:style-name="gr1"><svg:desc>	AutoShape 2</svg:desc><draw:custom-shape draw:style-name="gr5" draw:text-style-name="P11" svg:width="0.1031in" svg:height="0.0524in" svg:x="0.0126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73in" svg:y1="-0.1272in" svg:x2="0.0673in" svg:y2="-0.1709in"><text:p/></draw:line></draw:g>ears<text:span text:style-name="T26"> (905)</text:span>,<text:span text:style-name="T21">[</text:span>and he die<draw:line text:anchor-type="char" draw:z-index="1334" draw:style-name="gr9" draw:text-style-name="P10" svg:x1="0.0016in" svg:y1="-0.172in" svg:x2="0.0016in" svg:y2="-0.0783in"><svg:desc>	AutoShape 2</svg:desc><text:p/></draw:line>d<text:span text:style-name="T21">]</text:span>.</text:p>
      <text:p text:style-name="P1"><text:soft-page-break/>5:12<draw:custom-shape text:anchor-type="char" draw:z-index="1338" draw:style-name="gr6" draw:text-style-name="P11" svg:width="0.0941in" svg:height="0.0878in" svg:x="0.0209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hen there had lived Kena<draw:custom-shape text:anchor-type="char" draw:z-index="1339" draw:style-name="gr6" draw:text-style-name="P11" svg:width="0.0941in" svg:height="0.0878in" svg:x="0.036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s<draw:g text:anchor-type="char" draw:z-index="1340" draw:style-name="gr1"><svg:desc>	AutoShape 2</svg:desc><draw:line draw:style-name="gr2" draw:text-style-name="P10" svg:x1="0.0291in" svg:y1="-0.1118in" svg:x2="0.0811in" svg:y2="-0.1118in"><text:p/></draw:line><draw:line draw:style-name="gr2" draw:text-style-name="P10" svg:x1="0.0201in" svg:y1="-0.1744in" svg:x2="0.0201in" svg:y2="-0.1118in"><svg:desc>	Line 29</svg:desc><text:p/></draw:line></draw:g>eventy y<draw:g text:anchor-type="char" draw:z-index="1341" draw:style-name="gr1"><svg:desc>	AutoShape 2</svg:desc><draw:custom-shape draw:style-name="gr5" draw:text-style-name="P11" svg:width="0.1031in" svg:height="0.0524in" svg:x="-0.0161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86in" svg:y1="-0.1272in" svg:x2="0.0386in" svg:y2="-0.1709in"><text:p/></draw:line></draw:g>ears, he f<draw:custom-shape text:anchor-type="char" draw:z-index="1342" draw:style-name="gr6" draw:text-style-name="P11" svg:width="0.0941in" svg:height="0.0878in" svg:x="-0.0075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Mahalal<draw:line text:anchor-type="char" draw:z-index="1343" draw:style-name="gr9" draw:text-style-name="P10" svg:x1="0.028in" svg:y1="-0.1654in" svg:x2="0.028in" svg:y2="-0.0717in"><svg:desc>	AutoShape 2</svg:desc><text:p/></draw:line>el.</text:p>
      <text:p text:style-name="P1">13 <text:span text:style-name="T21">[</text:span>Then lived Kenan<draw:custom-shape text:anchor-type="char" draw:z-index="1347" draw:style-name="gr13" draw:text-style-name="P12" svg:width="0.0567in" svg:height="0.0496in" svg:x="0.0228in" svg:y="0.040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21">]</text:span>—aft<draw:custom-shape text:anchor-type="char" draw:z-index="1348" draw:style-name="gr6" draw:text-style-name="P11" svg:width="0.1531in" svg:height="0.0807in" svg:x="0.1047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h<draw:g text:anchor-type="char" draw:z-index="1349" draw:style-name="gr1"><svg:desc>	AutoShape 2</svg:desc><draw:line draw:style-name="gr2" draw:text-style-name="P10" svg:x1="0.0343in" svg:y1="-0.1118in" svg:x2="0.0862in" svg:y2="-0.1118in"><text:p/></draw:line><draw:line draw:style-name="gr2" draw:text-style-name="P10" svg:x1="0.0252in" svg:y1="-0.1744in" svg:x2="0.0252in" svg:y2="-0.1118in"><svg:desc>	Line 29</svg:desc><text:p/></draw:line></draw:g>e begot Mahal<draw:g text:anchor-type="char" draw:z-index="1350" draw:style-name="gr1"><svg:desc>	AutoShape 2</svg:desc><draw:custom-shape draw:style-name="gr8" draw:text-style-name="P12" svg:width="0.0217in" svg:height="0.0217in" svg:x="0.0283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83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l—f<draw:g text:anchor-type="char" draw:z-index="1351" draw:style-name="gr1"><svg:desc>	AutoShape 2</svg:desc><draw:line draw:style-name="gr2" draw:text-style-name="P10" svg:x1="0.0429in" svg:y1="-0.1118in" svg:x2="0.0949in" svg:y2="-0.1118in"><text:p/></draw:line><draw:line draw:style-name="gr2" draw:text-style-name="P10" svg:x1="0.0339in" svg:y1="-0.1744in" svg:x2="0.0339in" svg:y2="-0.1118in"><svg:desc>	Line 29</svg:desc><text:p/></draw:line></draw:g>or <text:span text:style-name="T21">[</text:span>forty yea<draw:g text:anchor-type="char" draw:z-index="1352" draw:style-name="gr1"><svg:desc>	AutoShape 2</svg:desc><draw:custom-shape draw:style-name="gr8" draw:text-style-name="P12" svg:width="0.0217in" svg:height="0.0217in" svg:x="0.0618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618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s<text:span text:style-name="T21">]</text:span><draw:custom-shape text:anchor-type="char" draw:z-index="1353" draw:style-name="gr6" draw:text-style-name="P11" svg:width="0.0941in" svg:height="0.0878in" svg:x="0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eight hundre<draw:custom-shape text:anchor-type="char" draw:z-index="1354" draw:style-name="gr6" draw:text-style-name="P11" svg:width="0.0941in" svg:height="0.0878in" svg:x="0.025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55" draw:style-name="gr1"><svg:desc>	AutoShape 2</svg:desc><draw:custom-shape draw:style-name="gr5" draw:text-style-name="P11" svg:width="0.1031in" svg:height="0.0524in" svg:x="0.047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02in" svg:y1="-0.1272in" svg:x2="0.102in" svg:y2="-0.1709in"><text:p/></draw:line></draw:g>ears<text:span text:style-name="T26"> (840)</text:span>. A<draw:custom-shape text:anchor-type="char" draw:z-index="1344" draw:style-name="gr6" draw:text-style-name="P11" svg:width="0.0941in" svg:height="0.0878in" svg:x="-0.155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345" draw:style-name="gr6" draw:text-style-name="P11" svg:width="0.0941in" svg:height="0.0878in" svg:x="-0.0035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346" draw:style-name="gr9" draw:text-style-name="P10" svg:x1="-0.0138in" svg:y1="-0.1791in" svg:x2="-0.0138in" svg:y2="-0.0854in"><svg:desc>	AutoShape 2</svg:desc><text:p/></draw:line>ughters.</text:p>
      <text:p text:style-name="P1">14 Thus wer<draw:custom-shape text:anchor-type="char" draw:z-index="1362" draw:style-name="gr6" draw:text-style-name="P11" svg:width="0.1531in" svg:height="0.0807in" svg:x="0.035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all the day<draw:g text:anchor-type="char" draw:z-index="1391" draw:style-name="gr1"><svg:desc>	AutoShape 2</svg:desc><draw:line draw:style-name="gr2" draw:text-style-name="P10" svg:x1="0.0106in" svg:y1="-0.1118in" svg:x2="0.0626in" svg:y2="-0.1118in"><text:p/></draw:line><draw:line draw:style-name="gr2" draw:text-style-name="P10" svg:x1="0.0016in" svg:y1="-0.1744in" svg:x2="0.0016in" svg:y2="-0.1118in"><svg:desc>	Line 29</svg:desc><text:p/></draw:line></draw:g>s<text:span text:style-name="T21">] </text:span>of Ken<draw:g text:anchor-type="char" draw:z-index="1363" draw:style-name="gr1"><svg:desc>	AutoShape 2</svg:desc><draw:custom-shape draw:style-name="gr8" draw:text-style-name="P12" svg:width="0.0217in" svg:height="0.0217in" svg:x="0.1138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38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: te<draw:g text:anchor-type="char" draw:z-index="1357" draw:style-name="gr1"><svg:desc>	AutoShape 2</svg:desc><draw:line draw:style-name="gr2" draw:text-style-name="P10" svg:x1="-0.0063in" svg:y1="-0.1213in" svg:x2="0.0457in" svg:y2="-0.1213in"><text:p/></draw:line><draw:line draw:style-name="gr2" draw:text-style-name="P10" svg:x1="-0.0154in" svg:y1="-0.1839in" svg:x2="-0.0154in" svg:y2="-0.1213in"><svg:desc>	Line 29</svg:desc><text:p/></draw:line></draw:g>n yea<draw:g text:anchor-type="char" draw:z-index="1632" draw:style-name="gr1"><svg:desc>	AutoShape 2</svg:desc><draw:custom-shape draw:style-name="gr8" draw:text-style-name="P12" svg:width="0.0217in" svg:height="0.0217in" svg:x="-0.0945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945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s<draw:custom-shape text:anchor-type="char" draw:z-index="1358" draw:style-name="gr6" draw:text-style-name="P11" svg:width="0.0941in" svg:height="0.0878in" svg:x="0.0004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nine hundre<draw:custom-shape text:anchor-type="char" draw:z-index="1359" draw:style-name="gr6" draw:text-style-name="P11" svg:width="0.0941in" svg:height="0.0878in" svg:x="0.0154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60" draw:style-name="gr1"><svg:desc>	AutoShape 2</svg:desc><draw:custom-shape draw:style-name="gr5" draw:text-style-name="P11" svg:width="0.1031in" svg:height="0.0524in" svg:x="0.0126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73in" svg:y1="-0.1272in" svg:x2="0.0673in" svg:y2="-0.1709in"><text:p/></draw:line></draw:g>ears<text:span text:style-name="T26"> (910)</text:span>,<text:span text:style-name="T21">[</text:span>and he die<draw:line text:anchor-type="char" draw:z-index="1361" draw:style-name="gr9" draw:text-style-name="P10" svg:x1="0.0016in" svg:y1="-0.172in" svg:x2="0.0016in" svg:y2="-0.0783in"><svg:desc>	AutoShape 2</svg:desc><text:p/></draw:line>d<text:span text:style-name="T21">]</text:span>.</text:p>
      <text:p text:style-name="P1">15 <text:span text:style-name="T21">[</text:span>When there had live<draw:g text:anchor-type="char" draw:z-index="1639" draw:style-name="gr1"><svg:desc>	AutoShape 2</svg:desc><draw:line draw:style-name="gr2" draw:text-style-name="P10" svg:x1="-0.0028in" svg:y1="-0.1047in" svg:x2="0.0492in" svg:y2="-0.1047in"><text:p/></draw:line><draw:line draw:style-name="gr2" draw:text-style-name="P10" svg:x1="-0.0118in" svg:y1="-0.1673in" svg:x2="-0.0118in" svg:y2="-0.1047in"><svg:desc>	Line 29</svg:desc><text:p/></draw:line></draw:g>d<text:span text:style-name="T21">] </text:span>Maha<draw:g text:anchor-type="char" draw:z-index="1640" draw:style-name="gr1"><svg:desc>	AutoShape 2</svg:desc><draw:custom-shape draw:style-name="gr8" draw:text-style-name="P12" svg:width="0.0217in" svg:height="0.0217in" svg:x="0.1102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02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alel<draw:custom-shape text:anchor-type="char" draw:z-index="1364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ive year<draw:custom-shape text:anchor-type="char" draw:z-index="1365" draw:style-name="gr6" draw:text-style-name="P11" svg:width="0.0941in" svg:height="0.0878in" svg:x="0.0102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plus s<draw:g text:anchor-type="char" draw:z-index="1366" draw:style-name="gr1"><svg:desc>	AutoShape 2</svg:desc><draw:line draw:style-name="gr2" draw:text-style-name="P10" svg:x1="-0.0075in" svg:y1="-0.1118in" svg:x2="0.0445in" svg:y2="-0.1118in"><text:p/></draw:line><draw:line draw:style-name="gr2" draw:text-style-name="P10" svg:x1="-0.0165in" svg:y1="-0.1744in" svg:x2="-0.0165in" svg:y2="-0.1118in"><svg:desc>	Line 29</svg:desc><text:p/></draw:line></draw:g>ixty y<draw:g text:anchor-type="char" draw:z-index="1367" draw:style-name="gr1"><svg:desc>	AutoShape 2</svg:desc><draw:custom-shape draw:style-name="gr5" draw:text-style-name="P11" svg:width="0.1031in" svg:height="0.0524in" svg:x="-0.00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28in" svg:y1="-0.1272in" svg:x2="0.0528in" svg:y2="-0.1709in"><text:p/></draw:line></draw:g>ears, he f<draw:custom-shape text:anchor-type="char" draw:z-index="1368" draw:style-name="gr6" draw:text-style-name="P11" svg:width="0.0941in" svg:height="0.0878in" svg:x="0.0126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Y<draw:line text:anchor-type="char" draw:z-index="1369" draw:style-name="gr9" draw:text-style-name="P10" svg:x1="0.0429in" svg:y1="-0.1862in" svg:x2="0.0429in" svg:y2="-0.0925in"><svg:desc>	AutoShape 2</svg:desc><text:p/></draw:line>ered.</text:p>
      <text:p text:style-name="P1">16 <text:span text:style-name="T21">[</text:span>Then lived Mahala<draw:custom-shape text:anchor-type="char" draw:z-index="1373" draw:style-name="gr13" draw:text-style-name="P12" svg:width="0.0567in" svg:height="0.0496in" svg:x="0.1055in" svg:y="0.033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lel<text:span text:style-name="T21">]</text:span>—aft<draw:custom-shape text:anchor-type="char" draw:z-index="1374" draw:style-name="gr6" draw:text-style-name="P11" svg:width="0.1531in" svg:height="0.0807in" svg:x="0.1047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<text:span text:style-name="T21">[</text:span>he bego<draw:g text:anchor-type="char" draw:z-index="1375" draw:style-name="gr1"><svg:desc>	AutoShape 2</svg:desc><draw:line draw:style-name="gr2" draw:text-style-name="P10" svg:x1="-0.0126in" svg:y1="-0.1193in" svg:x2="0.0394in" svg:y2="-0.1193in"><text:p/></draw:line><draw:line draw:style-name="gr2" draw:text-style-name="P10" svg:x1="-0.0217in" svg:y1="-0.1819in" svg:x2="-0.0217in" svg:y2="-0.1193in"><svg:desc>	Line 29</svg:desc><text:p/></draw:line></draw:g>t<text:span text:style-name="T21">] </text:span>Y<draw:g text:anchor-type="char" draw:z-index="1376" draw:style-name="gr1"><svg:desc>	AutoShape 2</svg:desc><draw:custom-shape draw:style-name="gr8" draw:text-style-name="P12" svg:width="0.0217in" svg:height="0.0217in" svg:x="0.072in" svg:y="0.01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2in" svg:y="0.062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red—f<draw:g text:anchor-type="char" draw:z-index="1377" draw:style-name="gr1"><svg:desc>	AutoShape 2</svg:desc><draw:line draw:style-name="gr2" draw:text-style-name="P10" svg:x1="0.0429in" svg:y1="-0.1118in" svg:x2="0.0949in" svg:y2="-0.1118in"><text:p/></draw:line><draw:line draw:style-name="gr2" draw:text-style-name="P10" svg:x1="0.0339in" svg:y1="-0.1744in" svg:x2="0.0339in" svg:y2="-0.1118in"><svg:desc>	Line 29</svg:desc><text:p/></draw:line></draw:g>or <text:span text:style-name="T21">[</text:span>thirty yea<draw:g text:anchor-type="char" draw:z-index="1633" draw:style-name="gr1"><svg:desc>	AutoShape 2</svg:desc><draw:custom-shape draw:style-name="gr8" draw:text-style-name="P12" svg:width="0.0217in" svg:height="0.0217in" svg:x="0.0571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71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s<text:span text:style-name="T21">]</text:span><draw:custom-shape text:anchor-type="char" draw:z-index="1378" draw:style-name="gr6" draw:text-style-name="P11" svg:width="0.0941in" svg:height="0.0878in" svg:x="0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eight hundre<draw:custom-shape text:anchor-type="char" draw:z-index="1379" draw:style-name="gr6" draw:text-style-name="P11" svg:width="0.0941in" svg:height="0.0878in" svg:x="0.0165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80" draw:style-name="gr1"><svg:desc>	AutoShape 2</svg:desc><draw:custom-shape draw:style-name="gr5" draw:text-style-name="P11" svg:width="0.1031in" svg:height="0.0524in" svg:x="0.0472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102in" svg:y1="-0.1272in" svg:x2="0.102in" svg:y2="-0.1709in"><text:p/></draw:line></draw:g>ears<text:span text:style-name="T26"> (830)</text:span>. A<draw:custom-shape text:anchor-type="char" draw:z-index="1370" draw:style-name="gr6" draw:text-style-name="P11" svg:width="0.0941in" svg:height="0.0878in" svg:x="-0.155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371" draw:style-name="gr6" draw:text-style-name="P11" svg:width="0.0941in" svg:height="0.0878in" svg:x="0.0134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372" draw:style-name="gr9" draw:text-style-name="P10" svg:x1="-0.0138in" svg:y1="-0.1791in" svg:x2="-0.0138in" svg:y2="-0.0854in"><svg:desc>	AutoShape 2</svg:desc><text:p/></draw:line>ughters.</text:p>
      <text:p text:style-name="P1">17 Thus wer<draw:custom-shape text:anchor-type="char" draw:z-index="1386" draw:style-name="gr6" draw:text-style-name="P11" svg:width="0.1531in" svg:height="0.0807in" svg:x="0.035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21">[</text:span>all the day<draw:g text:anchor-type="char" draw:z-index="1390" draw:style-name="gr1"><svg:desc>	AutoShape 2</svg:desc><draw:line draw:style-name="gr2" draw:text-style-name="P10" svg:x1="0.0106in" svg:y1="-0.1118in" svg:x2="0.0626in" svg:y2="-0.1118in"><text:p/></draw:line><draw:line draw:style-name="gr2" draw:text-style-name="P10" svg:x1="0.0016in" svg:y1="-0.1744in" svg:x2="0.0016in" svg:y2="-0.1118in"><svg:desc>	Line 29</svg:desc><text:p/></draw:line></draw:g>s<text:span text:style-name="T21">] </text:span>of Mahalal<draw:g text:anchor-type="char" draw:z-index="1381" draw:style-name="gr1"><svg:desc>	AutoShape 2</svg:desc><draw:custom-shape draw:style-name="gr8" draw:text-style-name="P12" svg:width="0.0217in" svg:height="0.0217in" svg:x="0.0193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93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l: fi<draw:g text:anchor-type="char" draw:z-index="1387" draw:style-name="gr1"><svg:desc>	AutoShape 2</svg:desc><draw:line draw:style-name="gr2" draw:text-style-name="P10" svg:x1="-0.011in" svg:y1="-0.1764in" svg:x2="0.0374in" svg:y2="-0.1417in"><text:p/></draw:line><draw:line draw:style-name="gr2" draw:text-style-name="P10" svg:x1="-0.011in" svg:y1="-0.1in" svg:x2="0.0374in" svg:y2="-0.1346in"><svg:desc>	Line 26</svg:desc><text:p/></draw:line></draw:g>ve and nine<draw:custom-shape text:anchor-type="char" draw:z-index="1388" draw:style-name="gr6" draw:text-style-name="P11" svg:width="0.1531in" svg:height="0.0807in" svg:x="0.0854in" svg:y="0.042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y yea<draw:g text:anchor-type="char" draw:z-index="1389" draw:style-name="gr1"><svg:desc>	AutoShape 2</svg:desc><draw:custom-shape draw:style-name="gr8" draw:text-style-name="P12" svg:width="0.0217in" svg:height="0.0217in" svg:x="-0.0701in" svg:y="0.01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701in" svg:y="0.05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s<draw:custom-shape text:anchor-type="char" draw:z-index="1382" draw:style-name="gr6" draw:text-style-name="P11" svg:width="0.0941in" svg:height="0.0878in" svg:x="0in" svg:y="-0.125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eight hundre<draw:custom-shape text:anchor-type="char" draw:z-index="1383" draw:style-name="gr6" draw:text-style-name="P11" svg:width="0.0941in" svg:height="0.0878in" svg:x="0.0154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384" draw:style-name="gr1"><svg:desc>	AutoShape 2</svg:desc><draw:custom-shape draw:style-name="gr5" draw:text-style-name="P11" svg:width="0.1031in" svg:height="0.0524in" svg:x="0.0126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73in" svg:y1="-0.1272in" svg:x2="0.0673in" svg:y2="-0.1709in"><text:p/></draw:line></draw:g>ears<text:span text:style-name="T26"> (895)</text:span>,<text:span text:style-name="T21">[</text:span>and he die<draw:line text:anchor-type="char" draw:z-index="1385" draw:style-name="gr9" draw:text-style-name="P10" svg:x1="0.0016in" svg:y1="-0.172in" svg:x2="0.0016in" svg:y2="-0.0783in"><svg:desc>	AutoShape 2</svg:desc><text:p/></draw:line>d<text:span text:style-name="T21">]</text:span>.</text:p>
      <text:p text:style-name="P1">18 <text:span text:style-name="T21">[</text:span>When there had lived Yer<draw:g text:anchor-type="char" draw:z-index="1392" draw:style-name="gr1"><draw:g draw:style-name="gr7"><svg:desc>	Group 1406</svg:desc><draw:custom-shape draw:style-name="gr8" draw:text-style-name="P12" svg:width="0.0217in" svg:height="0.0217in" svg:x="0.0709in" svg:y="0.08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09in" svg:y="0.131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1327in" svg:y1="0.0744in" svg:x2="0.1327in" svg:y2="0.1681in"><svg:desc>	Line 1387</svg:desc><text:p/></draw:line></draw:g>ed<text:span text:style-name="T21">]</text:span> <text:span text:style-name="T21">[</text:span>a total of tw<draw:g text:anchor-type="char" draw:z-index="1393" draw:style-name="gr3"><svg:desc>	Group 14</svg:desc><draw:custom-shape draw:style-name="gr4" draw:text-style-name="P11" svg:width="0.0213in" svg:height="0.0441in" svg:x="0.0236in" svg:y="-0.1634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37in" svg:y="-0.1197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o<text:span text:style-name="T21">]</text:span> <text:span text:style-name="T21">[</text:span>and sixt<draw:g text:anchor-type="char" draw:z-index="1394" draw:style-name="gr1"><svg:desc>	AutoShape 2</svg:desc><draw:custom-shape draw:style-name="gr5" draw:text-style-name="P11" svg:width="0.0941in" svg:height="0.0878in" svg:x="0in" svg:y="-0.180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51in" svg:y="-0.158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21">]</text:span> y<draw:custom-shape text:anchor-type="char" draw:z-index="1395" draw:style-name="gr6" draw:text-style-name="P11" svg:width="0.0941in" svg:height="0.0878in" svg:x="0.0016in" svg:y="-0.152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rs, <text:span text:style-name="T21">[</text:span>plus one hundre<draw:g text:anchor-type="char" draw:z-index="1396" draw:style-name="gr1"><svg:desc>	AutoShape 2</svg:desc><draw:line draw:style-name="gr2" draw:text-style-name="P10" svg:x1="0.0256in" svg:y1="-0.1272in" svg:x2="0.0776in" svg:y2="-0.1272in"><text:p/></draw:line><draw:line draw:style-name="gr2" draw:text-style-name="P10" svg:x1="0.0165in" svg:y1="-0.1898in" svg:x2="0.0165in" svg:y2="-0.1272in"><svg:desc>	Line 29</svg:desc><text:p/></draw:line></draw:g>d<text:span text:style-name="T21">] </text:span>y<draw:g text:anchor-type="char" draw:z-index="1397" draw:style-name="gr1"><svg:desc>	AutoShape 2</svg:desc><draw:custom-shape draw:style-name="gr5" draw:text-style-name="P11" svg:width="0.1031in" svg:height="0.0524in" svg:x="-0.0091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57in" svg:y1="-0.1343in" svg:x2="0.0457in" svg:y2="-0.178in"><text:p/></draw:line></draw:g>ears<text:span text:style-name="T26"> (162)</text:span>, he f<draw:custom-shape text:anchor-type="char" draw:z-index="1398" draw:style-name="gr6" draw:text-style-name="P11" svg:width="0.0941in" svg:height="0.0878in" svg:x="-0.0126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E<draw:line text:anchor-type="char" draw:z-index="1399" draw:style-name="gr9" draw:text-style-name="P10" svg:x1="-0.0354in" svg:y1="-0.172in" svg:x2="-0.0354in" svg:y2="-0.0783in"><svg:desc>	AutoShape 2</svg:desc><text:p/></draw:line>noch.</text:p>
      <text:p text:style-name="P1">19 <text:span text:style-name="T21">[</text:span>Then lived Yer<draw:custom-shape text:anchor-type="char" draw:z-index="1400" draw:style-name="gr13" draw:text-style-name="P12" svg:width="0.0567in" svg:height="0.0496in" svg:x="0.0925in" svg:y="0.033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d<text:span text:style-name="T21">]</text:span>—afte<draw:custom-shape text:anchor-type="char" draw:z-index="1401" draw:style-name="gr6" draw:text-style-name="P11" svg:width="0.1531in" svg:height="0.0807in" svg:x="0.0173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<text:span text:style-name="T21">[</text:span>he bego<draw:g text:anchor-type="char" draw:z-index="1402" draw:style-name="gr1"><svg:desc>	AutoShape 2</svg:desc><draw:line draw:style-name="gr2" draw:text-style-name="P10" svg:x1="-0.0047in" svg:y1="-0.1157in" svg:x2="0.0472in" svg:y2="-0.1157in"><text:p/></draw:line><draw:line draw:style-name="gr2" draw:text-style-name="P10" svg:x1="-0.0138in" svg:y1="-0.1783in" svg:x2="-0.0138in" svg:y2="-0.1157in"><svg:desc>	Line 29</svg:desc><text:p/></draw:line></draw:g>t<text:span text:style-name="T21">]</text:span><draw:g text:anchor-type="char" draw:z-index="1403" draw:style-name="gr1"><svg:desc>	AutoShape 2</svg:desc><draw:custom-shape draw:style-name="gr8" draw:text-style-name="P12" svg:width="0.0217in" svg:height="0.0217in" svg:x="0.0563in" svg:y="0.061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563in" svg:y="0.107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21"> </text:span>Enoch—<draw:custom-shape text:anchor-type="char" draw:z-index="1404" draw:style-name="gr6" draw:text-style-name="P11" svg:width="0.0941in" svg:height="0.0878in" svg:x="-0.028in" svg:y="-0.118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or eight h<draw:custom-shape text:anchor-type="char" draw:z-index="1413" draw:style-name="gr6" draw:text-style-name="P11" svg:width="0.1531in" svg:height="0.0807in" svg:x="-0.0055in" svg:y="-0.2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ndre<draw:custom-shape text:anchor-type="char" draw:z-index="1405" draw:style-name="gr6" draw:text-style-name="P11" svg:width="0.0941in" svg:height="0.0878in" svg:x="0.0291in" svg:y="-0.10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406" draw:style-name="gr1"><svg:desc>	AutoShape 2</svg:desc><draw:custom-shape draw:style-name="gr5" draw:text-style-name="P11" svg:width="0.1031in" svg:height="0.0524in" svg:x="-0.0118in" svg:y="-0.10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29in" svg:y1="-0.1134in" svg:x2="0.0429in" svg:y2="-0.1571in"><text:p/></draw:line></draw:g>ears. A<draw:custom-shape text:anchor-type="char" draw:z-index="1407" draw:style-name="gr6" draw:text-style-name="P11" svg:width="0.0941in" svg:height="0.0878in" svg:x="-0.154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408" draw:style-name="gr6" draw:text-style-name="P11" svg:width="0.0941in" svg:height="0.0878in" svg:x="-0.0035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409" draw:style-name="gr9" draw:text-style-name="P10" svg:x1="-0.0138in" svg:y1="-0.1791in" svg:x2="-0.0138in" svg:y2="-0.0854in"><svg:desc>	AutoShape 2</svg:desc><text:p/></draw:line>ughters.</text:p>
      <text:p text:style-name="P1">20 <text:span text:style-name="T21">[</text:span>Thus these wer<draw:custom-shape text:anchor-type="char" draw:z-index="1410" draw:style-name="gr6" draw:text-style-name="P11" svg:width="0.1531in" svg:height="0.0807in" svg:x="0.0382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1">]</text:span> <text:span text:style-name="T21">[</text:span>all the days of Yer<draw:g text:anchor-type="char" draw:z-index="1411" draw:style-name="gr1"><svg:desc>	AutoShape 2</svg:desc><draw:custom-shape draw:style-name="gr8" draw:text-style-name="P12" svg:width="0.0217in" svg:height="0.0217in" svg:x="0.1118in" svg:y="0.06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118in" svg:y="0.111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d<text:span text:style-name="T21">]</text:span>: tw<draw:g text:anchor-type="char" draw:z-index="1412" draw:style-name="gr1"><svg:desc>	AutoShape 2</svg:desc><draw:line draw:style-name="gr2" draw:text-style-name="P10" svg:x1="0.0193in" svg:y1="-0.1626in" svg:x2="0.0677in" svg:y2="-0.128in"><text:p/></draw:line><draw:line draw:style-name="gr2" draw:text-style-name="P10" svg:x1="0.0193in" svg:y1="-0.0862in" svg:x2="0.0677in" svg:y2="-0.1209in"><svg:desc>	Line 26</svg:desc><text:p/></draw:line></draw:g>o and sixty y<draw:g text:anchor-type="char" draw:z-index="1414" draw:style-name="gr1"><svg:desc>	AutoShape 2</svg:desc><draw:custom-shape draw:style-name="gr8" draw:text-style-name="P12" svg:width="0.0217in" svg:height="0.0217in" svg:x="0.075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5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<draw:custom-shape text:anchor-type="char" draw:z-index="1415" draw:style-name="gr6" draw:text-style-name="P11" svg:width="0.0941in" svg:height="0.0878in" svg:x="0.0213in" svg:y="-0.13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nine hundre<draw:custom-shape text:anchor-type="char" draw:z-index="1416" draw:style-name="gr6" draw:text-style-name="P11" svg:width="0.0941in" svg:height="0.0878in" svg:x="0.0154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417" draw:style-name="gr1"><svg:desc>	AutoShape 2</svg:desc><draw:custom-shape draw:style-name="gr5" draw:text-style-name="P11" svg:width="0.1031in" svg:height="0.0524in" svg:x="-0.0091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457in" svg:y1="-0.1343in" svg:x2="0.0457in" svg:y2="-0.178in"><text:p/></draw:line></draw:g>ears<text:span text:style-name="T26"> (962)</text:span>. And he di<draw:line text:anchor-type="char" draw:z-index="1418" draw:style-name="gr9" draw:text-style-name="P10" svg:x1="-0.0008in" svg:y1="-0.1862in" svg:x2="-0.0008in" svg:y2="-0.0925in"><svg:desc>	AutoShape 2</svg:desc><text:p/></draw:line>ed.</text:p>
      <text:p text:style-name="P1">21 <text:span text:style-name="T21">[</text:span>When there had live<draw:g text:anchor-type="char" draw:z-index="1419" draw:style-name="gr1"><svg:desc>	AutoShape 2</svg:desc><draw:line draw:style-name="gr2" draw:text-style-name="P10" svg:x1="0.0224in" svg:y1="-0.1047in" svg:x2="0.0744in" svg:y2="-0.1047in"><text:p/></draw:line><draw:line draw:style-name="gr2" draw:text-style-name="P10" svg:x1="0.0134in" svg:y1="-0.1673in" svg:x2="0.0134in" svg:y2="-0.1047in"><svg:desc>	Line 29</svg:desc><text:p/></draw:line></draw:g>d<text:span text:style-name="T21">] </text:span>En<draw:g text:anchor-type="char" draw:z-index="1420" draw:style-name="gr1"><svg:desc>	AutoShape 2</svg:desc><draw:custom-shape draw:style-name="gr8" draw:text-style-name="P12" svg:width="0.0217in" svg:height="0.0217in" svg:x="0.0189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89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ch<draw:custom-shape text:anchor-type="char" draw:z-index="1421" draw:style-name="gr6" draw:text-style-name="P11" svg:width="0.0941in" svg:height="0.0878in" svg:x="0.0138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or five and sixt<draw:custom-shape text:anchor-type="char" draw:z-index="1422" draw:style-name="gr6" draw:text-style-name="P11" svg:width="0.0941in" svg:height="0.0878in" svg:x="0.0016in" svg:y="-0.139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<draw:g text:anchor-type="char" draw:z-index="1423" draw:style-name="gr1"><svg:desc>	AutoShape 2</svg:desc><draw:custom-shape draw:style-name="gr5" draw:text-style-name="P11" svg:width="0.1031in" svg:height="0.0524in" svg:x="0.0256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03in" svg:y1="-0.1201in" svg:x2="0.0803in" svg:y2="-0.1638in"><text:p/></draw:line></draw:g>ears, <text:span text:style-name="T26">(65)</text:span>, he f<draw:custom-shape text:anchor-type="char" draw:z-index="1424" draw:style-name="gr6" draw:text-style-name="P11" svg:width="0.0941in" svg:height="0.0878in" svg:x="-0.0075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Meth<draw:line text:anchor-type="char" draw:z-index="1425" draw:style-name="gr9" draw:text-style-name="P10" svg:x1="0.0417in" svg:y1="-0.1791in" svg:x2="0.0417in" svg:y2="-0.0854in"><svg:desc>	AutoShape 2</svg:desc><text:p/></draw:line>usalah.</text:p>
      <text:p text:style-name="P1">22 A<draw:custom-shape text:anchor-type="char" draw:z-index="1426" draw:style-name="gr6" draw:text-style-name="P11" svg:width="0.1531in" svg:height="0.0807in" svg:x="-0.1083in" svg:y="0.016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there walked Eno<draw:custom-shape text:anchor-type="char" draw:z-index="1427" draw:style-name="gr6" draw:text-style-name="P11" svg:width="0.1531in" svg:height="0.0807in" svg:x="0.0165in" svg:y="0.0307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ch<text:span text:style-name="T21">[</text:span>with <text:span text:style-name="T1">Eloh</text:span><draw:custom-shape text:anchor-type="char" draw:z-index="1428" draw:style-name="gr13" draw:text-style-name="P12" svg:width="0.0567in" svg:height="0.0496in" svg:x="0.0984in" svg:y="0.0327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im</text:span><text:span text:style-name="T21">] </text:span>afte<draw:custom-shape text:anchor-type="char" draw:z-index="1429" draw:style-name="gr6" draw:text-style-name="P11" svg:width="0.1531in" svg:height="0.0807in" svg:x="0.0244in" svg:y="0.02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beg<draw:g text:anchor-type="char" draw:z-index="1430" draw:style-name="gr1"><svg:desc>	AutoShape 2</svg:desc><draw:line draw:style-name="gr2" draw:text-style-name="P10" svg:x1="0.0343in" svg:y1="-0.1047in" svg:x2="0.0862in" svg:y2="-0.1047in"><text:p/></draw:line><draw:line draw:style-name="gr2" draw:text-style-name="P10" svg:x1="0.0252in" svg:y1="-0.1673in" svg:x2="0.0252in" svg:y2="-0.1047in"><svg:desc>	Line 29</svg:desc><text:p/></draw:line></draw:g>etting Meth<draw:g text:anchor-type="char" draw:z-index="1431" draw:style-name="gr1"><svg:desc>	AutoShape 2</svg:desc><draw:custom-shape draw:style-name="gr8" draw:text-style-name="P12" svg:width="0.0217in" svg:height="0.0217in" svg:x="0.0311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11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salah<draw:custom-shape text:anchor-type="char" draw:z-index="1432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or three hundre<draw:custom-shape text:anchor-type="char" draw:z-index="1433" draw:style-name="gr6" draw:text-style-name="P11" svg:width="0.0941in" svg:height="0.0878in" svg:x="0.036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434" draw:style-name="gr1"><svg:desc>	AutoShape 2</svg:desc><draw:custom-shape draw:style-name="gr5" draw:text-style-name="P11" svg:width="0.1031in" svg:height="0.0524in" svg:x="0.0236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83in" svg:y1="-0.1343in" svg:x2="0.0783in" svg:y2="-0.178in"><text:p/></draw:line></draw:g>ears. A<draw:custom-shape text:anchor-type="char" draw:z-index="1435" draw:style-name="gr6" draw:text-style-name="P11" svg:width="0.0941in" svg:height="0.0878in" svg:x="-0.154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436" draw:style-name="gr6" draw:text-style-name="P11" svg:width="0.0941in" svg:height="0.0878in" svg:x="0.0134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437" draw:style-name="gr9" draw:text-style-name="P10" svg:x1="-0.0138in" svg:y1="-0.1791in" svg:x2="-0.0138in" svg:y2="-0.0854in"><svg:desc>	AutoShape 2</svg:desc><text:p/></draw:line>ughters.</text:p>
      <text:p text:style-name="P1">23 <text:span text:style-name="T21">[</text:span>And these we<draw:custom-shape text:anchor-type="char" draw:z-index="1438" draw:style-name="gr6" draw:text-style-name="P11" svg:width="0.0941in" svg:height="0.0878in" svg:x="0.0154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e<text:span text:style-name="T21">]</text:span> all the d<draw:g text:anchor-type="char" draw:z-index="1439" draw:style-name="gr1"><svg:desc>	AutoShape 2</svg:desc><draw:line draw:style-name="gr2" draw:text-style-name="P10" svg:x1="0.0291in" svg:y1="-0.1118in" svg:x2="0.0811in" svg:y2="-0.1118in"><text:p/></draw:line><draw:line draw:style-name="gr2" draw:text-style-name="P10" svg:x1="0.0201in" svg:y1="-0.1744in" svg:x2="0.0201in" svg:y2="-0.1118in"><svg:desc>	Line 29</svg:desc><text:p/></draw:line></draw:g>ays of En<draw:g text:anchor-type="char" draw:z-index="1440" draw:style-name="gr1"><svg:desc>	AutoShape 2</svg:desc><draw:custom-shape draw:style-name="gr5" draw:text-style-name="P11" svg:width="0.1031in" svg:height="0.0524in" svg:x="0.0008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55in" svg:y1="-0.1343in" svg:x2="0.0555in" svg:y2="-0.178in"><text:p/></draw:line></draw:g>och: f<draw:g text:anchor-type="char" draw:z-index="1441" draw:style-name="gr1"><svg:desc>	AutoShape 2</svg:desc><draw:line draw:style-name="gr2" draw:text-style-name="P10" svg:x1="0.0075in" svg:y1="-0.1693in" svg:x2="0.0559in" svg:y2="-0.1346in"><text:p/></draw:line><draw:line draw:style-name="gr2" draw:text-style-name="P10" svg:x1="0.0075in" svg:y1="-0.0929in" svg:x2="0.0559in" svg:y2="-0.1276in"><svg:desc>	Line 26</svg:desc><text:p/></draw:line></draw:g>ive and sixt<draw:custom-shape text:anchor-type="char" draw:z-index="1442" draw:style-name="gr6" draw:text-style-name="P11" svg:width="0.1531in" svg:height="0.0807in" svg:x="0.0453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<draw:g text:anchor-type="char" draw:z-index="1443" draw:style-name="gr1"><svg:desc>	AutoShape 2</svg:desc><draw:custom-shape draw:style-name="gr8" draw:text-style-name="P12" svg:width="0.0217in" svg:height="0.0217in" svg:x="0.0839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839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,<draw:custom-shape text:anchor-type="char" draw:z-index="1444" draw:style-name="gr6" draw:text-style-name="P11" svg:width="0.0941in" svg:height="0.0878in" svg:x="0.0071in" svg:y="-0.131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three hundre<draw:custom-shape text:anchor-type="char" draw:z-index="1445" draw:style-name="gr6" draw:text-style-name="P11" svg:width="0.0941in" svg:height="0.0878in" svg:x="0.0154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line text:anchor-type="char" draw:z-index="1446" draw:style-name="gr9" draw:text-style-name="P10" svg:x1="0.0402in" svg:y1="-0.1583in" svg:x2="0.0402in" svg:y2="-0.0646in"><svg:desc>	AutoShape 2</svg:desc><text:p/></draw:line>ears<text:span text:style-name="T26"> (365)</text:span>.</text:p>
      <text:p text:style-name="P1">24<draw:custom-shape text:anchor-type="char" draw:z-index="1447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re walked Enoc<draw:custom-shape text:anchor-type="char" draw:z-index="1448" draw:style-name="gr6" draw:text-style-name="P11" svg:width="0.0941in" svg:height="0.0878in" svg:x="0.02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with Go<draw:g text:anchor-type="char" draw:z-index="1449" draw:style-name="gr1"><svg:desc>	AutoShape 2</svg:desc><draw:custom-shape draw:style-name="gr5" draw:text-style-name="P11" svg:width="0.1031in" svg:height="0.0524in" svg:x="-0.0327in" svg:y="-0.10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22in" svg:y1="-0.1134in" svg:x2="0.022in" svg:y2="-0.1571in"><text:p/></draw:line></draw:g>d <text:span text:style-name="T21">(</text:span><text:span text:style-name="T28">Elo</text:span><draw:g text:anchor-type="char" draw:z-index="1454" draw:style-name="gr1"><svg:desc>	AutoShape 2</svg:desc><draw:custom-shape draw:style-name="gr15" draw:text-style-name="P11" svg:width="0.1031in" svg:height="0.0524in" svg:x="0.0583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6" draw:text-style-name="P10" svg:x1="0.113in" svg:y1="-0.1201in" svg:x2="0.113in" svg:y2="-0.1638in"><text:p/></draw:line></draw:g><text:span text:style-name="T28">him</text:span><text:span text:style-name="T21">)</text:span>. <text:span text:style-name="T21">[</text:span>Then he was no mor<draw:g text:anchor-type="char" draw:z-index="1450" draw:style-name="gr1"><draw:g draw:style-name="gr7"><svg:desc>	Group 1406</svg:desc><draw:custom-shape draw:style-name="gr8" draw:text-style-name="P12" svg:width="0.0217in" svg:height="0.0217in" svg:x="0.0252in" svg:y="0.06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52in" svg:y="0.11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87in" svg:y1="0.0535in" svg:x2="0.087in" svg:y2="0.1472in"><svg:desc>	Line 1387</svg:desc><text:p/></draw:line></draw:g>e<text:span text:style-name="T21">]</text:span>, <text:span text:style-name="T10">[end aliyah]</text:span><draw:custom-shape text:anchor-type="char" draw:z-index="1451" draw:style-name="gr6" draw:text-style-name="P11" svg:width="0.0941in" svg:height="0.0878in" svg:x="0.0276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0"> </text:span>since he had been take<draw:custom-shape text:anchor-type="char" draw:z-index="1452" draw:style-name="gr6" draw:text-style-name="P11" svg:width="0.0941in" svg:height="0.0878in" svg:x="0.0319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by <text:span text:style-name="T1">Eloh</text:span><draw:line text:anchor-type="char" draw:z-index="1453" draw:style-name="gr9" draw:text-style-name="P10" svg:x1="0.0516in" svg:y1="-0.1555in" svg:x2="0.0516in" svg:y2="-0.0618in"><svg:desc>	AutoShape 2</svg:desc><text:p/></draw:line><text:span text:style-name="T1">im</text:span>.</text:p>
      <text:p text:style-name="P1">25 <text:span text:style-name="T21">[</text:span>When there had live<draw:g text:anchor-type="char" draw:z-index="1455" draw:style-name="gr1"><svg:desc>	AutoShape 2</svg:desc><draw:line draw:style-name="gr2" draw:text-style-name="P10" svg:x1="0.0154in" svg:y1="-0.0976in" svg:x2="0.0673in" svg:y2="-0.0976in"><text:p/></draw:line><draw:line draw:style-name="gr2" draw:text-style-name="P10" svg:x1="0.0063in" svg:y1="-0.1602in" svg:x2="0.0063in" svg:y2="-0.0976in"><svg:desc>	Line 29</svg:desc><text:p/></draw:line></draw:g>d<text:span text:style-name="T21">] </text:span>Meth<draw:g text:anchor-type="char" draw:z-index="1456" draw:style-name="gr1"><svg:desc>	AutoShape 2</svg:desc><draw:custom-shape draw:style-name="gr8" draw:text-style-name="P12" svg:width="0.0217in" svg:height="0.0217in" svg:x="0.0291in" svg:y="0.01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91in" svg:y="0.061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salah <text:span text:style-name="T21">[</text:span>a total of seve<draw:g text:anchor-type="char" draw:z-index="1457" draw:style-name="gr3"><svg:desc>	Group 14</svg:desc><draw:custom-shape draw:style-name="gr4" draw:text-style-name="P11" svg:width="0.0213in" svg:height="0.0441in" svg:x="0.0126in" svg:y="-0.1701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26in" svg:y="-0.1264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n<text:span text:style-name="T21">]</text:span> <text:span text:style-name="T21">[</text:span>and eigh<draw:g text:anchor-type="char" draw:z-index="1458" draw:style-name="gr1"><svg:desc>	AutoShape 2</svg:desc><draw:custom-shape draw:style-name="gr5" draw:text-style-name="P11" svg:width="0.0941in" svg:height="0.0878in" svg:x="0.0291in" svg:y="-0.173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843in" svg:y="-0.151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y<text:span text:style-name="T21">] </text:span>y<draw:custom-shape text:anchor-type="char" draw:z-index="1459" draw:style-name="gr6" draw:text-style-name="P11" svg:width="0.0941in" svg:height="0.0878in" svg:x="0.0063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rs plus <draw:g text:anchor-type="char" draw:z-index="1460" draw:style-name="gr1"><svg:desc>	AutoShape 2</svg:desc><draw:line draw:style-name="gr2" draw:text-style-name="P10" svg:x1="0.0429in" svg:y1="-0.1185in" svg:x2="0.0949in" svg:y2="-0.1185in"><text:p/></draw:line><draw:line draw:style-name="gr2" draw:text-style-name="P10" svg:x1="0.0339in" svg:y1="-0.1811in" svg:x2="0.0339in" svg:y2="-0.1185in"><svg:desc>	Line 29</svg:desc><text:p/></draw:line></draw:g>one hundred <draw:g text:anchor-type="char" draw:z-index="1461" draw:style-name="gr1"><svg:desc>	AutoShape 2</svg:desc><draw:custom-shape draw:style-name="gr5" draw:text-style-name="P11" svg:width="0.1031in" svg:height="0.0524in" svg:x="0.0398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45in" svg:y1="-0.1343in" svg:x2="0.0945in" svg:y2="-0.178in"><text:p/></draw:line></draw:g>years<text:span text:style-name="T26"> (187)</text:span>, he f<draw:custom-shape text:anchor-type="char" draw:z-index="1462" draw:style-name="gr6" draw:text-style-name="P11" svg:width="0.0941in" svg:height="0.0878in" svg:x="-0.0146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hered L<draw:line text:anchor-type="char" draw:z-index="1463" draw:style-name="gr9" draw:text-style-name="P10" svg:x1="0.0417in" svg:y1="-0.1654in" svg:x2="0.0417in" svg:y2="-0.0717in"><svg:desc>	AutoShape 2</svg:desc><text:p/></draw:line>emekh.</text:p>
      <text:p text:style-name="P1">26 <text:span text:style-name="T21">[</text:span>There lived Methusal<draw:custom-shape text:anchor-type="char" draw:z-index="1464" draw:style-name="gr13" draw:text-style-name="P12" svg:width="0.0567in" svg:height="0.0496in" svg:x="0.0547in" svg:y="0.0409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ah<text:span text:style-name="T21">]</text:span>—aft<draw:custom-shape text:anchor-type="char" draw:z-index="1465" draw:style-name="gr6" draw:text-style-name="P11" svg:width="0.1531in" svg:height="0.0807in" svg:x="0.1047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<text:span text:style-name="T21">[</text:span>he bego<draw:g text:anchor-type="char" draw:z-index="1466" draw:style-name="gr1"><svg:desc>	AutoShape 2</svg:desc><draw:line draw:style-name="gr2" draw:text-style-name="P10" svg:x1="0.0028in" svg:y1="-0.1201in" svg:x2="0.0547in" svg:y2="-0.1201in"><text:p/></draw:line><draw:line draw:style-name="gr2" draw:text-style-name="P10" svg:x1="-0.0063in" svg:y1="-0.1827in" svg:x2="-0.0063in" svg:y2="-0.1201in"><svg:desc>	Line 29</svg:desc><text:p/></draw:line></draw:g>t<text:span text:style-name="T21">] </text:span>L<draw:g text:anchor-type="char" draw:z-index="1467" draw:style-name="gr1"><svg:desc>	AutoShape 2</svg:desc><draw:custom-shape draw:style-name="gr8" draw:text-style-name="P12" svg:width="0.0217in" svg:height="0.0217in" svg:x="0.0335in" svg:y="0.038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35in" svg:y="0.08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mekh—tw<draw:g text:anchor-type="char" draw:z-index="1652" draw:style-name="gr1"><svg:desc>	AutoShape 2</svg:desc><draw:line draw:style-name="gr2" draw:text-style-name="P10" svg:x1="0.0217in" svg:y1="-0.1618in" svg:x2="0.0701in" svg:y2="-0.1272in"><text:p/></draw:line><draw:line draw:style-name="gr2" draw:text-style-name="P10" svg:x1="0.0217in" svg:y1="-0.0854in" svg:x2="0.0701in" svg:y2="-0.1201in"><svg:desc>	Line 26</svg:desc><text:p/></draw:line></draw:g>o and eighty<draw:custom-shape text:anchor-type="char" draw:z-index="1653" draw:style-name="gr6" draw:text-style-name="P11" svg:width="0.1531in" svg:height="0.0807in" svg:x="-0.0264in" svg:y="0.031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ye<draw:g text:anchor-type="char" draw:z-index="1469" draw:style-name="gr1"><svg:desc>	AutoShape 2</svg:desc><draw:custom-shape draw:style-name="gr8" draw:text-style-name="P12" svg:width="0.0217in" svg:height="0.0217in" svg:x="0.0071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71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s<draw:custom-shape text:anchor-type="char" draw:z-index="1470" draw:style-name="gr6" draw:text-style-name="P11" svg:width="0.0941in" svg:height="0.0878in" svg:x="0.039in" svg:y="-0.131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, plus seven hundre<draw:custom-shape text:anchor-type="char" draw:z-index="1471" draw:style-name="gr6" draw:text-style-name="P11" svg:width="0.0941in" svg:height="0.0878in" svg:x="0.022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468" draw:style-name="gr1"><svg:desc>	AutoShape 2</svg:desc><draw:custom-shape draw:style-name="gr5" draw:text-style-name="P11" svg:width="0.1031in" svg:height="0.0524in" svg:x="0.0126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73in" svg:y1="-0.1343in" svg:x2="0.0673in" svg:y2="-0.178in"><text:p/></draw:line></draw:g>ears<text:span text:style-name="T26"> (782)</text:span>.<draw:custom-shape text:anchor-type="char" draw:z-index="1472" draw:style-name="gr6" draw:text-style-name="P11" svg:width="0.0941in" svg:height="0.0878in" svg:x="0.0079in" svg:y="-0.105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he had son<draw:custom-shape text:anchor-type="char" draw:z-index="1473" draw:style-name="gr6" draw:text-style-name="P11" svg:width="0.0941in" svg:height="0.0878in" svg:x="0.0134in" svg:y="-0.113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474" draw:style-name="gr9" draw:text-style-name="P10" svg:x1="-0.0138in" svg:y1="-0.1791in" svg:x2="-0.0138in" svg:y2="-0.0854in"><svg:desc>	AutoShape 2</svg:desc><text:p/></draw:line>ughters.</text:p>
      <text:p text:style-name="P1">27 <text:span text:style-name="T21">[</text:span>Thus wer<draw:custom-shape text:anchor-type="char" draw:z-index="1475" draw:style-name="gr6" draw:text-style-name="P11" svg:width="0.1531in" svg:height="0.0807in" svg:x="0.0618in" svg:y="0.0681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1">] </text:span>all the d<draw:g text:anchor-type="char" draw:z-index="1476" draw:style-name="gr1"><svg:desc>	AutoShape 2</svg:desc><draw:line draw:style-name="gr2" draw:text-style-name="P10" svg:x1="0.0362in" svg:y1="-0.1047in" svg:x2="0.0882in" svg:y2="-0.1047in"><text:p/></draw:line><draw:line draw:style-name="gr2" draw:text-style-name="P10" svg:x1="0.0272in" svg:y1="-0.1673in" svg:x2="0.0272in" svg:y2="-0.1047in"><svg:desc>	Line 29</svg:desc><text:p/></draw:line></draw:g>ays of Me<draw:g text:anchor-type="char" draw:z-index="1642" draw:style-name="gr1"><draw:g draw:style-name="gr7"><svg:desc>	Group 1406</svg:desc><draw:custom-shape draw:style-name="gr8" draw:text-style-name="P12" svg:width="0.0217in" svg:height="0.0217in" svg:x="-0.0063in" svg:y="-0.205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63in" svg:y="-0.160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555in" svg:y1="-0.2181in" svg:x2="0.0555in" svg:y2="-0.1244in"><svg:desc>	Line 1387</svg:desc><text:p/></draw:line></draw:g>th<draw:g text:anchor-type="char" draw:z-index="1477" draw:style-name="gr1"><svg:desc>	AutoShape 2</svg:desc><draw:custom-shape draw:style-name="gr8" draw:text-style-name="P12" svg:width="0.0217in" svg:height="0.0217in" svg:x="0.0484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84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salah: n<draw:g text:anchor-type="char" draw:z-index="1478" draw:style-name="gr1"><svg:desc>	AutoShape 2</svg:desc><draw:line draw:style-name="gr2" draw:text-style-name="P10" svg:x1="0.022in" svg:y1="-0.1764in" svg:x2="0.0705in" svg:y2="-0.1417in"><text:p/></draw:line><draw:line draw:style-name="gr2" draw:text-style-name="P10" svg:x1="0.022in" svg:y1="-0.1in" svg:x2="0.0705in" svg:y2="-0.1346in"><svg:desc>	Line 26</svg:desc><text:p/></draw:line></draw:g>ine and sixt<draw:custom-shape text:anchor-type="char" draw:z-index="1479" draw:style-name="gr6" draw:text-style-name="P11" svg:width="0.1531in" svg:height="0.0807in" svg:x="0.0382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<draw:g text:anchor-type="char" draw:z-index="1634" draw:style-name="gr1"><svg:desc>	AutoShape 2</svg:desc><draw:custom-shape draw:style-name="gr8" draw:text-style-name="P12" svg:width="0.0217in" svg:height="0.0217in" svg:x="0.072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72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rs<draw:custom-shape text:anchor-type="char" draw:z-index="1635" draw:style-name="gr6" draw:text-style-name="P11" svg:width="0.0941in" svg:height="0.0878in" svg:x="-0.0161in" svg:y="-0.128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nine hundre<draw:custom-shape text:anchor-type="char" draw:z-index="1636" draw:style-name="gr6" draw:text-style-name="P11" svg:width="0.0941in" svg:height="0.0878in" svg:x="0.0382in" svg:y="-0.128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21"> </text:span>y<draw:g text:anchor-type="char" draw:z-index="1637" draw:style-name="gr1"><svg:desc>	AutoShape 2</svg:desc><draw:custom-shape draw:style-name="gr5" draw:text-style-name="P11" svg:width="0.1031in" svg:height="0.0524in" svg:x="0.0252in" svg:y="-0.1339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99in" svg:y1="-0.1374in" svg:x2="0.0799in" svg:y2="-0.1811in"><text:p/></draw:line></draw:g>ears<text:span text:style-name="T10"> </text:span><text:span text:style-name="T26">(969)</text:span>, and he di<draw:line text:anchor-type="char" draw:z-index="1641" draw:style-name="gr9" draw:text-style-name="P10" svg:x1="0.0146in" svg:y1="-0.1693in" svg:x2="0.0146in" svg:y2="-0.0756in"><svg:desc>	AutoShape 2</svg:desc><text:p/></draw:line>ed.</text:p>
      <text:p text:style-name="P1">28 <text:span text:style-name="T21">[</text:span>When there had lived Lemekh<text:span text:style-name="T21">]</text:span> <text:span text:style-name="T21">[</text:span>a total of tw<draw:g text:anchor-type="char" draw:z-index="1643" draw:style-name="gr3"><svg:desc>	Group 14</svg:desc><draw:custom-shape draw:style-name="gr4" draw:text-style-name="P11" svg:width="0.0213in" svg:height="0.0441in" svg:x="0.0382in" svg:y="-0.1756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516in" svg:y="-0.1319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o<text:span text:style-name="T21">]</text:span> <text:span text:style-name="T21">[</text:span>and eigh<draw:g text:anchor-type="char" draw:z-index="1644" draw:style-name="gr1"><svg:desc>	AutoShape 2</svg:desc><draw:custom-shape draw:style-name="gr5" draw:text-style-name="P11" svg:width="0.0941in" svg:height="0.0878in" svg:x="0.0197in" svg:y="-0.1827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744in" svg:y="-0.160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y<text:span text:style-name="T21">] </text:span>y<draw:custom-shape text:anchor-type="char" draw:z-index="1645" draw:style-name="gr6" draw:text-style-name="P11" svg:width="0.0941in" svg:height="0.0878in" svg:x="-0.0165in" svg:y="-0.17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rs <text:span text:style-name="T21">[</text:span>plus one hundre<draw:g text:anchor-type="char" draw:z-index="1646" draw:style-name="gr1"><svg:desc>	AutoShape 2</svg:desc><draw:line draw:style-name="gr2" draw:text-style-name="P10" svg:x1="0.0154in" svg:y1="-0.1102in" svg:x2="0.0673in" svg:y2="-0.1102in"><text:p/></draw:line><draw:line draw:style-name="gr2" draw:text-style-name="P10" svg:x1="0.0063in" svg:y1="-0.1728in" svg:x2="0.0063in" svg:y2="-0.1102in"><svg:desc>	Line 29</svg:desc><text:p/></draw:line></draw:g>d<text:span text:style-name="T21">] </text:span>y<draw:g text:anchor-type="char" draw:z-index="1480" draw:style-name="gr1"><svg:desc>	AutoShape 2</svg:desc><draw:custom-shape draw:style-name="gr5" draw:text-style-name="P11" svg:width="0.1031in" svg:height="0.0524in" svg:x="0.0063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1in" svg:y1="-0.1343in" svg:x2="0.061in" svg:y2="-0.178in"><text:p/></draw:line></draw:g>ears<text:span text:style-name="T26"> (182)</text:span>, he b<draw:custom-shape text:anchor-type="char" draw:z-index="1481" draw:style-name="gr6" draw:text-style-name="P11" svg:width="0.0941in" svg:height="0.0878in" svg:x="-0.0154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e a s<draw:line text:anchor-type="char" draw:z-index="1482" draw:style-name="gr9" draw:text-style-name="P10" svg:x1="0.0508in" svg:y1="-0.1791in" svg:x2="0.0508in" svg:y2="-0.0854in"><svg:desc>	AutoShape 2</svg:desc><text:p/></draw:line>on.</text:p>
      <text:p text:style-name="P1">29 <text:span text:style-name="T21">[</text:span>And he called<draw:g text:anchor-type="char" draw:z-index="1483" draw:style-name="gr3"><svg:desc>	Group 14</svg:desc><draw:custom-shape draw:style-name="gr4" draw:text-style-name="P11" svg:width="0.0213in" svg:height="0.0441in" svg:x="-0.048in" svg:y="-0.1772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-0.0343in" svg:y="-0.1335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<text:span text:style-name="T21">]</text:span> <text:span text:style-name="T21">[</text:span>his son by the nam<draw:g text:anchor-type="char" draw:z-index="1484" draw:style-name="gr1"><svg:desc>	AutoShape 2</svg:desc><draw:custom-shape draw:style-name="gr5" draw:text-style-name="P11" svg:width="0.0941in" svg:height="0.0878in" svg:x="0.002in" svg:y="-0.1736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71in" svg:y="-0.151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21">]</text:span> of N<draw:custom-shape text:anchor-type="char" draw:z-index="1485" draw:style-name="gr6" draw:text-style-name="P11" svg:width="0.0941in" svg:height="0.0878in" svg:x="-0.0217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ah<text:span text:style-name="T21"> (“rest”)</text:span>, while s<draw:g text:anchor-type="char" draw:z-index="1486" draw:style-name="gr1"><svg:desc>	AutoShape 2</svg:desc><draw:custom-shape draw:style-name="gr5" draw:text-style-name="P11" svg:width="0.1031in" svg:height="0.0524in" svg:x="-0.0047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in" svg:y1="-0.1272in" svg:x2="0.05in" svg:y2="-0.1709in"><text:p/></draw:line></draw:g>aying, ”<text:span text:style-name="T21">[</text:span>Thi<draw:g text:anchor-type="char" draw:z-index="1487" draw:style-name="gr1"><svg:desc>	Group 7026</svg:desc><draw:custom-shape draw:style-name="gr14" draw:text-style-name="P13" svg:width="0.0551in" svg:height="0.0551in" svg:x="-0.2866in" svg:y="0.0764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0" svg:x1="-0.2039in" svg:y1="0.1701in" svg:x2="-0.2469in" svg:y2="0.1264in"><svg:desc>	Line 13</svg:desc><text:p/></draw:line></draw:g>s one will provide <text:span text:style-name="T21">for us] <text:line-break/></text:span>reli<draw:g text:anchor-type="char" draw:z-index="1488" draw:style-name="gr1"><svg:desc>	AutoShape 2</svg:desc><draw:line draw:style-name="gr2" draw:text-style-name="P10" svg:x1="0.0035in" svg:y1="-0.1791in" svg:x2="0.052in" svg:y2="-0.1445in"><text:p/></draw:line><draw:line draw:style-name="gr2" draw:text-style-name="P10" svg:x1="0.0035in" svg:y1="-0.1028in" svg:x2="0.052in" svg:y2="-0.1374in"><svg:desc>	Line 26</svg:desc><text:p/></draw:line></draw:g>ef <text:span text:style-name="T21">[</text:span>from all our wor<draw:custom-shape text:anchor-type="char" draw:z-index="1489" draw:style-name="gr6" draw:text-style-name="P11" svg:width="0.1531in" svg:height="0.0807in" svg:x="0.05in" svg:y="0.064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<text:span text:style-name="T21">] [</text:span>and from the toil<draw:g text:anchor-type="char" draw:z-index="1490" draw:style-name="gr1"><svg:desc>	AutoShape 2</svg:desc><draw:line draw:style-name="gr2" draw:text-style-name="P10" svg:x1="0.0098in" svg:y1="-0.1185in" svg:x2="0.0618in" svg:y2="-0.1185in"><text:p/></draw:line><draw:line draw:style-name="gr2" draw:text-style-name="P10" svg:x1="0.0008in" svg:y1="-0.1811in" svg:x2="0.0008in" svg:y2="-0.1185in"><svg:desc>	Line 29</svg:desc><text:p/></draw:line></draw:g><text:span text:style-name="T21">] [</text:span>of our han<draw:g text:anchor-type="char" draw:z-index="1491" draw:style-name="gr1"><svg:desc>	AutoShape 2</svg:desc><draw:custom-shape draw:style-name="gr8" draw:text-style-name="P12" svg:width="0.0217in" svg:height="0.0217in" svg:x="0.1307in" svg:y="0.04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1307in" svg:y="0.086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s<text:span text:style-name="T21">]</text:span>, <text:span text:style-name="T21">[</text:span>out <draw:g text:anchor-type="char" draw:z-index="1492" draw:style-name="gr1"><svg:desc>	AutoShape 2</svg:desc><draw:line draw:style-name="gr2" draw:text-style-name="P10" svg:x1="0.0264in" svg:y1="-0.1055in" svg:x2="0.0783in" svg:y2="-0.1055in"><text:p/></draw:line><draw:line draw:style-name="gr2" draw:text-style-name="P10" svg:x1="0.0173in" svg:y1="-0.1681in" svg:x2="0.0173in" svg:y2="-0.1055in"><svg:desc>	Line 29</svg:desc><text:p/></draw:line></draw:g>of<text:span text:style-name="T21">] [</text:span>the very the so<draw:g text:anchor-type="char" draw:z-index="1493" draw:style-name="gr1"><svg:desc>	AutoShape 2</svg:desc><draw:custom-shape draw:style-name="gr8" draw:text-style-name="P12" svg:width="0.0217in" svg:height="0.0217in" svg:x="0.0126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26in" svg:y="0.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l<text:span text:style-name="T21">]</text:span><draw:custom-shape text:anchor-type="char" draw:z-index="1494" draw:style-name="gr6" draw:text-style-name="P11" svg:width="0.0941in" svg:height="0.0878in" svg:x="0.0142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at had been curse<draw:custom-shape text:anchor-type="char" draw:z-index="1495" draw:style-name="gr6" draw:text-style-name="P11" svg:width="0.0941in" svg:height="0.0878in" svg:x="0.0291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by <text:span text:style-name="T40">yh</text:span><draw:line text:anchor-type="char" draw:z-index="1496" draw:style-name="gr9" draw:text-style-name="P10" svg:x1="0.0217in" svg:y1="-0.1654in" svg:x2="0.0217in" svg:y2="-0.0717in"><svg:desc>	AutoShape 2</svg:desc><text:p/></draw:line><text:span text:style-name="T40">wh</text:span>.<text:line-break/>30 <text:span text:style-name="T21">[</text:span>And lived Lemek<draw:custom-shape text:anchor-type="char" draw:z-index="1497" draw:style-name="gr13" draw:text-style-name="P12" svg:width="0.0567in" svg:height="0.0496in" svg:x="0.0465in" svg:y="0.048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h<text:span text:style-name="T21">]</text:span>—afte<draw:custom-shape text:anchor-type="char" draw:z-index="1498" draw:style-name="gr6" draw:text-style-name="P11" svg:width="0.1531in" svg:height="0.0807in" svg:x="0.0453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h<draw:g text:anchor-type="char" draw:z-index="1499" draw:style-name="gr1"><svg:desc>	AutoShape 2</svg:desc><draw:line draw:style-name="gr2" draw:text-style-name="P10" svg:x1="0.0126in" svg:y1="-0.1047in" svg:x2="0.0646in" svg:y2="-0.1047in"><text:p/></draw:line><draw:line draw:style-name="gr2" draw:text-style-name="P10" svg:x1="0.0035in" svg:y1="-0.1673in" svg:x2="0.0035in" svg:y2="-0.1047in"><svg:desc>	Line 29</svg:desc><text:p/></draw:line></draw:g>e begot N<draw:g text:anchor-type="char" draw:z-index="1500" draw:style-name="gr1"><svg:desc>	AutoShape 2</svg:desc><draw:custom-shape draw:style-name="gr8" draw:text-style-name="P12" svg:width="0.0217in" svg:height="0.0217in" svg:x="0.0354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54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ah—for f<draw:g text:anchor-type="char" draw:z-index="1501" draw:style-name="gr1"><svg:desc>	AutoShape 2</svg:desc><draw:line draw:style-name="gr2" draw:text-style-name="P10" svg:x1="0.0146in" svg:y1="-0.1764in" svg:x2="0.063in" svg:y2="-0.1417in"><text:p/></draw:line><draw:line draw:style-name="gr2" draw:text-style-name="P10" svg:x1="0.0146in" svg:y1="-0.1in" svg:x2="0.063in" svg:y2="-0.1346in"><svg:desc>	Line 26</svg:desc><text:p/></draw:line></draw:g>ive and nin<draw:custom-shape text:anchor-type="char" draw:z-index="1502" draw:style-name="gr6" draw:text-style-name="P11" svg:width="0.1531in" svg:height="0.0807in" svg:x="0.1654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ty ye<draw:g text:anchor-type="char" draw:z-index="1503" draw:style-name="gr1"><svg:desc>	AutoShape 2</svg:desc><draw:custom-shape draw:style-name="gr8" draw:text-style-name="P12" svg:width="0.0217in" svg:height="0.0217in" svg:x="-0.0063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63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s<draw:custom-shape text:anchor-type="char" draw:z-index="1504" draw:style-name="gr6" draw:text-style-name="P11" svg:width="0.0941in" svg:height="0.0878in" svg:x="0.0138in" svg:y="-0.131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five hundre<draw:custom-shape text:anchor-type="char" draw:z-index="1505" draw:style-name="gr6" draw:text-style-name="P11" svg:width="0.0941in" svg:height="0.0878in" svg:x="0.0016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506" draw:style-name="gr1"><svg:desc>	AutoShape 2</svg:desc><draw:custom-shape draw:style-name="gr5" draw:text-style-name="P11" svg:width="0.1031in" svg:height="0.0524in" svg:x="0.0335in" svg:y="-0.10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82in" svg:y1="-0.1134in" svg:x2="0.0882in" svg:y2="-0.1571in"><text:p/></draw:line></draw:g>ears<text:span text:style-name="T10"> </text:span><text:span text:style-name="T26">(595)</text:span>. A<draw:custom-shape text:anchor-type="char" draw:z-index="1507" draw:style-name="gr6" draw:text-style-name="P11" svg:width="0.0941in" svg:height="0.0878in" svg:x="-0.1551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d he had son<draw:custom-shape text:anchor-type="char" draw:z-index="1508" draw:style-name="gr6" draw:text-style-name="P11" svg:width="0.0941in" svg:height="0.0878in" svg:x="0.0047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and da<draw:line text:anchor-type="char" draw:z-index="1509" draw:style-name="gr9" draw:text-style-name="P10" svg:x1="-0.0138in" svg:y1="-0.1791in" svg:x2="-0.0138in" svg:y2="-0.0854in"><svg:desc>	AutoShape 2</svg:desc><text:p/></draw:line>ughters.</text:p>
      <text:p text:style-name="P1">31 <text:span text:style-name="T21">[</text:span>Thus these wer<draw:custom-shape text:anchor-type="char" draw:z-index="1510" draw:style-name="gr6" draw:text-style-name="P11" svg:width="0.1531in" svg:height="0.0807in" svg:x="0.0492in" svg:y="0.060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21">]</text:span> <text:span text:style-name="T21">[</text:span>all the days of Lemek<draw:g text:anchor-type="char" draw:z-index="1511" draw:style-name="gr1"><svg:desc>	AutoShape 2</svg:desc><draw:custom-shape draw:style-name="gr8" draw:text-style-name="P12" svg:width="0.0217in" svg:height="0.0217in" svg:x="0.0472in" svg:y="0.059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72in" svg:y="0.10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<text:span text:style-name="T21">]</text:span>: s<draw:g text:anchor-type="char" draw:z-index="1512" draw:style-name="gr1"><svg:desc>	AutoShape 2</svg:desc><draw:line draw:style-name="gr2" draw:text-style-name="P10" svg:x1="0.0217in" svg:y1="-0.1693in" svg:x2="0.0701in" svg:y2="-0.1346in"><text:p/></draw:line><draw:line draw:style-name="gr2" draw:text-style-name="P10" svg:x1="0.0217in" svg:y1="-0.0929in" svg:x2="0.0701in" svg:y2="-0.1276in"><svg:desc>	Line 26</svg:desc><text:p/></draw:line></draw:g>even and sevent<draw:custom-shape text:anchor-type="char" draw:z-index="1513" draw:style-name="gr6" draw:text-style-name="P11" svg:width="0.1531in" svg:height="0.0807in" svg:x="0.052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e<draw:g text:anchor-type="char" draw:z-index="1514" draw:style-name="gr1"><svg:desc>	AutoShape 2</svg:desc><draw:custom-shape draw:style-name="gr8" draw:text-style-name="P12" svg:width="0.0217in" svg:height="0.0217in" svg:x="0.0256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56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s,<draw:custom-shape text:anchor-type="char" draw:z-index="1515" draw:style-name="gr6" draw:text-style-name="P11" svg:width="0.0941in" svg:height="0.0878in" svg:x="0in" svg:y="-0.139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plus seven hundre<draw:custom-shape text:anchor-type="char" draw:z-index="1516" draw:style-name="gr6" draw:text-style-name="P11" svg:width="0.0941in" svg:height="0.0878in" svg:x="0.022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517" draw:style-name="gr1"><svg:desc>	AutoShape 2</svg:desc><draw:custom-shape draw:style-name="gr5" draw:text-style-name="P11" svg:width="0.1031in" svg:height="0.0524in" svg:x="0.0134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681in" svg:y1="-0.1272in" svg:x2="0.0681in" svg:y2="-0.1709in"><text:p/></draw:line></draw:g>ears<text:span text:style-name="T26"> (777)</text:span>. And he di<draw:line text:anchor-type="char" draw:z-index="1518" draw:style-name="gr9" draw:text-style-name="P10" svg:x1="0.0484in" svg:y1="-0.2in" svg:x2="0.0484in" svg:y2="-0.1063in"><svg:desc>	AutoShape 2</svg:desc><text:p/></draw:line>ed.</text:p>
      <text:p text:style-name="P1">32<text:span text:style-name="T21">[</text:span>And when Noa<draw:g text:anchor-type="char" draw:z-index="1519" draw:style-name="gr1"><draw:g draw:style-name="gr7"><svg:desc>	Group 1406</svg:desc><draw:custom-shape draw:style-name="gr8" draw:text-style-name="P12" svg:width="0.0217in" svg:height="0.0217in" svg:x="0.0165in" svg:y="0.09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165in" svg:y="0.141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783in" svg:y1="0.0839in" svg:x2="0.0783in" svg:y2="0.1776in"><svg:desc>	Line 1387</svg:desc><text:p/></draw:line></draw:g>h<text:span text:style-name="T21">]</text:span><draw:custom-shape text:anchor-type="char" draw:z-index="1520" draw:style-name="gr6" draw:text-style-name="P11" svg:width="0.0941in" svg:height="0.0878in" svg:x="0.0067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as of age five hundre<draw:custom-shape text:anchor-type="char" draw:z-index="1521" draw:style-name="gr6" draw:text-style-name="P11" svg:width="0.0941in" svg:height="0.0878in" svg:x="0.022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y<draw:g text:anchor-type="char" draw:z-index="1522" draw:style-name="gr1"><svg:desc>	AutoShape 2</svg:desc><draw:custom-shape draw:style-name="gr5" draw:text-style-name="P11" svg:width="0.1031in" svg:height="0.0524in" svg:x="-0.0043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04in" svg:y1="-0.1272in" svg:x2="0.0504in" svg:y2="-0.1709in"><text:p/></draw:line></draw:g>ears, there were f<draw:g text:anchor-type="char" draw:z-index="1524" draw:style-name="gr1"><svg:desc>	AutoShape 2</svg:desc><draw:line draw:style-name="gr2" draw:text-style-name="P10" svg:x1="0.0193in" svg:y1="-0.1185in" svg:x2="0.0713in" svg:y2="-0.1185in"><text:p/></draw:line><draw:line draw:style-name="gr2" draw:text-style-name="P10" svg:x1="0.0102in" svg:y1="-0.1811in" svg:x2="0.0102in" svg:y2="-0.1185in"><svg:desc>	Line 29</svg:desc><text:p/></draw:line></draw:g>athered by N<draw:g text:anchor-type="char" draw:z-index="1523" draw:style-name="gr1"><svg:desc>	AutoShape 2</svg:desc><draw:custom-shape draw:style-name="gr8" draw:text-style-name="P12" svg:width="0.0217in" svg:height="0.0217in" svg:x="0.0472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472in" svg:y="0.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ah: Sh<draw:custom-shape text:anchor-type="char" draw:z-index="1525" draw:style-name="gr6" draw:text-style-name="P11" svg:width="0.0941in" svg:height="0.0878in" svg:x="-0.0217in" svg:y="-0.154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m,<draw:custom-shape text:anchor-type="char" draw:z-index="1526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am, and Y<draw:line text:anchor-type="char" draw:z-index="1527" draw:style-name="gr9" draw:text-style-name="P10" svg:x1="0.0366in" svg:y1="-0.1862in" svg:x2="0.0366in" svg:y2="-0.0925in"><svg:desc>	AutoShape 2</svg:desc><text:p/></draw:line>efeth.</text:p>
      <text:p text:style-name="P4"/>
      <text:p text:style-name="P8"/>
      <text:p text:style-name="P4"/>
      <text:p text:style-name="P4">Sons of God and daughters of men</text:p>
      <text:p text:style-name="P1">6:1<text:span text:style-name="T21">[</text:span>Now it wa<draw:custom-shape text:anchor-type="char" draw:z-index="1528" draw:style-name="gr6" draw:text-style-name="P11" svg:width="0.1531in" svg:height="0.0807in" svg:x="0.039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<text:span text:style-name="T21">]</text:span> <text:span text:style-name="T21">[</text:span>when there bega<draw:g text:anchor-type="char" draw:z-index="1529" draw:style-name="gr1"><svg:desc>	AutoShape 2</svg:desc><draw:line draw:style-name="gr2" draw:text-style-name="P10" svg:x1="0.0201in" svg:y1="-0.1185in" svg:x2="0.072in" svg:y2="-0.1185in"><text:p/></draw:line><draw:line draw:style-name="gr2" draw:text-style-name="P10" svg:x1="0.011in" svg:y1="-0.1811in" svg:x2="0.011in" svg:y2="-0.1185in"><svg:desc>	Line 29</svg:desc><text:p/></draw:line></draw:g>n<text:span text:style-name="T21">] </text:span>humanki<draw:g text:anchor-type="char" draw:z-index="1530" draw:style-name="gr1"><svg:desc>	AutoShape 2</svg:desc><draw:custom-shape draw:style-name="gr8" draw:text-style-name="P12" svg:width="0.0217in" svg:height="0.0217in" svg:x="-0.0299in" svg:y="0.0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299in" svg:y="0.073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d to be m<draw:custom-shape text:anchor-type="char" draw:z-index="1531" draw:style-name="gr6" draw:text-style-name="P11" svg:width="0.0941in" svg:height="0.0878in" svg:x="-0.0173in" svg:y="-0.173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y on the f<draw:g text:anchor-type="char" draw:z-index="1532" draw:style-name="gr1"><svg:desc>	AutoShape 2</svg:desc><draw:line draw:style-name="gr2" draw:text-style-name="P10" svg:x1="0.0291in" svg:y1="-0.1185in" svg:x2="0.0811in" svg:y2="-0.1185in"><text:p/></draw:line><draw:line draw:style-name="gr2" draw:text-style-name="P10" svg:x1="0.0201in" svg:y1="-0.1811in" svg:x2="0.0201in" svg:y2="-0.1185in"><svg:desc>	Line 29</svg:desc><text:p/></draw:line></draw:g>ace of the <draw:g text:anchor-type="char" draw:z-index="1533" draw:style-name="gr1"><svg:desc>	AutoShape 2</svg:desc><draw:custom-shape draw:style-name="gr5" draw:text-style-name="P11" svg:width="0.1031in" svg:height="0.0524in" svg:x="0.0189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36in" svg:y1="-0.1272in" svg:x2="0.0736in" svg:y2="-0.1709in"><text:p/></draw:line></draw:g>earth, and d<draw:custom-shape text:anchor-type="char" draw:z-index="1534" draw:style-name="gr6" draw:text-style-name="P11" svg:width="0.0941in" svg:height="0.0878in" svg:x="0.0291in" svg:y="-0.1665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ughters<draw:custom-shape text:anchor-type="char" draw:z-index="1535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ere born to the<draw:line text:anchor-type="char" draw:z-index="1536" draw:style-name="gr9" draw:text-style-name="P10" svg:x1="-0.0055in" svg:y1="-0.1791in" svg:x2="-0.0055in" svg:y2="-0.0854in"><svg:desc>	AutoShape 2</svg:desc><text:p/></draw:line>m,</text:p>
      <text:p text:style-name="P1">2 <text:span text:style-name="T21">[</text:span>then they sa<draw:g text:anchor-type="char" draw:z-index="1537" draw:style-name="gr1"><svg:desc>	AutoShape 2</svg:desc><draw:line draw:style-name="gr2" draw:text-style-name="P10" svg:x1="0.0752in" svg:y1="-0.1693in" svg:x2="0.1236in" svg:y2="-0.1346in"><text:p/></draw:line><draw:line draw:style-name="gr2" draw:text-style-name="P10" svg:x1="0.0752in" svg:y1="-0.0929in" svg:x2="0.1236in" svg:y2="-0.1276in"><svg:desc>	Line 26</svg:desc><text:p/></draw:line></draw:g>w<text:span text:style-name="T21">]</text:span>—<text:span text:style-name="T21">[</text:span>the sons of <text:span text:style-name="T1">haElohi</text:span><draw:custom-shape text:anchor-type="char" draw:z-index="1538" draw:style-name="gr6" draw:text-style-name="P11" svg:width="0.1531in" svg:height="0.0807in" svg:x="0.0728in" svg:y="0.0437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<text:span text:style-name="T21">]</text:span><text:span text:style-name="T1">—</text:span>the da<draw:g text:anchor-type="char" draw:z-index="1539" draw:style-name="gr1"><svg:desc>	AutoShape 2</svg:desc><draw:line draw:style-name="gr2" draw:text-style-name="P10" svg:x1="-0.0146in" svg:y1="-0.1185in" svg:x2="0.0374in" svg:y2="-0.1185in"><text:p/></draw:line><draw:line draw:style-name="gr2" draw:text-style-name="P10" svg:x1="-0.0236in" svg:y1="-0.1811in" svg:x2="-0.0236in" svg:y2="-0.1185in"><svg:desc>	Line 29</svg:desc><text:p/></draw:line></draw:g>ughters of m<draw:g text:anchor-type="char" draw:z-index="1540" draw:style-name="gr1"><svg:desc>	AutoShape 2</svg:desc><draw:custom-shape draw:style-name="gr8" draw:text-style-name="P12" svg:width="0.0217in" svg:height="0.0217in" svg:x="0.0098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98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,<draw:custom-shape text:anchor-type="char" draw:z-index="1541" draw:style-name="gr6" draw:text-style-name="P11" svg:width="0.0941in" svg:height="0.0878in" svg:x="0.0209in" svg:y="-0.118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ow good-lookin<draw:custom-shape text:anchor-type="char" draw:z-index="1542" draw:style-name="gr6" draw:text-style-name="P11" svg:width="0.0941in" svg:height="0.0878in" svg:x="0.0154in" svg:y="-0.1256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they w<draw:g text:anchor-type="char" draw:z-index="1543" draw:style-name="gr1"><svg:desc>	AutoShape 2</svg:desc><draw:custom-shape draw:style-name="gr5" draw:text-style-name="P11" svg:width="0.1031in" svg:height="0.0524in" svg:x="0.0028in" svg:y="-0.1165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75in" svg:y1="-0.1201in" svg:x2="0.0575in" svg:y2="-0.1638in"><text:p/></draw:line></draw:g>ere, <text:line-break/>they to<draw:g text:anchor-type="char" draw:z-index="1544" draw:style-name="gr1"><svg:desc>	AutoShape 2</svg:desc><draw:line draw:style-name="gr2" draw:text-style-name="P10" svg:x1="-0.0299in" svg:y1="-0.1665in" svg:x2="0.0185in" svg:y2="-0.1319in"><text:p/></draw:line><draw:line draw:style-name="gr2" draw:text-style-name="P10" svg:x1="-0.0299in" svg:y1="-0.0902in" svg:x2="0.0185in" svg:y2="-0.1248in"><svg:desc>	Line 26</svg:desc><text:p/></draw:line></draw:g>ok for themselve<draw:custom-shape text:anchor-type="char" draw:z-index="1545" draw:style-name="gr6" draw:text-style-name="P11" svg:width="0.1531in" svg:height="0.0807in" svg:x="0.0193in" svg:y="0.029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w<draw:g text:anchor-type="char" draw:z-index="1546" draw:style-name="gr1"><svg:desc>	AutoShape 2</svg:desc><draw:custom-shape draw:style-name="gr8" draw:text-style-name="P12" svg:width="0.0217in" svg:height="0.0217in" svg:x="0.0398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398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ves: <text:span text:style-name="T21">[</text:span>from them a<draw:custom-shape text:anchor-type="char" draw:z-index="1547" draw:style-name="gr6" draw:text-style-name="P11" svg:width="0.0941in" svg:height="0.0878in" svg:x="-0.0307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l<text:span text:style-name="T21">]</text:span>,<draw:custom-shape text:anchor-type="char" draw:z-index="1548" draw:style-name="gr6" draw:text-style-name="P11" svg:width="0.0941in" svg:height="0.0878in" svg:x="0.0083in" svg:y="-0.1043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y took whom they cho<draw:line text:anchor-type="char" draw:z-index="1549" draw:style-name="gr9" draw:text-style-name="P10" svg:x1="-0.0154in" svg:y1="-0.1709in" svg:x2="-0.0154in" svg:y2="-0.0772in"><svg:desc>	AutoShape 2</svg:desc><text:p/></draw:line>se.</text:p>
      <text:p text:style-name="P1">3 <text:span text:style-name="T21">[</text:span>Then sai<draw:g text:anchor-type="char" draw:z-index="1550" draw:style-name="gr1"><svg:desc>	AutoShape 2</svg:desc><draw:line draw:style-name="gr2" draw:text-style-name="P10" svg:x1="0.0409in" svg:y1="-0.1118in" svg:x2="0.0929in" svg:y2="-0.1118in"><text:p/></draw:line><draw:line draw:style-name="gr2" draw:text-style-name="P10" svg:x1="0.0319in" svg:y1="-0.1744in" svg:x2="0.0319in" svg:y2="-0.1118in"><svg:desc>	Line 29</svg:desc><text:p/></draw:line></draw:g>d<text:span text:style-name="T21">]</text:span> <text:span text:style-name="T40">yh</text:span><draw:custom-shape text:anchor-type="char" draw:z-index="1551" draw:style-name="gr13" draw:text-style-name="P12" svg:width="0.0567in" svg:height="0.0496in" svg:x="-0.0063in" svg:y="0.0217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40">wh,</text:span> “<text:span text:style-name="T21">[</text:span>There will not a<draw:custom-shape text:anchor-type="char" draw:z-index="1552" draw:style-name="gr6" draw:text-style-name="P11" svg:width="0.1531in" svg:height="0.0807in" svg:x="0.0602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ide<text:span text:style-name="T21">] </text:span>My br<draw:g text:anchor-type="char" draw:z-index="1553" draw:style-name="gr1"><svg:desc>	AutoShape 2</svg:desc><draw:line draw:style-name="gr2" draw:text-style-name="P10" svg:x1="0.0193in" svg:y1="-0.1681in" svg:x2="0.0677in" svg:y2="-0.1335in"><text:p/></draw:line><draw:line draw:style-name="gr2" draw:text-style-name="P10" svg:x1="0.0193in" svg:y1="-0.0917in" svg:x2="0.0677in" svg:y2="-0.1264in"><svg:desc>	Line 26</svg:desc><text:p/></draw:line></draw:g>eath in the hum<draw:custom-shape text:anchor-type="char" draw:z-index="1554" draw:style-name="gr6" draw:text-style-name="P11" svg:width="0.1531in" svg:height="0.0807in" svg:x="0.1063in" svg:y="0.040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 forev<draw:g text:anchor-type="char" draw:z-index="1555" draw:style-name="gr1"><svg:desc>	AutoShape 2</svg:desc><draw:custom-shape draw:style-name="gr8" draw:text-style-name="P12" svg:width="0.0217in" svg:height="0.0217in" svg:x="-0.1217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1217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r, <text:span text:style-name="T21">[</text:span>since flesh on<draw:custom-shape text:anchor-type="char" draw:z-index="1556" draw:style-name="gr6" draw:text-style-name="P11" svg:width="0.0941in" svg:height="0.0878in" svg:x="0.0291in" svg:y="-0.187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y<text:span text:style-name="T21">]</text:span>they<draw:g text:anchor-type="char" draw:z-index="1557" draw:style-name="gr1"><svg:desc>	AutoShape 2</svg:desc><draw:custom-shape draw:style-name="gr5" draw:text-style-name="P11" svg:width="0.1031in" svg:height="0.0524in" svg:x="0.0189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736in" svg:y1="-0.1272in" svg:x2="0.0736in" svg:y2="-0.1709in"><text:p/></draw:line></draw:g> are. <text:line-break/><text:span text:style-name="T46">The spa</text:span><draw:custom-shape text:anchor-type="char" draw:z-index="1558" draw:style-name="gr6" draw:text-style-name="P11" svg:width="0.1531in" svg:height="0.0807in" svg:x="0.0602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46">n of </text:span>their da<draw:g text:anchor-type="char" draw:z-index="1559" draw:style-name="gr1"><svg:desc>	AutoShape 2</svg:desc><draw:custom-shape draw:style-name="gr8" draw:text-style-name="P12" svg:width="0.0217in" svg:height="0.0217in" svg:x="-0.0382in" svg:y="0.03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382in" svg:y="0.07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s<draw:custom-shape text:anchor-type="char" draw:z-index="1560" draw:style-name="gr6" draw:text-style-name="P11" svg:width="0.0941in" svg:height="0.0878in" svg:x="0.0209in" svg:y="-0.0835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ill be one hundred twent<draw:custom-shape text:anchor-type="char" draw:z-index="1561" draw:style-name="gr6" draw:text-style-name="P11" svg:width="0.0941in" svg:height="0.0878in" svg:x="0.0016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ye<draw:line text:anchor-type="char" draw:z-index="1562" draw:style-name="gr9" draw:text-style-name="P10" svg:x1="0.0047in" svg:y1="-0.1654in" svg:x2="0.0047in" svg:y2="-0.0717in"><svg:desc>	AutoShape 2</svg:desc><text:p/></draw:line>ars.</text:p>
      <text:p text:style-name="P1">6:4 <text:span text:style-name="T21">[</text:span>Now the Nephil<draw:g text:anchor-type="char" draw:z-index="1563" draw:style-name="gr1"><svg:desc>	Group 7026</svg:desc><draw:custom-shape draw:style-name="gr5" draw:text-style-name="P11" svg:width="0.1378in" svg:height="0.0807in" svg:x="0.0717in" svg:y="0.061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1531in" svg:height="0.0807in" svg:x="0.0091in" svg:y="0.061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im<text:span text:style-name="T21">] </text:span>w<draw:g text:anchor-type="char" draw:z-index="1564" draw:style-name="gr1"><svg:desc>	AutoShape 2</svg:desc><draw:line draw:style-name="gr2" draw:text-style-name="P10" svg:x1="0.0244in" svg:y1="-0.0976in" svg:x2="0.0764in" svg:y2="-0.0976in"><text:p/></draw:line><draw:line draw:style-name="gr2" draw:text-style-name="P10" svg:x1="0.0154in" svg:y1="-0.1602in" svg:x2="0.0154in" svg:y2="-0.0976in"><svg:desc>	Line 29</svg:desc><text:p/></draw:line></draw:g>ere <text:span text:style-name="T21">[</text:span>there on the eart<draw:g text:anchor-type="char" draw:z-index="1567" draw:style-name="gr1"><svg:desc>	Group 7026</svg:desc><draw:custom-shape draw:style-name="gr5" draw:text-style-name="P11" svg:width="0.0512in" svg:height="0.0358in" svg:x="-0.0028in" svg:y="0.0583in"><text:p/><draw:enhanced-geometry svg:viewBox="69 0 17270 10800" draw:type="mso-spt100" draw:modifiers="-173.487396240234 -52.7324829101562 21461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1" svg:width="0.0551in" svg:height="0.0539in" svg:x="0.05in" svg:y="0.0465in"><text:p/><draw:enhanced-geometry svg:viewBox="727 0 19896 10800" draw:mirror-vertical="true" draw:type="mso-spt100" draw:modifiers="-158.843673706055 -24.5395355224609 20144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h<text:span text:style-name="T21">]</text:span> <text:span text:style-name="T21">[</text:span>in those d<draw:g text:anchor-type="char" draw:z-index="1568" draw:style-name="gr1"><svg:desc>	Group 65</svg:desc><draw:custom-shape draw:style-name="gr8" draw:text-style-name="P12" svg:width="0.0189in" svg:height="0.0205in" svg:x="0.1854in" svg:y="0.048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2197in" svg:y="0.120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189in" svg:height="0.0205in" svg:x="0.1516in" svg:y="0.1157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ys<text:span text:style-name="T21">] </text:span>(and <draw:g text:anchor-type="char" draw:z-index="1565" draw:style-name="gr1"><svg:desc>	AutoShape 2</svg:desc><draw:line draw:style-name="gr2" draw:text-style-name="P10" svg:x1="0.0362in" svg:y1="-0.1185in" svg:x2="0.0882in" svg:y2="-0.1185in"><text:p/></draw:line><draw:line draw:style-name="gr2" draw:text-style-name="P10" svg:x1="0.0272in" svg:y1="-0.1811in" svg:x2="0.0272in" svg:y2="-0.1185in"><svg:desc>	Line 29</svg:desc><text:p/></draw:line></draw:g>also <text:span text:style-name="T21">[</text:span>after that tim<draw:custom-shape text:anchor-type="char" draw:z-index="1566" draw:style-name="gr13" draw:text-style-name="P12" svg:width="0.0567in" svg:height="0.0496in" svg:x="0.0091in" svg:y="0.0425in"><svg:desc>	Group 7026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21">]</text:span>) <text:line-break/>w<draw:custom-shape text:anchor-type="char" draw:z-index="1569" draw:style-name="gr6" draw:text-style-name="P11" svg:width="0.1531in" svg:height="0.0807in" svg:x="-0.1437in" svg:y="-0.018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n there cam<draw:custom-shape text:anchor-type="char" draw:z-index="1570" draw:style-name="gr6" draw:text-style-name="P11" svg:width="0.1531in" svg:height="0.0807in" svg:x="-0.0429in" svg:y="-0.011in"><svg:desc>	Arc 2</svg:desc><text:p/><draw:enhanced-geometry svg:viewBox="10800 2062 10800 8737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<text:span text:style-name="T1">B’n</text:span><draw:g text:anchor-type="char" draw:z-index="1571" draw:style-name="gr1"><svg:desc>	AutoShape 2</svg:desc><draw:line draw:style-name="gr2" draw:text-style-name="P10" svg:x1="0.0161in" svg:y1="-0.178in" svg:x2="0.0646in" svg:y2="-0.1433in"><text:p/></draw:line><draw:line draw:style-name="gr2" draw:text-style-name="P10" svg:x1="0.0161in" svg:y1="-0.1016in" svg:x2="0.0646in" svg:y2="-0.1362in"><svg:desc>	Line 26</svg:desc><text:p/></draw:line></draw:g><text:span text:style-name="T1">ei haElohi</text:span><draw:custom-shape text:anchor-type="char" draw:z-index="1572" draw:style-name="gr6" draw:text-style-name="P11" svg:width="0.1531in" svg:height="0.0807in" svg:x="0.0591in" svg:y="0.02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">m</text:span> to the d<draw:g text:anchor-type="char" draw:z-index="1573" draw:style-name="gr1"><svg:desc>	AutoShape 2</svg:desc><draw:line draw:style-name="gr2" draw:text-style-name="P10" svg:x1="0.0291in" svg:y1="-0.1185in" svg:x2="0.0811in" svg:y2="-0.1185in"><text:p/></draw:line><draw:line draw:style-name="gr2" draw:text-style-name="P10" svg:x1="0.0201in" svg:y1="-0.1811in" svg:x2="0.0201in" svg:y2="-0.1185in"><svg:desc>	Line 29</svg:desc><text:p/></draw:line></draw:g>aughters of h<draw:g text:anchor-type="char" draw:z-index="1574" draw:style-name="gr1"><svg:desc>	AutoShape 2</svg:desc><draw:custom-shape draw:style-name="gr8" draw:text-style-name="P12" svg:width="0.0217in" svg:height="0.0217in" svg:x="0.0283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283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mankind, and gave b<draw:custom-shape text:anchor-type="char" draw:z-index="1575" draw:style-name="gr6" draw:text-style-name="P11" svg:width="0.0941in" svg:height="0.0878in" svg:x="-0.0193in" svg:y="-0.1598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rth by th<draw:g text:anchor-type="char" draw:z-index="1576" draw:style-name="gr1"><svg:desc>	AutoShape 2</svg:desc><draw:custom-shape draw:style-name="gr5" draw:text-style-name="P11" svg:width="0.1031in" svg:height="0.0524in" svg:x="0.0008in" svg:y="-0.1236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555in" svg:y1="-0.1272in" svg:x2="0.0555in" svg:y2="-0.1709in"><text:p/></draw:line></draw:g>em.<text:line-break/><text:span text:style-name="T21">[</text:span>These <text:span text:style-name="T21">in fact </text:span>wer<draw:g text:anchor-type="char" draw:z-index="1577" draw:style-name="gr3"><svg:desc>	Group 14</svg:desc><draw:custom-shape draw:style-name="gr4" draw:text-style-name="P11" svg:width="0.0213in" svg:height="0.0441in" svg:x="0.0217in" svg:y="-0.1799in"><svg:desc>1113.7102.60000112.65104.40000113.4105.9</svg:desc><text:p/><draw:enhanced-geometry svg:viewBox="0 0 19 63" draw:type="non-primitive" draw:enhanced-path="M 19 0  C 9 12 2 22 1 33  C 0 44 12 57 16 63  N"/></draw:custom-shape><draw:custom-shape draw:style-name="gr4" draw:text-style-name="P11" svg:width="0.0213in" svg:height="0.0441in" svg:x="0.035in" svg:y="-0.1362in"><svg:desc>1113.7102.60000112.65104.40000113.4105.9	Freeform 40</svg:desc><text:p/><draw:enhanced-geometry svg:viewBox="0 0 19 63" draw:mirror-horizontal="true" draw:type="non-primitive" draw:enhanced-path="M 19 0  C 9 12 2 22 1 33  C 0 44 12 57 16 63  N"/></draw:custom-shape></draw:g>e<text:span text:style-name="T21">]</text:span> <text:span text:style-name="T21">[</text:span>the mighty me<draw:g text:anchor-type="char" draw:z-index="1578" draw:style-name="gr1"><svg:desc>	AutoShape 2</svg:desc><draw:custom-shape draw:style-name="gr5" draw:text-style-name="P11" svg:width="0.0941in" svg:height="0.0878in" svg:x="-0.002in" svg:y="-0.1764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528in" svg:y="-0.154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21">]</text:span>—<draw:custom-shape text:anchor-type="char" draw:z-index="1579" draw:style-name="gr6" draw:text-style-name="P11" svg:width="0.0941in" svg:height="0.0878in" svg:x="-0.0488in" svg:y="-0.111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eroes of old, in times pas<draw:custom-shape text:anchor-type="char" draw:z-index="1654" draw:style-name="gr6" draw:text-style-name="P11" svg:width="0.0941in" svg:height="0.0878in" svg:x="-0.0008in" svg:y="-0.0972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,<draw:custom-shape text:anchor-type="char" draw:z-index="1580" draw:style-name="gr6" draw:text-style-name="P11" svg:width="0.0941in" svg:height="0.0878in" svg:x="0.006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y were men of ren<draw:line text:anchor-type="char" draw:z-index="1581" draw:style-name="gr9" draw:text-style-name="P10" svg:x1="0.0555in" svg:y1="-0.1626in" svg:x2="0.0555in" svg:y2="-0.0689in"><svg:desc>	AutoShape 2</svg:desc><text:p/></draw:line>own.</text:p>
      <text:p text:style-name="P5"/>
      <text:p text:style-name="P4">The flood</text:p>
      <text:p text:style-name="P1">5 And s<draw:g text:anchor-type="char" draw:z-index="1582" draw:style-name="gr1"><svg:desc>	AutoShape 2</svg:desc><draw:line draw:style-name="gr2" draw:text-style-name="P10" svg:x1="0.0126in" svg:y1="-0.1047in" svg:x2="0.0646in" svg:y2="-0.1047in"><text:p/></draw:line><draw:line draw:style-name="gr2" draw:text-style-name="P10" svg:x1="0.0035in" svg:y1="-0.1673in" svg:x2="0.0035in" svg:y2="-0.1047in"><svg:desc>	Line 29</svg:desc><text:p/></draw:line></draw:g>aw <text:span text:style-name="T40">yh</text:span><draw:g text:anchor-type="char" draw:z-index="1583" draw:style-name="gr1"><svg:desc>	AutoShape 2</svg:desc><draw:custom-shape draw:style-name="gr8" draw:text-style-name="P12" svg:width="0.0217in" svg:height="0.0217in" svg:x="-0.002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2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40">wh</text:span> t<draw:custom-shape text:anchor-type="char" draw:z-index="1584" draw:style-name="gr6" draw:text-style-name="P11" svg:width="0.0941in" svg:height="0.0878in" svg:x="0.0366in" svg:y="-0.1736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at <text:span text:style-name="T21">[</text:span>great inde<draw:g text:anchor-type="char" draw:z-index="1585" draw:style-name="gr1"><svg:desc>	AutoShape 2</svg:desc><draw:custom-shape draw:style-name="gr5" draw:text-style-name="P11" svg:width="0.0941in" svg:height="0.0878in" svg:x="0.0366in" svg:y="-0.1528in"><svg:desc>	Arc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12" svg:width="0.0177in" svg:height="0.0177in" svg:x="0.0917in" svg:y="-0.131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d<text:span text:style-name="T21">]</text:span><draw:custom-shape text:anchor-type="char" draw:z-index="1586" draw:style-name="gr6" draw:text-style-name="P11" svg:width="0.0941in" svg:height="0.0878in" svg:x="0.0276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as the evi<draw:g text:anchor-type="char" draw:z-index="1590" draw:style-name="gr1"><svg:desc>	AutoShape 2</svg:desc><draw:custom-shape draw:style-name="gr8" draw:text-style-name="P12" svg:width="0.0217in" svg:height="0.0217in" svg:x="-0.0043in" svg:y="-0.27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43in" svg:y="-0.229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 of mankin<draw:custom-shape text:anchor-type="char" draw:z-index="1587" draw:style-name="gr6" draw:text-style-name="P11" svg:width="0.0941in" svg:height="0.0878in" svg:x="0.022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on the e<draw:g text:anchor-type="char" draw:z-index="1588" draw:style-name="gr1"><svg:desc>	AutoShape 2</svg:desc><draw:custom-shape draw:style-name="gr5" draw:text-style-name="P11" svg:width="0.1031in" svg:height="0.0524in" svg:x="-0.0201in" svg:y="-0.1311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346in" svg:y1="-0.1343in" svg:x2="0.0346in" svg:y2="-0.178in"><text:p/></draw:line></draw:g>arth, </text:p>
      <text:p text:style-name="P1"><text:span text:style-name="T21">[</text:span>how each inclinati<draw:g text:anchor-type="char" draw:z-index="1596" draw:style-name="gr1"><svg:desc>	AutoShape 2</svg:desc><draw:custom-shape draw:style-name="gr8" draw:text-style-name="P12" svg:width="0.0217in" svg:height="0.0217in" svg:x="0.0055in" svg:y="-0.25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55in" svg:y="-0.208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1589" draw:style-name="gr6" draw:text-style-name="P11" svg:width="0.1531in" svg:height="0.0807in" svg:x="0.1591in" svg:y="0.0366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<text:span text:style-name="T21">] </text:span>of the th<draw:g text:anchor-type="char" draw:z-index="1591" draw:style-name="gr1"><svg:desc>	AutoShape 2</svg:desc><draw:line draw:style-name="gr2" draw:text-style-name="P10" svg:x1="0.0362in" svg:y1="-0.0909in" svg:x2="0.0882in" svg:y2="-0.0909in"><text:p/></draw:line><draw:line draw:style-name="gr2" draw:text-style-name="P10" svg:x1="0.0272in" svg:y1="-0.1535in" svg:x2="0.0272in" svg:y2="-0.0909in"><svg:desc>	Line 29</svg:desc><text:p/></draw:line></draw:g>oughts of their heart<draw:custom-shape text:anchor-type="char" draw:z-index="1592" draw:style-name="gr6" draw:text-style-name="P11" svg:width="0.0941in" svg:height="0.0878in" svg:x="0.0276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as nothing but ev<draw:custom-shape text:anchor-type="char" draw:z-index="1593" draw:style-name="gr6" draw:text-style-name="P11" svg:width="0.0941in" svg:height="0.0878in" svg:x="0.0252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l all the d<draw:line text:anchor-type="char" draw:z-index="1594" draw:style-name="gr9" draw:text-style-name="P10" svg:x1="0.0457in" svg:y1="-0.172in" svg:x2="0.0457in" svg:y2="-0.0783in"><svg:desc>	AutoShape 2</svg:desc><text:p/></draw:line>ay.</text:p>
      <text:p text:style-name="P1">6 And regr<draw:g text:anchor-type="char" draw:z-index="1595" draw:style-name="gr1"><svg:desc>	AutoShape 2</svg:desc><draw:line draw:style-name="gr2" draw:text-style-name="P10" svg:x1="0.0193in" svg:y1="-0.0976in" svg:x2="0.0713in" svg:y2="-0.0976in"><text:p/></draw:line><draw:line draw:style-name="gr2" draw:text-style-name="P10" svg:x1="0.0102in" svg:y1="-0.1602in" svg:x2="0.0102in" svg:y2="-0.0976in"><svg:desc>	Line 29</svg:desc><text:p/></draw:line></draw:g>etted <text:span text:style-name="T40">yhwh</text:span><draw:custom-shape text:anchor-type="char" draw:z-index="1597" draw:style-name="gr6" draw:text-style-name="P11" svg:width="0.0941in" svg:height="0.0878in" svg:x="0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aving made human being<draw:custom-shape text:anchor-type="char" draw:z-index="1598" draw:style-name="gr6" draw:text-style-name="P11" svg:width="0.0941in" svg:height="0.0878in" svg:x="0.011in" svg:y="-0.11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on the <draw:g text:anchor-type="char" draw:z-index="1599" draw:style-name="gr1"><svg:desc>	AutoShape 2</svg:desc><draw:custom-shape draw:style-name="gr5" draw:text-style-name="P11" svg:width="0.1031in" svg:height="0.0524in" svg:x="0.0256in" svg:y="-0.1098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803in" svg:y1="-0.1134in" svg:x2="0.0803in" svg:y2="-0.1571in"><text:p/></draw:line></draw:g>earth; <text:span text:style-name="T21">God</text:span> was g<draw:custom-shape text:anchor-type="char" draw:z-index="1600" draw:style-name="gr6" draw:text-style-name="P11" svg:width="0.0941in" svg:height="0.0878in" svg:x="-0.0335in" svg:y="-0.1693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ieved in his he<draw:line text:anchor-type="char" draw:z-index="1601" draw:style-name="gr9" draw:text-style-name="P10" svg:x1="-0.0071in" svg:y1="-0.172in" svg:x2="-0.0071in" svg:y2="-0.0783in"><svg:desc>	AutoShape 2</svg:desc><text:p/></draw:line>art.<draw:g text:anchor-type="char" draw:z-index="1609" draw:style-name="gr1"><svg:desc>	AutoShape 2</svg:desc><draw:custom-shape draw:style-name="gr8" draw:text-style-name="P12" svg:width="0.0217in" svg:height="0.0217in" svg:x="0.0028in" svg:y="-0.267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28in" svg:y="-0.22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7 Then s<draw:g text:anchor-type="char" draw:z-index="1602" draw:style-name="gr1"><svg:desc>	AutoShape 2</svg:desc><draw:line draw:style-name="gr2" draw:text-style-name="P10" svg:x1="0.0047in" svg:y1="-0.1213in" svg:x2="0.0567in" svg:y2="-0.1213in"><text:p/></draw:line><draw:line draw:style-name="gr2" draw:text-style-name="P10" svg:x1="-0.0043in" svg:y1="-0.1839in" svg:x2="-0.0043in" svg:y2="-0.1213in"><svg:desc>	Line 29</svg:desc><text:p/></draw:line></draw:g>aid <text:span text:style-name="T40">yh</text:span><draw:g text:anchor-type="char" draw:z-index="1603" draw:style-name="gr1"><svg:desc>	AutoShape 2</svg:desc><draw:custom-shape draw:style-name="gr8" draw:text-style-name="P12" svg:width="0.0217in" svg:height="0.0217in" svg:x="-0.002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02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40">wh</text:span>, “<text:span text:style-name="T21">[</text:span>I will wi<draw:custom-shape text:anchor-type="char" draw:z-index="1604" draw:style-name="gr6" draw:text-style-name="P11" svg:width="0.1531in" svg:height="0.0807in" svg:x="-0.0402in" svg:y="0.0409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pe out<text:span text:style-name="T21">] </text:span><text:span text:style-name="T1">Ad</text:span><draw:g text:anchor-type="char" draw:z-index="1605" draw:style-name="gr1"><svg:desc>	AutoShape 2</svg:desc><draw:line draw:style-name="gr2" draw:text-style-name="P10" svg:x1="0.0217in" svg:y1="-0.1764in" svg:x2="0.0701in" svg:y2="-0.1417in"><text:p/></draw:line><draw:line draw:style-name="gr2" draw:text-style-name="P10" svg:x1="0.0217in" svg:y1="-0.1in" svg:x2="0.0701in" svg:y2="-0.1346in"><svg:desc>	Line 26</svg:desc><text:p/></draw:line></draw:g><text:span text:style-name="T1">am </text:span><text:span text:style-name="T21">[</text:span>whom I have creat<draw:custom-shape text:anchor-type="char" draw:z-index="1606" draw:style-name="gr6" draw:text-style-name="P11" svg:width="0.1531in" svg:height="0.0807in" svg:x="0.0957in" svg:y="0.0508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<text:span text:style-name="T21">]</text:span>, <text:span text:style-name="T21">[</text:span>from <draw:custom-shape text:anchor-type="char" draw:z-index="1607" draw:style-name="gr6" draw:text-style-name="P11" svg:width="0.1531in" svg:height="0.0807in" svg:x="0.2272in" svg:y="0.0602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ff<text:span text:style-name="T21">]</text:span> the f<draw:g text:anchor-type="char" draw:z-index="1608" draw:style-name="gr1"><svg:desc>	AutoShape 2</svg:desc><draw:line draw:style-name="gr2" draw:text-style-name="P10" svg:x1="0.0429in" svg:y1="-0.1185in" svg:x2="0.0949in" svg:y2="-0.1185in"><text:p/></draw:line><draw:line draw:style-name="gr2" draw:text-style-name="P10" svg:x1="0.0339in" svg:y1="-0.1811in" svg:x2="0.0339in" svg:y2="-0.1185in"><svg:desc>	Line 29</svg:desc><text:p/></draw:line></draw:g>ace of the earth, from m<draw:custom-shape text:anchor-type="char" draw:z-index="1610" draw:style-name="gr6" draw:text-style-name="P11" svg:width="0.1531in" svg:height="0.0807in" svg:x="0.1555in" svg:y="0.0354in"><svg:desc>	AutoShape 2</svg:desc><text:p/><draw:enhanced-geometry svg:viewBox="10800 2062 10800 8737" draw:mirror-horizontal="true" draw:type="mso-spt100" draw:modifiers="-53.9996948242188 0 0 17475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 to be<draw:g text:anchor-type="char" draw:z-index="1611" draw:style-name="gr1"><svg:desc>	AutoShape 2</svg:desc><draw:custom-shape draw:style-name="gr8" draw:text-style-name="P12" svg:width="0.0217in" svg:height="0.0217in" svg:x="-0.0457in" svg:y="0.013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-0.0457in" svg:y="0.05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st: <text:line-break/><text:span text:style-name="T21">[</text:span>things which cree<draw:custom-shape text:anchor-type="char" draw:z-index="1612" draw:style-name="gr6" draw:text-style-name="P11" svg:width="0.0941in" svg:height="0.0878in" svg:x="-0.011in" svg:y="-0.1807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p<text:span text:style-name="T21">] </text:span>and the b<draw:g text:anchor-type="char" draw:z-index="1613" draw:style-name="gr1"><svg:desc>	AutoShape 2</svg:desc><draw:line draw:style-name="gr2" draw:text-style-name="P10" svg:x1="0.0224in" svg:y1="-0.1047in" svg:x2="0.0744in" svg:y2="-0.1047in"><text:p/></draw:line><draw:line draw:style-name="gr2" draw:text-style-name="P10" svg:x1="0.0134in" svg:y1="-0.1673in" svg:x2="0.0134in" svg:y2="-0.1047in"><svg:desc>	Line 29</svg:desc><text:p/></draw:line></draw:g>irds of the s<draw:g text:anchor-type="char" draw:z-index="1614" draw:style-name="gr1"><svg:desc>	AutoShape 2</svg:desc><draw:custom-shape draw:style-name="gr5" draw:text-style-name="P11" svg:width="0.1031in" svg:height="0.0524in" svg:x="0.0437in" svg:y="-0.1394in"><text:p/><draw:enhanced-geometry svg:viewBox="4 0 21595 10800" draw:type="mso-spt100" draw:modifiers="-178.280960083008 0 2159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10" svg:x1="0.0984in" svg:y1="-0.1429in" svg:x2="0.0984in" svg:y2="-0.1866in"><text:p/></draw:line></draw:g>kies.<draw:custom-shape text:anchor-type="char" draw:z-index="1615" draw:style-name="gr6" draw:text-style-name="P11" svg:width="0.0941in" svg:height="0.0878in" svg:x="0.0067in" svg:y="-0.090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For I regre<draw:custom-shape text:anchor-type="char" draw:z-index="1616" draw:style-name="gr6" draw:text-style-name="P11" svg:width="0.0941in" svg:height="0.0878in" svg:x="-0.022in" svg:y="-0.1181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draw:custom-shape text:anchor-type="char" draw:z-index="1617" draw:style-name="gr6" draw:text-style-name="P11" svg:width="0.0941in" svg:height="0.0878in" svg:x="0.0067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having m<draw:line text:anchor-type="char" draw:z-index="1618" draw:style-name="gr9" draw:text-style-name="P10" svg:x1="0.0339in" svg:y1="-0.161in" svg:x2="0.0339in" svg:y2="-0.0673in"><svg:desc>	AutoShape 2</svg:desc><text:p/></draw:line>ade them.”</text:p>
      <text:p text:style-name="P1">8 <text:span text:style-name="T21">[</text:span>But as for Noa<draw:g text:anchor-type="char" draw:z-index="1619" draw:style-name="gr1"><draw:g draw:style-name="gr7"><svg:desc>	Group 1406</svg:desc><draw:custom-shape draw:style-name="gr8" draw:text-style-name="P12" svg:width="0.0217in" svg:height="0.0217in" svg:x="0.0008in" svg:y="0.086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0217in" svg:height="0.0217in" svg:x="0.0008in" svg:y="0.131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0" svg:x1="0.0626in" svg:y1="0.0736in" svg:x2="0.0626in" svg:y2="0.1673in"><svg:desc>	Line 1387</svg:desc><text:p/></draw:line></draw:g>h<text:span text:style-name="T21">]</text:span>, <text:span text:style-name="T26">[</text:span><text:span text:style-name="T10">end aliyah</text:span><text:span text:style-name="T26">]</text:span><text:span text:style-name="T10"> </text:span><text:span text:style-name="T21">[</text:span>he found fav<draw:custom-shape text:anchor-type="char" draw:z-index="1620" draw:style-name="gr6" draw:text-style-name="P11" svg:width="0.0941in" svg:height="0.0878in" svg:x="0.0244in" svg:y="-0.1874in"><svg:desc>	AutoShape 2</svg:desc><text:p/><draw:enhanced-geometry svg:viewBox="10799 0 10800 10800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<text:span text:style-name="T21">]</text:span><draw:custom-shape text:anchor-type="char" draw:z-index="1621" draw:style-name="gr6" draw:text-style-name="P11" svg:width="0.0941in" svg:height="0.0878in" svg:x="0.0138in" svg:y="-0.0972in"><svg:desc>	AutoShape 2</svg:desc><text:p/><draw:enhanced-geometry svg:viewBox="10799 0 10800 10800" draw:mirror-horizontal="true" draw:mirror-vertical="true" draw:type="mso-spt100" draw:modifiers="270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 the eyes of <text:span text:style-name="T40">yh</text:span><draw:line text:anchor-type="char" draw:z-index="1622" draw:style-name="gr9" draw:text-style-name="P10" svg:x1="0.0154in" svg:y1="-0.1791in" svg:x2="0.0154in" svg:y2="-0.0854in"><svg:desc>	AutoShape 2</svg:desc><text:p/></draw:line><text:span text:style-name="T40">wh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id" fo:country="ID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ath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loext:opacity="100%" fo:font-size="14pt" style:font-name-asian="Arial Unicode MS" style:font-family-asian="'Arial Unicode MS', Arial" style:font-family-generic-asian="swiss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T2" style:family="text">
      <style:text-properties fo:font-size="10pt" style:font-size-asian="10pt"/>
    </style:style>
    <style:page-layout style:name="Mpm1">
      <style:page-layout-properties fo:page-width="11in" fo:page-height="8.5in" style:num-format="1" style:print-orientation="landscape" fo:margin-top="0.75in" fo:margin-bottom="0.5in" fo:margin-left="0.7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top="0.21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text:span text:style-name="MT2"><text:file-name text:display="name-and-extension">Gen 1-1 to 6-8 Torah Reading - Parshat Bereishit.odt</text:file-name></text:span><text:span text:style-name="MT2"><text:s text:c="10"/>page </text:span><text:span text:style-name="MT2"><text:page-number text:select-page="current">10</text:page-number></text:span><text:span text:style-name="MT2"><text:s/>of </text:span><text:span text:style-name="MT2"><text:page-count style:num-format="1">10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</dc:title>
    <dc:subject/>
    <meta:keyword/>
    <dc:description/>
    <meta:initial-creator>Len Fellman</meta:initial-creator>
    <meta:creation-date>2020-10-05T14:13:00</meta:creation-date>
    <dc:date>2020-10-05T20:00:31.382000000</dc:date>
    <meta:print-date>2019-04-15T13:57:00</meta:print-date>
    <meta:editing-cycles>9</meta:editing-cycles>
    <meta:editing-duration>PT1H33M39S</meta:editing-duration>
    <meta:generator>LibreOffice/7.0.1.2$Windows_X86_64 LibreOffice_project/7cbcfc562f6eb6708b5ff7d7397325de9e764452</meta:generator>
    <meta:document-statistic meta:table-count="0" meta:image-count="0" meta:object-count="0" meta:page-count="10" meta:paragraph-count="151" meta:word-count="4088" meta:character-count="21642" meta:non-whitespace-character-count="17662"/>
    <meta:user-defined meta:name="BackWordNum">BackWordNum</meta:user-defined>
    <meta:user-defined meta:name="LastKeyStr">LastKeyStr</meta:user-defined>
    <meta:user-defined meta:name="LastStBarStr">LastStBarStr</meta:user-defined>
    <meta:user-defined meta:name="SelStart">SelStart</meta:user-defined>
    <meta:user-defined meta:name="UndoCt" meta:value-type="string">UndoCt</meta:user-defined>
    <meta:user-defined meta:name="UndoCt1" meta:value-type="string">UndoCt1</meta:user-defined>
    <meta:user-defined meta:name="UndoCt2" meta:value-type="string">UndoCt2</meta:user-defined>
  </office:meta>
</office:document-meta>
</file>